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6" style:parent-style-name="Normal" style:family="paragraph">
      <style:paragraph-properties fo:text-align="center"/>
      <style:text-properties style:font-name="Calibri" style:font-name-complex="Calibri"/>
    </style:style>
    <style:style style:name="P67" style:parent-style-name="Normal" style:family="paragraph">
      <style:paragraph-properties fo:line-height="150%"/>
      <style:text-properties style:font-name="Times New Roman"/>
    </style:style>
    <style:style style:name="P68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1<text:s/>de<text:s/>fevereiro<text:s/>de 2022.</text:p>
      <text:p text:style-name="P26"/>
      <text:p text:style-name="P27"/>
      <text:p text:style-name="P28">DESIGNAÇÃO<text:s/>CAU/RS nº<text:s/>2/2022</text:p>
      <text:p text:style-name="P29"/>
      <text:p text:style-name="P30"><text:span text:style-name="T31">Em cumprimento ao disposto<text:s/></text:span><text:span text:style-name="T32">no art. 3, inciso II da Portaria Normativa do CAU/RS nº 16/2021, designo</text:span><text:span text:style-name="T33"><text:s/></text:span><text:span text:style-name="T34">a</text:span><text:span text:style-name="T35"><text:s/>conselheir</text:span><text:span text:style-name="T36">a<text:s/></text:span><text:span text:style-name="T37">do CAU/RS</text:span><text:span text:style-name="T38"><text:s/></text:span><text:span text:style-name="T39">Márcia Elizabeth Martins</text:span><text:span text:style-name="T40"><text:s/></text:span><text:span text:style-name="T41">para<text:s/></text:span><text:span text:style-name="T42">representar o conselho</text:span><text:span text:style-name="T43"><text:s/></text:span><text:span text:style-name="T44">na formatura do c</text:span><text:span text:style-name="T45">urso de Arquitetura e Urbanismo</text:span><text:span text:style-name="T46"><text:s/>da U</text:span><text:span text:style-name="T47">NILASALLE</text:span><text:span text:style-name="T48">,<text:s/></text:span><text:span text:style-name="T49">no<text:s/></text:span><text:span text:style-name="T50">dia 1</text:span><text:span text:style-name="T51">8</text:span><text:span text:style-name="T52">/02/2022</text:span><text:span text:style-name="T53"><text:s/></text:span><text:span text:style-name="T54">-</text:span><text:span text:style-name="T55"><text:s/></text:span><text:span text:style-name="T56">Sexta</text:span><text:span text:style-name="T57">-feira, às<text:s/></text:span><text:span text:style-name="T58">19h30</text:span><text:span text:style-name="T59"><text:s/>no<text:s/></text:span><text:span text:style-name="T60">Centro de Eventos - ParkShopping Canoas, na Avenida Farroupilha, 4545 - Bairro Marechal Rondon - Canoas</text:span><text:span text:style-name="T61">.</text:span></text:p>
      <text:p text:style-name="P62"/>
      <text:p text:style-name="P63"/>
      <text:p text:style-name="P64"/>
      <text:p text:style-name="P65">JOSIANE BERNARDI</text:p>
      <text:p text:style-name="P66">Secretária Geral<text:s/>do CAU/RS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2:56:00Z</meta:creation-date>
    <dc:date>2022-06-27T12:56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09" meta:row-count="3" meta:non-whitespace-character-count="431"/>
  </office:meta>
</office:document-meta>
</file>