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1<text:s/>de<text:s/>fevereiro<text:s/>de 2022.</text:p>
      <text:p text:style-name="P26"/>
      <text:p text:style-name="P27"/>
      <text:p text:style-name="P28">DESIGNAÇÃO<text:s/>CAU/RS nº<text:s/>3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Rodrigo Spinelli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nivates</text:span><text:span text:style-name="T49">,<text:s/></text:span><text:span text:style-name="T50">no<text:s/></text:span><text:span text:style-name="T51">dia 05/03</text:span><text:span text:style-name="T52">/2022</text:span><text:span text:style-name="T53"><text:s/></text:span><text:span text:style-name="T54">-</text:span><text:span text:style-name="T55"><text:s/></text:span><text:span text:style-name="T56">Sábado</text:span><text:span text:style-name="T57">, às<text:s/></text:span><text:span text:style-name="T58">1</text:span><text:span text:style-name="T59">6h</text:span><text:span text:style-name="T60"><text:s/>no<text:s/></text:span><text:span text:style-name="T61">Centro Cultural Univates - Teatro. Av. Avelino Talini, 171 - Bairro Universitário. Lajeado/RS</text:span></text:p>
      <text:p text:style-name="P62"/>
      <text:p text:style-name="P63"/>
      <text:p text:style-name="P64"/>
      <text:p text:style-name="P65">JOSIANE BERNARDI</text:p>
      <text:p text:style-name="P66">Secretária Geral<text:s/>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4:00Z</meta:creation-date>
    <dc:date>2022-06-27T12:54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1" meta:row-count="3" meta:non-whitespace-character-count="407"/>
  </office:meta>
</office:document-meta>
</file>