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4<text:s/>de<text:s/>fevereiro<text:s/>de 2022.</text:p>
      <text:p text:style-name="P26"/>
      <text:p text:style-name="P27"/>
      <text:p text:style-name="P28">DESIGNAÇÃO<text:s/>CAU/RS nº<text:s/>4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Carlos Eduardo Mesquita Pedone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CS Caxias do Sul</text:span><text:span text:style-name="T49">,<text:s/></text:span><text:span text:style-name="T50">no<text:s/></text:span><text:span text:style-name="T51">dia 26</text:span><text:span text:style-name="T52">/0</text:span><text:span text:style-name="T53">2</text:span><text:span text:style-name="T54">/2022</text:span><text:span text:style-name="T55"><text:s/></text:span><text:span text:style-name="T56">-</text:span><text:span text:style-name="T57"><text:s/></text:span><text:span text:style-name="T58">Sábado</text:span><text:span text:style-name="T59">, às<text:s/></text:span><text:span text:style-name="T60">1</text:span><text:span text:style-name="T61">6h</text:span><text:span text:style-name="T62"><text:s/>no<text:s/></text:span><text:span text:style-name="T63">Ginásio I da Vila Olímpica, Campus Sede,</text:span><text:span text:style-name="T64"><text:s/>Rua Francisco Getúlio Vargas, 1130</text:span><text:span text:style-name="T65">.</text:span></text:p>
      <text:p text:style-name="P66"/>
      <text:p text:style-name="P67"/>
      <text:p text:style-name="P68"/>
      <text:p text:style-name="P69">JOSIANE BERNARDI</text:p>
      <text:p text:style-name="P70">Secretária Geral<text:s/>do CAU/R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9:02:00Z</meta:creation-date>
    <dc:date>2022-06-27T19:02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7" meta:row-count="3" meta:non-whitespace-character-count="412"/>
  </office:meta>
</office:document-meta>
</file>