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5<text:s/>de<text:s/>fevereiro<text:s/>de 2022.</text:p>
      <text:p text:style-name="P26"/>
      <text:p text:style-name="P27"/>
      <text:p text:style-name="P28">DESIGNAÇÃO<text:s/>CAU/RS nº<text:s/>5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o</text:span><text:span text:style-name="T35"><text:s/>conselheir</text:span><text:span text:style-name="T36">o</text:span><text:span text:style-name="T37"><text:s/></text:span><text:span text:style-name="T38">do CAU/RS</text:span><text:span text:style-name="T39"><text:s/></text:span><text:span text:style-name="T40">Carlos Eduardo Mesquita Pedone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text:s/></text:span><text:span text:style-name="T48">UCS Caxias do Sul</text:span><text:span text:style-name="T49">,<text:s/></text:span><text:span text:style-name="T50">no<text:s/></text:span><text:span text:style-name="T51">dia<text:s/></text:span><text:span text:style-name="T52">04</text:span><text:span text:style-name="T53">/0</text:span><text:span text:style-name="T54">3</text:span><text:span text:style-name="T55">/2022</text:span><text:span text:style-name="T56"><text:s/></text:span><text:span text:style-name="T57">–</text:span><text:span text:style-name="T58"><text:s/></text:span><text:span text:style-name="T59">Sexta-feira</text:span><text:span text:style-name="T60">, às<text:s/></text:span><text:span text:style-name="T61">20</text:span><text:span text:style-name="T62">h</text:span><text:span text:style-name="T63"><text:s/></text:span><text:span text:style-name="T64">na</text:span><text:span text:style-name="T65"><text:s/>UCS Teatro – Bloco M. Campus Sede. RR. Francisco Getúlio Vargas, 1130</text:span><text:span text:style-name="T66">.</text:span></text:p>
      <text:p text:style-name="P67"/>
      <text:p text:style-name="P68"/>
      <text:p text:style-name="P69"/>
      <text:p text:style-name="P70">JOSIANE BERNARDI</text:p>
      <text:p text:style-name="P71">Secretária Geral<text:s/>do CAU/R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2:56:00Z</meta:creation-date>
    <dc:date>2022-06-27T12:56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6" meta:row-count="3" meta:non-whitespace-character-count="411"/>
  </office:meta>
</office:document-meta>
</file>