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março<text:s/>de 2022.</text:p>
      <text:p text:style-name="P26"/>
      <text:p text:style-name="P27"/>
      <text:p text:style-name="P28">DESIGNAÇÃO<text:s/>CAU/RS nº<text:s/>6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/text:span><text:span text:style-name="T37"><text:s/></text:span><text:span text:style-name="T38">do CAU/RS</text:span><text:span text:style-name="T39"><text:s/></text:span><text:span text:style-name="T40">Lidia Glacir Gomes Rodrigues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FN</text:span><text:span text:style-name="T49">,<text:s/></text:span><text:span text:style-name="T50">no<text:s/></text:span><text:span text:style-name="T51">dia<text:s/></text:span><text:span text:style-name="T52">04</text:span><text:span text:style-name="T53">/0</text:span><text:span text:style-name="T54">3</text:span><text:span text:style-name="T55">/2022</text:span><text:span text:style-name="T56"><text:s/></text:span><text:span text:style-name="T57">–</text:span><text:span text:style-name="T58"><text:s/></text:span><text:span text:style-name="T59">Sexta-feira</text:span><text:span text:style-name="T60">, às<text:s/></text:span><text:span text:style-name="T61">19</text:span><text:span text:style-name="T62">h</text:span><text:span text:style-name="T63"><text:s/></text:span><text:span text:style-name="T64">n</text:span><text:span text:style-name="T65">o</text:span><text:span text:style-name="T66"><text:s/></text:span><text:span text:style-name="T67">e</text:span><text:span text:style-name="T68">ndereço</text:span><text:span text:style-name="T69">: Conjunto 1 UFN, Auditório da FAPAS,</text:span><text:span text:style-name="T70"><text:s/>R. Padre Alziro Rogia, 115 - Patronato, Santa Maria</text:span><text:span text:style-name="T71">.</text:span></text:p>
      <text:p text:style-name="P72"/>
      <text:p text:style-name="P73"/>
      <text:p text:style-name="P74"/>
      <text:p text:style-name="P75">JOSIANE BERNARDI</text:p>
      <text:p text:style-name="P76">Secretária Geral<text:s/>do CAU/R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7:00Z</meta:creation-date>
    <dc:date>2022-06-27T12:57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4" meta:row-count="3" meta:non-whitespace-character-count="418"/>
  </office:meta>
</office:document-meta>
</file>