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P77" style:parent-style-name="Normal" style:family="paragraph">
      <style:paragraph-properties fo:line-height="150%"/>
      <style:text-properties style:font-name="Times New Roman"/>
    </style:style>
    <style:style style:name="P78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6<text:s/>de<text:s/>abril<text:s/>de 2022.</text:p>
      <text:p text:style-name="P26"/>
      <text:p text:style-name="P27"/>
      <text:p text:style-name="P28">DESIGNAÇÃO<text:s/>CAU/RS nº<text:s/>7/2022</text:p>
      <text:p text:style-name="P29"/>
      <text:p text:style-name="P30"><text:span text:style-name="T31">Em cumprimento ao disposto<text:s/></text:span><text:span text:style-name="T32">no art. 3, inciso II da Portaria Normativa do CAU/RS nº 16/2021, designo</text:span><text:span text:style-name="T33"><text:s/></text:span><text:span text:style-name="T34">o</text:span><text:span text:style-name="T35"><text:s/>conselheir</text:span><text:span text:style-name="T36">o</text:span><text:span text:style-name="T37"><text:s/></text:span><text:span text:style-name="T38">do CAU/RS</text:span><text:span text:style-name="T39"><text:s/></text:span><text:span text:style-name="T40">Carlos Eduardo Iponema</text:span><text:span text:style-name="T41"><text:s/></text:span><text:span text:style-name="T42">para<text:s/></text:span><text:span text:style-name="T43">representar o conselho</text:span><text:span text:style-name="T44"><text:s/></text:span><text:span text:style-name="T45">na formatura do c</text:span><text:span text:style-name="T46">urso de Arquitetura e Urbanismo</text:span><text:span text:style-name="T47"><text:s/>da<text:s/></text:span><text:span text:style-name="T48">FTEC</text:span><text:span text:style-name="T49">,<text:s/></text:span><text:span text:style-name="T50">no<text:s/></text:span><text:span text:style-name="T51">dia<text:s/></text:span><text:span text:style-name="T52">09</text:span><text:span text:style-name="T53">/0</text:span><text:span text:style-name="T54">4</text:span><text:span text:style-name="T55">/2022</text:span><text:span text:style-name="T56"><text:s/></text:span><text:span text:style-name="T57">–</text:span><text:span text:style-name="T58"><text:s/></text:span><text:span text:style-name="T59">Sábado</text:span><text:span text:style-name="T60">, às<text:s/></text:span><text:span text:style-name="T61">19</text:span><text:span text:style-name="T62">h</text:span><text:span text:style-name="T63"><text:s/></text:span><text:span text:style-name="T64">n</text:span><text:span text:style-name="T65">o</text:span><text:span text:style-name="T66"><text:s/></text:span><text:span text:style-name="T67">e</text:span><text:span text:style-name="T68">ndereço</text:span><text:span text:style-name="T69">:<text:s/></text:span><text:span text:style-name="T70">Teatro da AMRIGS. Av. Ipiranga, 5311 - Partenon, Porto Alegre</text:span><text:span text:style-name="T71">.</text:span></text:p>
      <text:p text:style-name="P72"/>
      <text:p text:style-name="P73"/>
      <text:p text:style-name="P74"/>
      <text:p text:style-name="P75">JOSIANE BERNARDI</text:p>
      <text:p text:style-name="P76">Secretária Geral<text:s/>do CAU/RS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2:57:00Z</meta:creation-date>
    <dc:date>2022-06-27T12:57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58" meta:row-count="3" meta:non-whitespace-character-count="388"/>
  </office:meta>
</office:document-meta>
</file>