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6<text:s/>de<text:s/>abril<text:s/>de 2022.</text:p>
      <text:p text:style-name="P26"/>
      <text:p text:style-name="P27"/>
      <text:p text:style-name="P28">DESIGNAÇÃO<text:s/>CAU/RS nº<text:s/>8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Fábio Müller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FSM</text:span><text:span text:style-name="T49">,<text:s/></text:span><text:span text:style-name="T50">no<text:s/></text:span><text:span text:style-name="T51">dia<text:s/></text:span><text:span text:style-name="T52">08</text:span><text:span text:style-name="T53">/0</text:span><text:span text:style-name="T54">4</text:span><text:span text:style-name="T55">/2022</text:span><text:span text:style-name="T56"><text:s/></text:span><text:span text:style-name="T57">–</text:span><text:span text:style-name="T58"><text:s/></text:span><text:span text:style-name="T59">Sexta-feira</text:span><text:span text:style-name="T60">, às<text:s/></text:span><text:span text:style-name="T61">1</text:span><text:span text:style-name="T62">7</text:span><text:span text:style-name="T63">h</text:span><text:span text:style-name="T64"><text:s/></text:span><text:span text:style-name="T65">n</text:span><text:span text:style-name="T66">o</text:span><text:span text:style-name="T67"><text:s/></text:span><text:span text:style-name="T68">e</text:span><text:span text:style-name="T69">ndereço</text:span><text:span text:style-name="T70">:<text:s/></text:span><text:span text:style-name="T71">Átrio do prédio 9F do CT. Campus UFSM. Av. Roraima nº 1000 Cidade Universitária Bairro - Camobi, Santa Maria</text:span><text:span text:style-name="T72">.</text:span></text:p>
      <text:p text:style-name="P73"/>
      <text:p text:style-name="P74"/>
      <text:p text:style-name="P75"/>
      <text:p text:style-name="P76">JOSIANE BERNARDI</text:p>
      <text:p text:style-name="P77">Secretária Geral<text:s/>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8:00Z</meta:creation-date>
    <dc:date>2022-06-27T12:5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