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0" style:parent-style-name="Normal" style:family="paragraph">
      <style:paragraph-properties fo:text-align="justify" fo:line-height="150%"/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Hyperlink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 fo:line-height="150%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Hyperlink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 fo:line-height="150%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Hyperlink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justify" fo:line-height="150%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Hyperlink" style:family="text"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 fo:line-height="150%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Hyperlink" style:family="text"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95" style:parent-style-name="Normal" style:family="paragraph">
      <style:paragraph-properties fo:text-align="center"/>
      <style:text-properties style:font-name="Calibri" style:font-name-complex="Calibri"/>
    </style:style>
    <style:style style:name="P96" style:parent-style-name="Normal" style:family="paragraph">
      <style:paragraph-properties fo:line-height="150%"/>
      <style:text-properties style:font-name="Times New Roman"/>
    </style:style>
    <style:style style:name="P97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8<text:s/>de<text:s/>abril<text:s/>de 2022.</text:p>
      <text:p text:style-name="P26"/>
      <text:p text:style-name="P27"/>
      <text:p text:style-name="P28">DESIGNAÇÃO<text:s/>CAU/RS nº<text:s/>9/2022</text:p>
      <text:p text:style-name="P29"/>
      <text:p text:style-name="P30"><text:span text:style-name="T31">Em cumprimento ao disposto<text:s/></text:span><text:span text:style-name="T32">no art. 3, inciso II da Portaria Normativa do CAU/RS nº 16/2021, designo</text:span><text:span text:style-name="T33"><text:s/></text:span><text:span text:style-name="T34">o</text:span><text:span text:style-name="T35">s</text:span><text:span text:style-name="T36"><text:s/>conselheir</text:span><text:span text:style-name="T37">o</text:span><text:span text:style-name="T38">s</text:span><text:span text:style-name="T39"><text:s/></text:span><text:span text:style-name="T40">do CAU/RS</text:span><text:span text:style-name="T41"><text:s/></text:span><text:span text:style-name="T42">Fábio Müller</text:span><text:span text:style-name="T43">, Márcia Elizabeth Martins, Rinaldo Ferreira Barbosa e Nubia Margot Menezes</text:span><text:span text:style-name="T44"><text:s/></text:span><text:span text:style-name="T45">para<text:s/></text:span><text:span text:style-name="T46">representar o conselho</text:span><text:span text:style-name="T47"><text:s/></text:span><text:span text:style-name="T48">no<text:s/></text:span><text:span text:style-name="T49">XXXVIII ENSEA/XXI CONABEA</text:span><text:span text:style-name="T50">,</text:span><text:span text:style-name="T51"><text:s/>a ser realizado</text:span><text:span text:style-name="T52"><text:s/></text:span><text:span text:style-name="T53">entre os dias 1</text:span><text:span text:style-name="T54">8</text:span><text:span text:style-name="T55"><text:s/>e 20 de abril de 2022</text:span><text:span text:style-name="T56"><text:s/></text:span><text:span text:style-name="T57">–</text:span><text:span text:style-name="T58"><text:s/></text:span><text:span text:style-name="T59">segunda a quarta-feira</text:span><text:span text:style-name="T60">,<text:s/></text:span><text:span text:style-name="T61">com início<text:s/></text:span><text:span text:style-name="T62">às<text:s/></text:span><text:span text:style-name="T63">1</text:span><text:span text:style-name="T64">4</text:span><text:span text:style-name="T65">h</text:span><text:span text:style-name="T66"><text:s/></text:span><text:span text:style-name="T67">a</text:span><text:span text:style-name="T68"><text:s/>ser realizado de forma virtual, conforme link abaixo:</text:span></text:p>
      <text:p text:style-name="P69"/>
      <text:p text:style-name="P70"><text:span text:style-name="T71">Painel 1 – 18/04/2022(segunda-feira) – às 14h -<text:s/></text:span><text:span text:style-name="T72">Link de acesso:<text:s/></text:span><text:a xlink:href="https://streamyard.com/sedrg3d9t6" office:target-frame-name="_top" xlink:show="replace"><text:span text:style-name="T73">https://streamyard.com/sedrg3d9t6</text:span></text:a><text:span text:style-name="T74"><text:s/></text:span></text:p>
      <text:p text:style-name="P75"><text:span text:style-name="T76">Painel 2 – 18/04/2022(segunda-feira) – às 16h15m - Link de acesso:<text:s/></text:span><text:a xlink:href="https://streamyard.com/vi8c2cmk6i" office:target-frame-name="_top" xlink:show="replace"><text:span text:style-name="T77">https://streamyard.com/vi8c2cmk6i</text:span></text:a><text:span text:style-name="T78"><text:s/></text:span></text:p>
      <text:p text:style-name="P79"><text:span text:style-name="T80">Painel 3 – 19/04/2022(terça-feira) – às 14h - Link de acesso:<text:s/></text:span><text:a xlink:href="https://streamyard.com/tz5gpikzta" office:target-frame-name="_top" xlink:show="replace"><text:span text:style-name="T81">https://streamyard.com/tz5gpikzta</text:span></text:a><text:span text:style-name="T82"><text:s/></text:span></text:p>
      <text:p text:style-name="P83"><text:span text:style-name="T84">Painel 4 – 19/04/2022(terça-feira) – às 16h15m - Link de acesso:<text:s/></text:span><text:a xlink:href="https://streamyard.com/6duydamjiz" office:target-frame-name="_top" xlink:show="replace"><text:span text:style-name="T85">https://streamyard.com/6duydamjiz</text:span></text:a></text:p>
      <text:p text:style-name="P86"><text:span text:style-name="T87">Painel 5 – 20/04/2022(quarta-feira) – às 14h - Link de acesso:<text:s/></text:span><text:a xlink:href="https://streamyard.com/zmj8jw6g8w" office:target-frame-name="_top" xlink:show="replace"><text:span text:style-name="T88">https://streamyard.com/zmj8jw6g8w</text:span></text:a></text:p>
      <text:p text:style-name="P89"/>
      <text:p text:style-name="P90"><text:span text:style-name="T91"><text:s/></text:span></text:p>
      <text:p text:style-name="P92"/>
      <text:p text:style-name="P93"/>
      <text:p text:style-name="P94">JOSIANE BERNARDI</text:p>
      <text:p text:style-name="P95">Secretária Geral<text:s/>do CAU/RS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2:58:00Z</meta:creation-date>
    <dc:date>2022-06-27T12:58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287" meta:row-count="9" meta:non-whitespace-character-count="1088"/>
  </office:meta>
</office:document-meta>
</file>