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abril<text:s/>de 2022.</text:p>
      <text:p text:style-name="P26"/>
      <text:p text:style-name="P27"/>
      <text:p text:style-name="P28">DESIGNAÇÃO<text:s/>CAU/RS nº<text:s/>10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José Daniel Craidy Simões</text:span><text:span text:style-name="T41"><text:s/></text:span><text:span text:style-name="T42">para<text:s/></text:span><text:span text:style-name="T43">representar o conselho</text:span><text:span text:style-name="T44"><text:s/></text:span><text:span text:style-name="T45">n</text:span><text:span text:style-name="T46">a</text:span><text:span text:style-name="T47"><text:s/></text:span><text:span text:style-name="T48">Reunião Institucional com SMC/EPAHC</text:span><text:span text:style-name="T49">,</text:span><text:span text:style-name="T50"><text:s/>a ser realizad</text:span><text:span text:style-name="T51">a</text:span><text:span text:style-name="T52"><text:s/></text:span><text:span text:style-name="T53">no dia 27 de abril de 2022,<text:s/></text:span><text:span text:style-name="T54">–</text:span><text:span text:style-name="T55"><text:s/></text:span><text:span text:style-name="T56">quarta-feira</text:span><text:span text:style-name="T57">,<text:s/></text:span><text:span text:style-name="T58">com início<text:s/></text:span><text:span text:style-name="T59">às<text:s/></text:span><text:span text:style-name="T60">1</text:span><text:span text:style-name="T61">0</text:span><text:span text:style-name="T62">h</text:span><text:span text:style-name="T63"><text:s/></text:span><text:span text:style-name="T64">a</text:span><text:span text:style-name="T65"><text:s/>ser realizad</text:span><text:span text:style-name="T66">a</text:span><text:span text:style-name="T67"><text:s/></text:span><text:span text:style-name="T68">em Porto Alegre/RS (Av. Independência, 453, Auxiliadora, CEP 90.035-075)</text:span></text:p>
      <text:p text:style-name="P69"/>
      <text:p text:style-name="P70"/>
      <text:p text:style-name="P71"><text:span text:style-name="T72"><text:s/></text:span></text:p>
      <text:p text:style-name="P73"/>
      <text:p text:style-name="P74">JOSIANE CRISTINA BERNARDI</text:p>
      <text:p text:style-name="P75">Secretária Geral<text:s/>do CAU/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00:00Z</meta:creation-date>
    <dc:date>2022-06-27T13:00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0" meta:row-count="3" meta:non-whitespace-character-count="432"/>
  </office:meta>
</office:document-meta>
</file>