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4<text:s/>de<text:s/>junho<text:s/>de 2022.</text:p>
      <text:p text:style-name="P26"/>
      <text:p text:style-name="P27"/>
      <text:p text:style-name="P28">DESIGNAÇÃO<text:s/>CAU/RS nº<text:s/>11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s</text:span><text:span text:style-name="T36"><text:s/>conselheir</text:span><text:span text:style-name="T37">o</text:span><text:span text:style-name="T38">s</text:span><text:span text:style-name="T39"><text:s/></text:span><text:span text:style-name="T40">do CAU/RS</text:span><text:span text:style-name="T41"><text:s/></text:span><text:span text:style-name="T42">Lucas Volpatto</text:span><text:span text:style-name="T43"><text:s/>e<text:s/></text:span><text:span text:style-name="T44">Jose Daniel Craidy Simões</text:span><text:span text:style-name="T45"><text:s/>e o Assessor Técnico da CPC</text:span><text:span text:style-name="T46">,</text:span><text:span text:style-name="T47"><text:s/></text:span><text:span text:style-name="T48">Oritz Campos</text:span><text:span text:style-name="T49">,</text:span><text:span text:style-name="T50"><text:s/></text:span><text:span text:style-name="T51">para<text:s/></text:span><text:span text:style-name="T52">representar o<text:s/></text:span><text:span text:style-name="T53">C</text:span><text:span text:style-name="T54">onselho</text:span><text:span text:style-name="T55"><text:s/></text:span><text:span text:style-name="T56">n</text:span><text:span text:style-name="T57">a</text:span><text:span text:style-name="T58"><text:s/>Audiência Remota<text:s/></text:span><text:span text:style-name="T59">e</text:span><text:span text:style-name="T60"><text:s/>acompanhar a apresentação do projeto de restauro do Viaduto</text:span><text:span text:style-name="T61">,</text:span><text:span text:style-name="T62"><text:s/></text:span><text:span text:style-name="T63">a ser realizad</text:span><text:span text:style-name="T64">a</text:span><text:span text:style-name="T65"><text:s/></text:span><text:span text:style-name="T66">no dia<text:s/></text:span><text:span text:style-name="T67">15</text:span><text:span text:style-name="T68"><text:s/>de<text:s/></text:span><text:span text:style-name="T69">junho</text:span><text:span text:style-name="T70"><text:s/>de 2022, quarta-feira</text:span><text:span text:style-name="T71">,<text:s/></text:span><text:span text:style-name="T72">com início<text:s/></text:span><text:span text:style-name="T73">às<text:s/></text:span><text:span text:style-name="T74">1</text:span><text:span text:style-name="T75">0</text:span><text:span text:style-name="T76">h</text:span><text:span text:style-name="T77">30min</text:span><text:span text:style-name="T78">.</text:span></text:p>
      <text:p text:style-name="P79"/>
      <text:p text:style-name="P80"/>
      <text:p text:style-name="P81"><text:span text:style-name="T82"><text:s/></text:span></text:p>
      <text:p text:style-name="P83"/>
      <text:p text:style-name="P84">JOSIANE CRISTINA BERNARDI</text:p>
      <text:p text:style-name="P85">Secretária Geral<text:s/>do CAU/R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00:00Z</meta:creation-date>
    <dc:date>2022-06-27T13:00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0" meta:row-count="3" meta:non-whitespace-character-count="449"/>
  </office:meta>
</office:document-meta>
</file>