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4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1<text:s/>de<text:s/>julho<text:s/>de 2022.</text:p>
      <text:p text:style-name="P26"/>
      <text:p text:style-name="P27"/>
      <text:p text:style-name="P28">DESIGNAÇÃO<text:s/>CAU/RS nº<text:s/>12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 conselheiro do CAU/RS<text:s/></text:span><text:span text:style-name="T35">Fausto Henrique Steffen</text:span><text:span text:style-name="T36"><text:s/>para representar o CAU/RS na solenidade de colação de grau dos formandos de Arquitetura e Urbanismo da FEEVALE Novo Hamburgo, dia 23/07/2022 às 20h30 no Teatro Feevale (RS-239, 2755 - Campus II, Novo Hamburgo – RS).</text:span></text:p>
      <text:p text:style-name="P37"/>
      <text:p text:style-name="P38"><text:span text:style-name="T39"><text:s/></text:span></text:p>
      <text:p text:style-name="P40"/>
      <text:p text:style-name="P41">JOSIANE CRISTINA BERNARDI</text:p>
      <text:p text:style-name="P42">Secretária Geral<text:s/>do CAU/R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7:00Z</meta:creation-date>
    <dc:date>2022-08-05T18:17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8" meta:row-count="3" meta:non-whitespace-character-count="413"/>
  </office:meta>
</office:document-meta>
</file>