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line-height="150%"/>
      <style:text-properties style:font-name="Times New Roman"/>
    </style:style>
    <style:style style:name="P8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6<text:s/>de<text:s/>julho<text:s/>de 2022.</text:p>
      <text:p text:style-name="P26"/>
      <text:p text:style-name="P27"/>
      <text:p text:style-name="P28">DESIGNAÇÃO<text:s/>CAU/RS nº<text:s/>13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Rodrigo Rintzel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text:s/></text:span><text:span text:style-name="T48">Universidade de Passo Fundo (UPF)</text:span><text:span text:style-name="T49">,<text:s/></text:span><text:span text:style-name="T50">no<text:s/></text:span><text:span text:style-name="T51">dia<text:s/></text:span><text:span text:style-name="T52">30</text:span><text:span text:style-name="T53">/0</text:span><text:span text:style-name="T54">7</text:span><text:span text:style-name="T55">/2022</text:span><text:span text:style-name="T56"><text:s/></text:span><text:span text:style-name="T57">–</text:span><text:span text:style-name="T58"><text:s/></text:span><text:span text:style-name="T59">Sábado</text:span><text:span text:style-name="T60">, às<text:s/></text:span><text:span text:style-name="T61">1</text:span><text:span text:style-name="T62">8</text:span><text:span text:style-name="T63">h</text:span><text:span text:style-name="T64"><text:s/></text:span><text:span text:style-name="T65">n</text:span><text:span text:style-name="T66">o</text:span><text:span text:style-name="T67"><text:s/></text:span><text:span text:style-name="T68">e</text:span><text:span text:style-name="T69">ndereço</text:span><text:span text:style-name="T70">:<text:s/></text:span><text:span text:style-name="T71">Gran Palazzo Centro de Eventos - Rua Antônio Marinho de Albuquerqu</text:span><text:span text:style-name="T72">e, 1275 - Valinhos, Passo Fundo</text:span><text:span text:style-name="T73">.</text:span></text:p>
      <text:p text:style-name="P74"/>
      <text:p text:style-name="P75"/>
      <text:p text:style-name="P76"/>
      <text:p text:style-name="P77">JOSIANE BERNARDI</text:p>
      <text:p text:style-name="P78">Secretária Geral<text:s/>do CAU/RS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8:00Z</meta:creation-date>
    <dc:date>2022-08-05T18:18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7" meta:row-count="3" meta:non-whitespace-character-count="438"/>
  </office:meta>
</office:document-meta>
</file>