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line-height="150%"/>
      <style:text-properties style:font-name="Times New Roman"/>
    </style:style>
    <style:style style:name="P8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6<text:s/>de<text:s/>julho<text:s/>de 2022.</text:p>
      <text:p text:style-name="P26"/>
      <text:p text:style-name="P27"/>
      <text:p text:style-name="P28">DESIGNAÇÃO<text:s/>CAU/RS nº<text:s/>14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<text:s/>conselheir</text:span><text:span text:style-name="T36">o</text:span><text:span text:style-name="T37"><text:s/></text:span><text:span text:style-name="T38">do CAU/RS</text:span><text:span text:style-name="T39"><text:s/></text:span><text:span text:style-name="T40">Rafael Ártico</text:span><text:span text:style-name="T41"><text:s/></text:span><text:span text:style-name="T42">para<text:s/></text:span><text:span text:style-name="T43">representar o conselho</text:span><text:span text:style-name="T44"><text:s/></text:span><text:span text:style-name="T45">na formatura do c</text:span><text:span text:style-name="T46">urso de Arquitetura e Urbanismo</text:span><text:span text:style-name="T47"><text:s/>da<text:s/></text:span><text:span text:style-name="T48">Faculdade da Serra Gaúcha Caxias do Sul (FSG)</text:span><text:span text:style-name="T49">,<text:s/></text:span><text:span text:style-name="T50">no<text:s/></text:span><text:span text:style-name="T51">dia<text:s/></text:span><text:span text:style-name="T52">05</text:span><text:span text:style-name="T53">/0</text:span><text:span text:style-name="T54">8</text:span><text:span text:style-name="T55">/2022</text:span><text:span text:style-name="T56"><text:s/></text:span><text:span text:style-name="T57">–</text:span><text:span text:style-name="T58"><text:s/></text:span><text:span text:style-name="T59">S</text:span><text:span text:style-name="T60">exta-feira</text:span><text:span text:style-name="T61">, às<text:s/></text:span><text:span text:style-name="T62">1</text:span><text:span text:style-name="T63">8</text:span><text:span text:style-name="T64">h</text:span><text:span text:style-name="T65"><text:s/></text:span><text:span text:style-name="T66">n</text:span><text:span text:style-name="T67">o</text:span><text:span text:style-name="T68"><text:s/></text:span><text:span text:style-name="T69">e</text:span><text:span text:style-name="T70">ndereço</text:span><text:span text:style-name="T71">:<text:s/></text:span><text:span text:style-name="T72">Teatro FSG - Rua Marechal Floriano, 1229, CEP 95.020-371, Caxias do Sul/RS</text:span><text:span text:style-name="T73">.</text:span></text:p>
      <text:p text:style-name="P74"/>
      <text:p text:style-name="P75"/>
      <text:p text:style-name="P76"/>
      <text:p text:style-name="P77">JOSIANE BERNARDI</text:p>
      <text:p text:style-name="P78">Secretária Geral<text:s/>do CAU/RS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8:00Z</meta:creation-date>
    <dc:date>2022-08-05T18:18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09" meta:row-count="3" meta:non-whitespace-character-count="431"/>
  </office:meta>
</office:document-meta>
</file>