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lho<text:s/>de 2022.</text:p>
      <text:p text:style-name="P26"/>
      <text:p text:style-name="P27"/>
      <text:p text:style-name="P28">DESIGNAÇÃO<text:s/>CAU/RS nº<text:s/>15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Rinaldo Barbosa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/text:span><text:span text:style-name="T48"><text:s/>Unisinos</text:span><text:span text:style-name="T49">,<text:s/></text:span><text:span text:style-name="T50">no<text:s/></text:span><text:span text:style-name="T51">dia<text:s/></text:span><text:span text:style-name="T52">17</text:span><text:span text:style-name="T53">/0</text:span><text:span text:style-name="T54">9</text:span><text:span text:style-name="T55">/2022</text:span><text:span text:style-name="T56"><text:s/></text:span><text:span text:style-name="T57">–</text:span><text:span text:style-name="T58"><text:s/></text:span><text:span text:style-name="T59">Sábado</text:span><text:span text:style-name="T60">, às<text:s/></text:span><text:span text:style-name="T61">21</text:span><text:span text:style-name="T62">h</text:span><text:span text:style-name="T63"><text:s/></text:span><text:span text:style-name="T64">n</text:span><text:span text:style-name="T65">o</text:span><text:span text:style-name="T66"><text:s/></text:span><text:span text:style-name="T67">e</text:span><text:span text:style-name="T68">ndereço</text:span><text:span text:style-name="T69">:<text:s/></text:span><text:span text:style-name="T70">Teatro Unisinos - Av. Dr. Nilo Peçanha, 1600, Boa Vista, Porto Alegre/RS</text:span><text:span text:style-name="T71">.</text:span></text:p>
      <text:p text:style-name="P72"/>
      <text:p text:style-name="P73"/>
      <text:p text:style-name="P74"/>
      <text:p text:style-name="P75">JOSIANE BERNARDI</text:p>
      <text:p text:style-name="P76">Secretária Geral<text:s/>do CAU/R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9:00Z</meta:creation-date>
    <dc:date>2022-08-05T18:19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67" meta:row-count="3" meta:non-whitespace-character-count="395"/>
  </office:meta>
</office:document-meta>
</file>