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Times New Roman"/>
    </style:style>
    <style:style style:name="P7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lho<text:s/>de 2022.</text:p>
      <text:p text:style-name="P26"/>
      <text:p text:style-name="P27"/>
      <text:p text:style-name="P28">DESIGNAÇÃO<text:s/>CAU/RS nº<text:s/>16/2022</text:p>
      <text:p text:style-name="P29"/>
      <text:p text:style-name="P30"><text:span text:style-name="T31">Em cumprimento ao disposto<text:s/></text:span><text:span text:style-name="T32">no art. 3, inciso II da Portaria Normativa do CAU/RS nº 16/2021, designo</text:span><text:span text:style-name="T33"><text:s/></text:span><text:span text:style-name="T34">a</text:span><text:span text:style-name="T35"><text:s/>conselheir</text:span><text:span text:style-name="T36">a</text:span><text:span text:style-name="T37"><text:s/></text:span><text:span text:style-name="T38">do CAU/RS</text:span><text:span text:style-name="T39"><text:s/></text:span><text:span text:style-name="T40">Márcia Elizabeth Martins</text:span><text:span text:style-name="T41"><text:s/></text:span><text:span text:style-name="T42">para<text:s/></text:span><text:span text:style-name="T43">representar o conselho</text:span><text:span text:style-name="T44"><text:s/></text:span><text:span text:style-name="T45">na formatura do c</text:span><text:span text:style-name="T46">urso de Arquitetura e Urbanismo</text:span><text:span text:style-name="T47"><text:s/>da</text:span><text:span text:style-name="T48"><text:s/></text:span><text:span text:style-name="T49">Unilasalle Canoas</text:span><text:span text:style-name="T50">,<text:s/></text:span><text:span text:style-name="T51">no<text:s/></text:span><text:span text:style-name="T52">dia<text:s/></text:span><text:span text:style-name="T53">03</text:span><text:span text:style-name="T54">/0</text:span><text:span text:style-name="T55">9</text:span><text:span text:style-name="T56">/2022</text:span><text:span text:style-name="T57"><text:s/></text:span><text:span text:style-name="T58">–</text:span><text:span text:style-name="T59"><text:s/></text:span><text:span text:style-name="T60">Sábado</text:span><text:span text:style-name="T61">, às<text:s/></text:span><text:span text:style-name="T62">14</text:span><text:span text:style-name="T63">h</text:span><text:span text:style-name="T64"><text:s/></text:span><text:span text:style-name="T65">n</text:span><text:span text:style-name="T66">o</text:span><text:span text:style-name="T67"><text:s/></text:span><text:span text:style-name="T68">e</text:span><text:span text:style-name="T69">ndereço</text:span><text:span text:style-name="T70">:<text:s/></text:span><text:span text:style-name="T71">Centro de Eventos Park Shopping Canoas - Av. Farroupilha, 4545. Marechal Rondon, Canoas/RS</text:span><text:span text:style-name="T72">.</text:span></text:p>
      <text:p text:style-name="P73"/>
      <text:p text:style-name="P74"/>
      <text:p text:style-name="P75"/>
      <text:p text:style-name="P76">JOSIANE BERNARDI</text:p>
      <text:p text:style-name="P77">Secretária Geral<text:s/>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9:00Z</meta:creation-date>
    <dc:date>2022-08-05T18:19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3" meta:row-count="3" meta:non-whitespace-character-count="426"/>
  </office:meta>
</office:document-meta>
</file>