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P58" style:parent-style-name="Normal" style:family="paragraph">
      <style:paragraph-properties fo:line-height="150%"/>
      <style:text-properties style:font-name="Times New Roman"/>
    </style:style>
    <style:style style:name="P5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3<text:s/>de<text:s/>agosto<text:s/>de 2022.</text:p>
      <text:p text:style-name="P26"/>
      <text:p text:style-name="P27"/>
      <text:p text:style-name="P28">DESIGNAÇÃO<text:s/>CAU/RS nº<text:s/>17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Carlos Eduardo Iponema Costa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/text:span><text:span text:style-name="T48"><text:s/></text:span><text:span text:style-name="T49">FTEC Porto Alegre</text:span><text:span text:style-name="T50"><text:s/>a ocorrer dia 03/09/2022 às 9h.</text:span><text:span text:style-name="T51"><text:s/>Endereço: Teatro Hebraica - Rua General João Telles, 508 - 1º andar - Bom Fim, Porto Alegre</text:span><text:span text:style-name="T52">.</text:span></text:p>
      <text:p text:style-name="P53"/>
      <text:p text:style-name="P54"/>
      <text:p text:style-name="P55"/>
      <text:p text:style-name="P56">JOSIANE BERNARDI</text:p>
      <text:p text:style-name="P57">Secretária Geral<text:s/>do CAU/R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24T19:31:00Z</meta:creation-date>
    <dc:date>2022-08-24T19:31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2" meta:row-count="3" meta:non-whitespace-character-count="416"/>
  </office:meta>
</office:document-meta>
</file>