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line-height="150%"/>
      <style:text-properties style:font-name="Times New Roman"/>
    </style:style>
    <style:style style:name="P6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9<text:s/>de<text:s/>agosto<text:s/>de 2022.</text:p>
      <text:p text:style-name="P26"/>
      <text:p text:style-name="P27"/>
      <text:p text:style-name="P28">DESIGNAÇÃO<text:s/>CAU/RS nº<text:s/>19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a</text:span><text:span text:style-name="T35"><text:s/>conselheir</text:span><text:span text:style-name="T36">a</text:span><text:span text:style-name="T37"><text:s/></text:span><text:span text:style-name="T38">do CAU/RS</text:span><text:span text:style-name="T39">,</text:span><text:span text:style-name="T40"><text:s/></text:span><text:span text:style-name="T41">Lidia Glacir Gomes Rodrigues,</text:span><text:span text:style-name="T42"><text:s/></text:span><text:span text:style-name="T43">para<text:s/></text:span><text:span text:style-name="T44">representar o conselho</text:span><text:span text:style-name="T45"><text:s/></text:span><text:span text:style-name="T46">na formatura do c</text:span><text:span text:style-name="T47">urso de Arquitetura e Urbanismo</text:span><text:span text:style-name="T48"><text:s/>da</text:span><text:span text:style-name="T49"><text:s/></text:span><text:span text:style-name="T50">UFSM Santa Maria</text:span><text:span text:style-name="T51"><text:s/>a ocorrer dia<text:s/></text:span><text:span text:style-name="T52">02/09/2022 às 20h</text:span><text:span text:style-name="T53">.</text:span><text:span text:style-name="T54"><text:s/>Endereço:<text:s/></text:span><text:span text:style-name="T55">UFSM Campus Santa maria, Prédio 9-F - Av. Roraima nº 1000, Cidade Universitária, Bairro Camobi, Santa Maria/RS</text:span><text:span text:style-name="T56">.</text:span></text:p>
      <text:p text:style-name="P57"/>
      <text:p text:style-name="P58"/>
      <text:p text:style-name="P59"/>
      <text:p text:style-name="P60">JOSIANE BERNARDI</text:p>
      <text:p text:style-name="P61">Secretária Geral<text:s/>do CAU/R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31T15:51:00Z</meta:creation-date>
    <dc:date>2022-08-31T15:51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3" meta:row-count="3" meta:non-whitespace-character-count="443"/>
  </office:meta>
</office:document-meta>
</file>