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line-height="150%"/>
      <style:text-properties style:font-name="Times New Roman"/>
    </style:style>
    <style:style style:name="P6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DESIGNAÇÃO<text:s/>CAU/RS nº<text:s/>21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/text:span><text:span text:style-name="T37"><text:s/></text:span><text:span text:style-name="T38">do CAU/RS</text:span><text:span text:style-name="T39">,</text:span><text:span text:style-name="T40"><text:s/></text:span><text:span text:style-name="T41">Magali Mingotti</text:span><text:span text:style-name="T42">,</text:span><text:span text:style-name="T43"><text:s/></text:span><text:span text:style-name="T44">para<text:s/></text:span><text:span text:style-name="T45">representar o conselho</text:span><text:span text:style-name="T46"><text:s/></text:span><text:span text:style-name="T47">na formatura do c</text:span><text:span text:style-name="T48">urso de Arquitetura e Urbanismo</text:span><text:span text:style-name="T49"><text:s/>da</text:span><text:span text:style-name="T50"><text:s/></text:span><text:span text:style-name="T51">UFFS campus Erechim</text:span><text:span text:style-name="T52"><text:s/></text:span><text:span text:style-name="T53">a ocorrer dia<text:s/></text:span><text:span text:style-name="T54">08</text:span><text:span text:style-name="T55">/</text:span><text:span text:style-name="T56">10/2022 às 18</text:span><text:span text:style-name="T57">h</text:span><text:span text:style-name="T58">.</text:span><text:span text:style-name="T59"><text:s/>Endereço:<text:s/></text:span><text:span text:style-name="T60">CTG Sentinela da Querência - R. Henrique P Salomoni, 570 - Frinape, Erechim - RS</text:span><text:span text:style-name="T61">.</text:span></text:p>
      <text:p text:style-name="P62"/>
      <text:p text:style-name="P63"/>
      <text:p text:style-name="P64"/>
      <text:p text:style-name="P65">JOSIANE BERNARDI</text:p>
      <text:p text:style-name="P66">Secretária Geral<text:s/>do CAU/R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10T14:30:00Z</meta:creation-date>
    <dc:date>2022-10-10T14:30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4" meta:row-count="3" meta:non-whitespace-character-count="410"/>
  </office:meta>
</office:document-meta>
</file>