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2" style:parent-style-name="Normal" style:family="paragraph"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50" style:parent-style-name="Normal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51" style:parent-style-name="Normal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57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58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9" style:parent-style-name="ParágrafodaLista" style:list-style-name="LFO8" style:family="paragraph">
      <style:paragraph-properties fo:text-align="justify" fo:line-height="115%">
        <style:tab-stops>
          <style:tab-stop style:type="left" style:position="0.243in"/>
        </style:tab-stops>
      </style:paragraph-properties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ParágrafodaLista" style:list-style-name="LFO8" style:family="paragraph">
      <style:paragraph-properties fo:text-align="justify" fo:line-height="115%">
        <style:tab-stops>
          <style:tab-stop style:type="left" style:position="0.243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8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P11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20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2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3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24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break-before="page" fo:margin-bottom="0.1388in" fo:line-height="115%"/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center" fo:margin-bottom="0.1388in" fo:line-height="115%"/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35" style:family="table-column">
      <style:table-column-properties style:column-width="3.3437in" style:use-optimal-column-width="false"/>
    </style:style>
    <style:style style:name="TableColumn136" style:family="table-column">
      <style:table-column-properties style:column-width="0.6888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0.8909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134" style:family="table">
      <style:table-properties style:width="6.302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8" style:parent-style-name="Normal" style:family="paragraph"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0" style:parent-style-name="Normal" style:family="paragraph"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" style:parent-style-name="Normal" style:family="paragraph"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" style:parent-style-name="Normal" style:family="paragraph"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" style:parent-style-name="Normal" style:family="paragraph"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" style:parent-style-name="Normal" style:family="paragraph"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" style:parent-style-name="Normal" style:family="paragraph"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" style:parent-style-name="Normal" style:family="paragraph"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278" style:parent-style-name="Fonteparág.padrão" style:family="text"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9" style:parent-style-name="Normal" style:family="paragraph"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0" style:parent-style-name="Normal" style:family="paragraph"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2" style:parent-style-name="Normal" style:family="paragraph"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3" style:parent-style-name="Normal" style:family="paragraph"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fo:padding-top="0.0194in" fo:padding-left="0.075in" fo:padding-bottom="0.0194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T344" style:parent-style-name="Fonteparág.padrão" style:family="text"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55" style:family="table-column">
      <style:table-column-properties style:column-width="3.1458in"/>
    </style:style>
    <style:style style:name="TableColumn356" style:family="table-column">
      <style:table-column-properties style:column-width="3.1458in"/>
    </style:style>
    <style:style style:name="Table354" style:family="table">
      <style:table-properties style:width="6.2916in" fo:margin-left="0in" table:align="left"/>
    </style:style>
    <style:style style:name="TableRow357" style:family="table-row">
      <style:table-row-properties style:min-row-height="0.1784in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360" style:family="table-row">
      <style:table-row-properties style:min-row-height="0.1784in"/>
    </style:style>
    <style:style style:name="TableCell361" style:family="table-cell">
      <style:table-cell-properties fo:border-top="none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6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6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365" style:family="table-row">
      <style:table-row-properties style:min-row-height="0.1784in"/>
    </style:style>
    <style:style style:name="TableCell366" style:family="table-cell">
      <style:table-cell-properties fo:border-top="none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6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69" style:parent-style-name="Fonteparág.padrão" style:family="text">
      <style:text-properties style:font-name="Times New Roman" fo:font-size="10pt" style:font-size-asian="10pt" style:font-size-complex="11pt"/>
    </style:style>
    <style:style style:name="T37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71" style:parent-style-name="Fonteparág.padrão" style:family="text">
      <style:text-properties style:font-name="Times New Roman" fo:font-size="10pt" style:font-size-asian="10pt" style:font-size-complex="11pt"/>
    </style:style>
    <style:style style:name="T372" style:parent-style-name="Fonteparág.padrão" style:family="text">
      <style:text-properties style:font-name="Times New Roman" fo:font-size="10pt" style:font-size-asian="10pt" style:font-size-complex="11pt"/>
    </style:style>
    <style:style style:name="T373" style:parent-style-name="Fonteparág.padrão" style:family="text">
      <style:text-properties style:font-name="Times New Roman" fo:font-size="10pt" style:font-size-asian="10pt" style:font-size-complex="11pt"/>
    </style:style>
    <style:style style:name="T374" style:parent-style-name="Fonteparág.padrão" style:family="text">
      <style:text-properties style:font-name="Times New Roman" fo:font-size="10pt" style:font-size-asian="10pt" style:font-size-complex="11pt"/>
    </style:style>
    <style:style style:name="T375" style:parent-style-name="Fonteparág.padrão" style:family="text">
      <style:text-properties style:font-name="Times New Roman" fo:font-size="10pt" style:font-size-asian="10pt" style:font-size-complex="11pt"/>
    </style:style>
    <style:style style:name="T376" style:parent-style-name="Fonteparág.padrão" style:family="text">
      <style:text-properties style:font-name="Times New Roman" fo:font-size="10pt" style:font-size-asian="10pt" style:font-size-complex="11pt"/>
    </style:style>
    <style:style style:name="T377" style:parent-style-name="Fonteparág.padrão" style:family="text">
      <style:text-properties style:font-name="Times New Roman" fo:font-size="10pt" style:font-size-asian="10pt" style:font-size-complex="11pt"/>
    </style:style>
    <style:style style:name="T378" style:parent-style-name="Fonteparág.padrão" style:family="text">
      <style:text-properties style:font-name="Times New Roman" fo:font-size="10pt" style:font-size-asian="10pt" style:font-size-complex="11pt"/>
    </style:style>
    <style:style style:name="P379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1pt"/>
    </style:style>
    <style:style style:name="TableRow380" style:family="table-row">
      <style:table-row-properties style:min-row-height="0.1923in"/>
    </style:style>
    <style:style style:name="TableCell381" style:family="table-cell">
      <style:table-cell-properties fo:border-top="none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8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5" style:parent-style-name="Fonteparág.padrão" style:family="text">
      <style:text-properties style:font-name="Times New Roman" fo:font-size="10pt" style:font-size-asian="10pt" style:font-size-complex="11pt"/>
    </style:style>
    <style:style style:name="T386" style:parent-style-name="Fonteparág.padrão" style:family="text">
      <style:text-properties style:font-name="Times New Roman" fo:font-size="10pt" style:font-size-asian="10pt" style:font-size-complex="11pt"/>
    </style:style>
    <style:style style:name="T387" style:parent-style-name="Fonteparág.padrão" style:family="text">
      <style:text-properties style:font-name="Times New Roman" fo:font-size="10pt" style:font-size-asian="10pt" style:font-size-complex="11pt"/>
    </style:style>
    <style:style style:name="T38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9" style:parent-style-name="Fonteparág.padrão" style:family="text">
      <style:text-properties style:font-name="Times New Roman" fo:font-size="10pt" style:font-size-asian="10pt" style:font-size-complex="11pt"/>
    </style:style>
    <style:style style:name="T39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1" style:parent-style-name="Fonteparág.padrão" style:family="text">
      <style:text-properties style:font-name="Times New Roman" fo:font-size="10pt" style:font-size-asian="10pt" style:font-size-complex="11pt"/>
    </style:style>
    <style:style style:name="T392" style:parent-style-name="Fonteparág.padrão" style:family="text">
      <style:text-properties style:font-name="Times New Roman" fo:font-size="10pt" style:font-size-asian="10pt" style:font-size-complex="11pt"/>
    </style:style>
    <style:style style:name="T393" style:parent-style-name="Fonteparág.padrão" style:family="text">
      <style:text-properties style:font-name="Times New Roman" fo:font-size="10pt" style:font-size-asian="10pt" style:font-size-complex="11pt"/>
    </style:style>
    <style:style style:name="T39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5" style:parent-style-name="Fonteparág.padrão" style:family="text">
      <style:text-properties style:font-name="Times New Roman" fo:font-size="10pt" style:font-size-asian="10pt" style:font-size-complex="11pt"/>
    </style:style>
    <style:style style:name="T396" style:parent-style-name="Fonteparág.padrão" style:family="text">
      <style:text-properties style:font-name="Times New Roman" fo:font-size="10pt" style:font-size-asian="10pt" style:font-size-complex="11pt"/>
    </style:style>
    <style:style style:name="T397" style:parent-style-name="Fonteparág.padrão" style:family="text">
      <style:text-properties style:font-name="Times New Roman" fo:font-size="10pt" style:font-size-asian="10pt" style:font-size-complex="11pt"/>
    </style:style>
    <style:style style:name="T39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9" style:parent-style-name="Fonteparág.padrão" style:family="text">
      <style:text-properties style:font-name="Times New Roman" fo:font-size="10pt" style:font-size-asian="10pt" style:font-size-complex="11pt"/>
    </style:style>
    <style:style style:name="T400" style:parent-style-name="Fonteparág.padrão" style:family="text">
      <style:text-properties style:font-name="Times New Roman" fo:font-size="10pt" style:font-size-asian="10pt" style:font-size-complex="11pt"/>
    </style:style>
    <style:style style:name="T401" style:parent-style-name="Fonteparág.padrão" style:family="text">
      <style:text-properties style:font-name="Times New Roman" fo:font-size="10pt" style:font-size-asian="10pt" style:font-size-complex="11pt"/>
    </style:style>
    <style:style style:name="TableRow402" style:family="table-row">
      <style:table-row-properties style:min-row-height="0.1784in"/>
    </style:style>
    <style:style style:name="TableCell403" style:family="table-cell">
      <style:table-cell-properties fo:border-top="none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0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6" style:parent-style-name="Fonteparág.padrão" style:family="text">
      <style:text-properties style:font-name="Times New Roman" fo:font-size="10pt" style:font-size-asian="10pt" style:font-size-complex="11pt"/>
    </style:style>
    <style:style style:name="TableRow407" style:family="table-row">
      <style:table-row-properties style:min-row-height="0.1784in"/>
    </style:style>
    <style:style style:name="TableCell408" style:family="table-cell">
      <style:table-cell-properties fo:border-top="none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0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1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1" style:parent-style-name="Fonteparág.padrão" style:family="text">
      <style:text-properties style:font-name="Times New Roman" fo:font-size="10pt" style:font-size-asian="10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41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1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5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16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8" style:parent-style-name="Normal" style:family="paragraph">
      <style:paragraph-properties fo:text-align="center" fo:margin-bottom="0.1388in" fo:line-height="115%">
        <style:tab-stops>
          <style:tab-stop style:type="left" style:position="1.870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Homologa a Nota Técnica nº 001/2019<text:s/>que aborda acerca dos questionamentos quanto a contratação de serviços de arquitetura e urbanismo como serviços de natureza comum para fins de contratação por meio de pregão.</text:p>
          </table:table-cell>
        </table:table-row>
      </table:table>
      <text:p text:style-name="P48">DELIBERAÇÃO PLENÁRIA DPO/RS<text:s/>Nº<text:s/>1088/2019</text:p>
      <text:p text:style-name="P49"/>
      <text:p text:style-name="P50">Homologa a Nota Técnica nº 001/2019 que aborda acerca dos questionamentos quanto a contratação de serviços de arquitetura e urbanismo como serviços de natureza comum para fins de contratação por meio de pregão.</text:p>
      <text:p text:style-name="P51"/>
      <text:p text:style-name="P52">O PLENÁRIO DO CONSELHO DE ARQUITETURA E URBANISMO DO RIO GRANDE DO SUL – CAU/RS no exercício das competências e prerrogativas de que trata o artigo 29, do Regimento Interno do CAU/RS, reunido ordinariamente em Porto Alegre – RS, na sede do CAU/RS, no dia<text:s/>27<text:s/>de<text:s/>setembro<text:s/>de 2019;<text:s/></text:p>
      <text:p text:style-name="P53"/>
      <text:p text:style-name="P54">Considerando o disposto no art. 24, § 1º, da Lei nº 12.378/2010, que estabelece que o Conselho de Arquitetura e Urbanismo do Rio Grande do Sul (CAU/RS) te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p>
      <text:p text:style-name="P55"/>
      <text:p text:style-name="P56">Considerando a necessidade de<text:s/>elucidar os agentes públicos responsáveis pelas licitações nos diversos órgãos e entes públicos, em todas as esferas da administração, acerca da natureza incomum, técnica e intelectual dos serviços de arquitetura, os quais, em razão disso, não podem ser contratados por meio de pregão;</text:p>
      <text:p text:style-name="P57">Considerando<text:s/>o disposto na Lei nº 10.520/2002, a qual instituiu a modalidade pregão para aquisição de bens e serviços comuns;</text:p>
      <text:p text:style-name="P58"><text:span text:style-name="T59">Considerando a<text:s/></text:span><text:span text:style-name="T60">Lei nº 8.666/1993, que prescreve outras modalidades de licitação e outros critérios de seleção (tipos) para contratações de serviços que não se clas</text:span><text:span text:style-name="T61">sifiquem como de natureza comum</text:span><text:span text:style-name="T62">;</text:span></text:p>
      <text:p text:style-name="P63">Considerando que, em razão da rotina de fiscalização de editais de licitação, os quais objetivam a contratação de serviços de natureza técnica, pertinente a profissão de arquitetura e urbanismo,<text:s/>verificou-se<text:s/>que alguns Entes públicos estão se utilizando, equivocadamente, do pregão, para contratação de serviços incomuns, de natureza técnica e intelectual, em desconformidade com os artigos 13 e 46, da Lei nº 8.666/1993.</text:p>
      <text:p text:style-name="P64"/>
      <text:p text:style-name="P65">Considerando a Nota Técnica nº 001/2019 encaminhada pela<text:s/>Comissão de Exercício Profissional<text:s/>do CAU/RS, conforme anexo desta Deliberação.</text:p>
      <text:p text:style-name="P66"/>
      <text:p text:style-name="P67">DELIBEROU<text:s/>por:</text:p>
      <text:p text:style-name="P68"><text:tab/></text:p>
      <text:list text:style-name="LFO8" text:continue-numbering="true">
        <text:list-item>
          <text:p text:style-name="P69"><text:span text:style-name="T70">Homologa a Nota Técnica n</text:span><text:span text:style-name="T71">º 001/2019</text:span><text:span text:style-name="T72">,<text:s/></text:span><text:span text:style-name="T73">conforme anexo desta Deliberação,</text:span><text:span text:style-name="T74"><text:s/>que</text:span><text:span text:style-name="T75"><text:s/>conclui que,</text:span><text:span text:style-name="T76"><text:s/></text:span><text:span text:style-name="T77">e</text:span><text:span text:style-name="T78">m razão de sua natureza técnica, incomum e intelectual, o serviço de arquitetura e urbanismo NÃO PODE SER CONTRATADO POR MEIO DE PREGÃO, sen</text:span><text:span text:style-name="T79">d</text:span><text:span text:style-name="T80">o necessária a utilização de modalidade que valore não só o menor preço, mas também questões de natureza técnica, por meio dos tipos “técnica” ou “técnica e preço”, conforme o disposto no art. 46, c/c<text:s/></text:span><text:span text:style-name="T81">o art. 13, da Lei nº 8.666/1993</text:span></text:p>
        </text:list-item>
      </text:list>
      <text:p text:style-name="P82"/>
      <text:soft-page-break/>
      <text:list text:style-name="LFO8" text:continue-numbering="true">
        <text:list-item>
          <text:p text:style-name="P83">Encaminhar esta deliberação à Gerência Técnica para providências necessárias.</text:p>
        </text:list-item>
      </text:list>
      <text:p text:style-name="P84"/>
      <text:p text:style-name="P85"><text:span text:style-name="T86"><text:s text:c="2"/></text:span><text:span text:style-name="T87">Esta deliberação entra em vigor na data de sua publicação.<text:s/></text:span></text:p>
      <text:p text:style-name="P88"/>
      <text:p text:style-name="P89"><text:span text:style-name="T90">Com<text:s/></text:span><text:span text:style-name="T91">12</text:span><text:span text:style-name="T92"><text:s/>(</text:span><text:span text:style-name="T93">doze</text:span><text:span text:style-name="T94">) votos favoráveis dos conselheiros<text:s/></text:span><text:span text:style-name="T95">Alvino Jara, Claudio Fischer, Carlos Fabiano Santos Pitzer, Helenice Mac</text:span><text:span text:style-name="T96">edo do Couto, José Arthur Fell,<text:s/></text:span><text:span text:style-name="T97">Matias Revello Vazquez</text:span><text:span text:style-name="T98">,<text:s/></text:span><text:span text:style-name="T99">Oritz Adriano Adams de Campos, Pa</text:span><text:span text:style-name="T100">ulo Fernando do Amaral Fontana, Emilio Merino Dominguez</text:span><text:span text:style-name="T101">, Rômulo Plentz Giralt e Jorge Luíz Stocker Júnior</text:span><text:span text:style-name="T102">, 01 (uma) abstenção do Conselheiro Manoel Joaquim Tostes</text:span><text:span text:style-name="T103"><text:s/>e<text:s/></text:span><text:span text:style-name="T104">05</text:span><text:span text:style-name="T105"><text:s/>(</text:span><text:span text:style-name="T106">cinco</text:span><text:span text:style-name="T107">) ausências dos Conselheiros</text:span><text:span text:style-name="T108"><text:s/></text:span><text:span text:style-name="T109">Roberta Krahe Edelweiss, Roberto Luiz Decó</text:span><text:span text:style-name="T110">,</text:span><text:span text:style-name="T111"><text:s/>Maurício Zuchetti e Rodrigo Rintzel</text:span><text:span text:style-name="T112"><text:s/>e</text:span><text:span text:style-name="T113"><text:s/></text:span><text:span text:style-name="T114">Paulo Ricardo Bregatto</text:span><text:span text:style-name="T115">.<text:s/></text:span></text:p>
      <text:p text:style-name="P116"/>
      <text:p text:style-name="P117">Porto Alegre – RS,<text:s/>27<text:s/>de<text:s/>setembro<text:s/>de 2019.</text:p>
      <text:p text:style-name="P118"/>
      <text:p text:style-name="P119"/>
      <text:p text:style-name="P120"/>
      <text:p text:style-name="P121">TIAGO HOLZMANN DA SILVA</text:p>
      <text:p text:style-name="P122"><text:span text:style-name="T123">Presidente do CAU/RS</text:span></text:p>
      <text:p text:style-name="P124"/>
      <text:p text:style-name="P125"/>
      <text:soft-page-break/>
      <text:p text:style-name="P126"><text:tab/></text:p>
      <text:p text:style-name="P127"><text:span text:style-name="T128">101</text:span><text:span text:style-name="T129">ª</text:span><text:span text:style-name="T130"><text:s/>PLENÁRIA ORDINÁRIA DO CAU/RS</text:span></text:p>
      <text:p text:style-name="P131"/>
      <text:p text:style-name="P132">Folha de Votação<text:s/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Conselheiro</text:p>
          </table:table-cell>
          <table:table-cell table:style-name="TableCell143" table:number-columns-spanned="4">
            <text:p text:style-name="P144">Votação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Sim</text:p>
          </table:table-cell>
          <table:table-cell table:style-name="TableCell149">
            <text:p text:style-name="P150">Não</text:p>
          </table:table-cell>
          <table:table-cell table:style-name="TableCell151">
            <text:p text:style-name="P152">Abstenção</text:p>
          </table:table-cell>
          <table:table-cell table:style-name="TableCell153">
            <text:p text:style-name="P154">Ausência</text:p>
          </table:table-cell>
        </table:table-row>
        <table:table-row table:style-name="TableRow155">
          <table:table-cell table:style-name="TableCell156">
            <text:p text:style-name="Normal"><text:span text:style-name="T157">Alvino Jara</text:span>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Claudio Fischer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Carlos Fabiano Santos Pitzer</text:span>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Helenice Macedo do Couto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José Arthur Fell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Manoel Joaquim Toste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Matias Revello Vazquez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Normal"><text:span text:style-name="T234">Roberta Krahe Edelweiss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Oritz Adriano Adams de Campos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aulo Fernando do Amaral Fontana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Paulo Ricardo Bregatto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X</text:p>
          </table:table-cell>
        </table:table-row>
        <table:table-row table:style-name="TableRow276">
          <table:table-cell table:style-name="TableCell277">
            <text:p text:style-name="Normal"><text:span text:style-name="T278">Emilio Merino Dominguez</text:span>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Rodrigo Rintzel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X</text:p>
          </table:table-cell>
        </table:table-row>
        <table:table-row table:style-name="TableRow298">
          <table:table-cell table:style-name="TableCell299">
            <text:p text:style-name="P300">Roberto Luiz Decó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X</text:p>
          </table:table-cell>
        </table:table-row>
        <table:table-row table:style-name="TableRow309">
          <table:table-cell table:style-name="TableCell310">
            <text:p text:style-name="Normal"><text:span text:style-name="T311">Maurício Zuchetti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X</text:p>
          </table:table-cell>
        </table:table-row>
        <table:table-row table:style-name="TableRow320">
          <table:table-cell table:style-name="TableCell321">
            <text:p text:style-name="P322">Rômulo Plentz Giralt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Rui Mineiro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Normal"><text:span text:style-name="T344">Jorge Luíz Stocker Júnior</text:span>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Histórico da votação:<text:s/>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Reunião Plenária<text:s/></text:span><text:span text:style-name="T364">Ordinária nº 101</text:span>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Data:<text:s/></text:span><text:span text:style-name="T369">27/09/2019</text:span></text:p>
            <text:p text:style-name="Normal"><text:span text:style-name="T370">Matéria em votação:<text:s/></text:span><text:span text:style-name="T371">DPO-RS</text:span><text:span text:style-name="T372"><text:s/></text:span><text:span text:style-name="T373">1088</text:span><text:span text:style-name="T374">/201</text:span><text:span text:style-name="T375">9<text:s/></text:span><text:span text:style-name="T376">–<text:s/></text:span><text:span text:style-name="T377">Homologa a Nota Técnica nº 001/2019 que aborda acerca dos questionamentos quanto a contratação de serviços de arquitetura e urbanismo como serviços de natureza comum para fins de contratação por meio de pregão</text:span><text:span text:style-name="T378">.</text:span></text:p>
            <text:p text:style-name="P379"><text:tab/>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Resultado da<text:s/></text:span><text:span text:style-name="T384">votação: Sim<text:s/></text:span><text:span text:style-name="T385">(</text:span><text:span text:style-name="T386">12</text:span><text:span text:style-name="T387">)<text:s/></text:span><text:span text:style-name="T388">Não<text:s/></text:span><text:span text:style-name="T389">()<text:s/></text:span><text:span text:style-name="T390">Abstenções<text:s/></text:span><text:span text:style-name="T391">(</text:span><text:span text:style-name="T392">01</text:span><text:span text:style-name="T393">)<text:s/></text:span><text:span text:style-name="T394">Ausências<text:s/></text:span><text:span text:style-name="T395">(</text:span><text:span text:style-name="T396">05</text:span><text:span text:style-name="T397">)<text:s/></text:span><text:span text:style-name="T398">Total<text:s/></text:span><text:span text:style-name="T399">(</text:span><text:span text:style-name="T400">18</text:span><text:span text:style-name="T401">)</text:span></text:p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Ocorrências:<text:s/></text:span><text:span text:style-name="T406">Não houve.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Secretário da Reunião:<text:s/></text:span><text:span text:style-name="T411">Josiane Cristina Bernardi</text:span></text:p>
          </table:table-cell>
          <table:table-cell table:style-name="TableCell412">
            <text:p text:style-name="P413"><text:span text:style-name="T414">Presidente da Reunião:<text:s/></text:span><text:span text:style-name="T415">Tiago Holzmann da Silva</text:span></text:p>
          </table:table-cell>
        </table:table-row>
      </table:table>
      <text:p text:style-name="P416"/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style="normal" style:font-style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709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2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43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44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7-29T18:40:00Z</meta:creation-date>
    <dc:date>2021-07-29T18:40:00Z</dc:date>
    <meta:print-date>2021-07-29T18:3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9" meta:character-count="4790" meta:row-count="33" meta:non-whitespace-character-count="4050"/>
  </office:meta>
</office:document-meta>
</file>