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1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2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3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2.0673in"/>
    </style:style>
    <style:style style:name="TableColumn50" style:family="table-column">
      <style:table-column-properties style:column-width="0.3937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1.9597in"/>
    </style:style>
    <style:style style:name="Table47" style:family="table">
      <style:table-properties style:width="6.4881in" fo:margin-left="-0.0069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45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9" style:family="paragraph"/>
    <style:style style:name="T2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2" style:family="table-row">
      <style:table-row-properties style:min-row-height="0.1868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19" style:family="paragraph"/>
    <style:style style:name="T2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1" style:family="table-row">
      <style:table-row-properties style:min-row-height="0.1868in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0" style:family="table-row">
      <style:table-row-properties style:min-row-height="0.1868in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07" style:family="table-column">
      <style:table-column-properties style:column-width="1.3784in"/>
    </style:style>
    <style:style style:name="TableColumn308" style:family="table-column">
      <style:table-column-properties style:column-width="5.1097in"/>
    </style:style>
    <style:style style:name="Table306" style:family="table">
      <style:table-properties style:width="6.4881in" fo:margin-left="-0.0034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1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43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T3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43" style:family="paragraph"/>
    <style:style style:name="T3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T3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ParágrafodaLista" style:list-style-name="LFO43" style:family="paragraph"/>
    <style:style style:name="T34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55" style:family="table-column">
      <style:table-column-properties style:column-width="1.3784in"/>
    </style:style>
    <style:style style:name="TableColumn356" style:family="table-column">
      <style:table-column-properties style:column-width="5.1097in"/>
    </style:style>
    <style:style style:name="Table354" style:family="table">
      <style:table-properties style:width="6.4881in" fo:margin-left="-0.0034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ParágrafodaLista" style:list-style-name="LFO1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7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37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78" style:family="table-column">
      <style:table-column-properties style:column-width="3.15in" style:use-optimal-column-width="false"/>
    </style:style>
    <style:style style:name="TableColumn379" style:family="table-column">
      <style:table-column-properties style:column-width="3.2479in" style:use-optimal-column-width="false"/>
    </style:style>
    <style:style style:name="Table377" style:family="table">
      <style:table-properties style:width="6.3979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Times New Roman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Times New Roman" fo:font-size="11pt" style:font-size-asian="11pt" style:font-size-complex="11pt"/>
    </style:style>
    <style:style style:name="T394" style:parent-style-name="Fonteparág.padrão" style:family="text">
      <style:text-properties style:font-name="Times New Roman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8" style:parent-style-name="Normal" style:family="paragraph">
      <style:text-properties style:font-name="Times New Roman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Times New Roman" fo:font-size="11pt" style:font-size-asian="11pt" style:font-size-complex="11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30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35"><text:span text:style-name="T36">SÚ</text:span><text:span text:style-name="T37">MULA DA<text:s/></text:span><text:span text:style-name="T38">2</text:span><text:span text:style-name="T39">ª REUNIÃO DA<text:s/></text:span><text:span text:style-name="T40">COMISSÃO TEMPORÁRIA DE<text:s/></text:span><text:span text:style-name="T41">ASSISTÊNCIA TÉCNICA PARA HABITAÇÃO DE INTERESSE SOCIAL</text:span><text:span text:style-name="T42"><text:s/>– CT</text:span><text:span text:style-name="T43">ATHIS</text:span><text:span text:style-name="T44">/CAUR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DATA:</text:span></text:p>
          </table:table-cell>
          <table:table-cell table:style-name="TableCell56">
            <text:p text:style-name="P57">28<text:s/>de<text:s/>fevereiro<text:s/>de 2019</text:p>
          </table:table-cell>
          <table:table-cell table:style-name="TableCell58" table:number-columns-spanned="2">
            <text:p text:style-name="Normal"><text:span text:style-name="T59">HORÁRIO:</text:span></text:p>
          </table:table-cell>
          <table:covered-table-cell/>
          <table:table-cell table:style-name="TableCell60">
            <text:p text:style-name="P61">14h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4">
            <text:p text:style-name="P66">Sede do CAU/RS<text:s/>–<text:s/>Sala<text:s/>do 15º andar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6">
            <text:p text:style-name="P72">PARTICIPANTES:</text:p>
          </table:table-cell>
          <table:table-cell table:style-name="TableCell73" table:number-columns-spanned="2">
            <text:p text:style-name="P74">Tiago Holzmann da Silva</text:p>
          </table:table-cell>
          <table:covered-table-cell/>
          <table:table-cell table:style-name="TableCell75" table:number-columns-spanned="2">
            <text:p text:style-name="P76">Presidente do CAU/R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Normal"><text:span text:style-name="T80">Clóvis Ilgenfritz da Silva</text:span></text:p>
          </table:table-cell>
          <table:covered-table-cell/>
          <table:table-cell table:style-name="TableCell81" table:number-columns-spanned="2">
            <text:p text:style-name="P82">Coordenador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Roberta Krahe Edelweiss</text:p>
          </table:table-cell>
          <table:covered-table-cell/>
          <table:table-cell table:style-name="TableCell87" table:number-columns-spanned="2">
            <text:p text:style-name="P88">Coordenadora Adjunta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Normal"><text:span text:style-name="T92">Newton Burmeister</text:span></text:p>
          </table:table-cell>
          <table:covered-table-cell/>
          <table:table-cell table:style-name="TableCell93" table:number-columns-spanned="2">
            <text:p text:style-name="P94">Membro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Normal"><text:span text:style-name="T98">Patrícia<text:s/></text:span><text:span text:style-name="T99">de Freitas<text:s/></text:span><text:span text:style-name="T100">Nerbas</text:span></text:p>
          </table:table-cell>
          <table:covered-table-cell/>
          <table:table-cell table:style-name="TableCell101" table:number-columns-spanned="2">
            <text:p text:style-name="P102">Membro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Normal"><text:span text:style-name="T106">Carlos Fabiano Santos Pitzer</text:span></text:p>
          </table:table-cell>
          <table:covered-table-cell/>
          <table:table-cell table:style-name="TableCell107" table:number-columns-spanned="2">
            <text:p text:style-name="P108">Membro</text:p>
          </table:table-cell>
          <table:covered-table-cell/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 table:number-columns-spanned="2">
            <text:p text:style-name="P113">Bianca Teixeira Serafim</text:p>
          </table:table-cell>
          <table:covered-table-cell/>
          <table:table-cell table:style-name="TableCell114" table:number-columns-spanned="2">
            <text:p text:style-name="P115">Assistente Administrativo</text:p>
          </table:table-cell>
          <table:covered-table-cell/>
        </table:table-row>
        <table:table-row table:style-name="TableRow116">
          <table:table-cell table:style-name="TableCell117">
            <text:p text:style-name="P118">ASSESSORIA:<text:s/></text:p>
          </table:table-cell>
          <table:table-cell table:style-name="TableCell119" table:number-columns-spanned="2">
            <text:p text:style-name="P120">Sandra Helena Lehnen Becker</text:p>
          </table:table-cell>
          <table:covered-table-cell/>
          <table:table-cell table:style-name="TableCell121" table:number-columns-spanned="2">
            <text:p text:style-name="P122">Gabinete de Assistência Técnica para Habitação de Interesse Social</text:p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list text:style-name="LFO13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4">
            <text:p text:style-name="P133">Todos os convocados estão presentes.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list text:style-name="LFO13" text:continue-numbering="true">
              <text:list-item>
                <text:p text:style-name="P141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list text:style-name="LFO45" text:continue-numbering="true">
              <text:list-item>
                <text:p text:style-name="P144">Assembleia de Verão - FAMUR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Relator</text:p>
          </table:table-cell>
          <table:table-cell table:style-name="TableCell148" table:number-columns-spanned="4">
            <text:p text:style-name="P149">Sandra Becker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Comunicado</text:p>
          </table:table-cell>
          <table:table-cell table:style-name="TableCell153" table:number-columns-spanned="4">
            <text:p text:style-name="P154">Sandra informa sobre a participação do CAU na Assembleia de Verão da FAMURS, onde foi entregue um material de divulgação do Gabinete de Assistência Técnica para Habitação de Interesse Social<text:s/>a todos os participantes. O Presidente Tiago acrescenta sobre a conversa com o Governador do Estado, entre outros temas tratados com os prefeitos e presidente da FAMURS presentes no evento. Ressalta sobre um segundo passo junto à Secretaria de Obras, que a Comissão deve trabalhar. Além disso, informa que<text:s/>o<text:s/>CAU/RS Publicação na revista que circula entre prefeitos e assembleias.</text:p>
            <text:p text:style-name="P155">O Arq. Paulo Soares relata que o CAU ficou em um local específico para divulgação do conselho, coletando dados dos Prefeitos interessados no tema. Enfatiza a importância da representação do conselho de um modo geral, para promover a aproximação com os prefeitos.<text:s/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Relator</text:p>
          </table:table-cell>
          <table:table-cell table:style-name="TableCell159" table:number-columns-spanned="4">
            <text:p text:style-name="P160">Presidente Tiago Holzmann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Comunicado</text:p>
          </table:table-cell>
          <table:table-cell table:style-name="TableCell164" table:number-columns-spanned="4">
            <text:p text:style-name="P165">Menciona sobre as estratégias do GATHIS, que são basicamente 3 linhas de ação: diagnóstico, divulgação e fomento. Tudo acontece simultaneamente. O trabalho deve ser organizado para atingir resultados com a brevidade esperada.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 table:number-columns-spanned="4">
            <text:p text:style-name="P170">Cons. Clóvis Ilgenfritz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Comunicado</text:p>
          </table:table-cell>
          <table:table-cell table:style-name="TableCell174" table:number-columns-spanned="4">
            <text:p text:style-name="P175">Clóvis informa sobre o Congresso UIA, a ocorrer em 2020. Acrescenta que o IAB, CAU e demais entidades estão fazendo um trabalho excelente.<text:s/>Sugere que se aproveite o Congresso para fazer o mesmo trabalho a nível mundial de divulgação que foi feito sobre a problemática da fome.<text:s/>Gostaria que o tema de Assistência Técnica fosse um dos temas centrais do evento, sugere que a CTATHIS trabalhe para levar uma proposta à Comissão organizadora. O Arq. e Urb. Newton Burmeister acrescenta que temos que aproveitar a facilidade de troca de<text:s/><text:soft-page-break/>informação que temos hoje e fomentar a discussão deste tema entre toda a sociedade.<text:s/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 table:number-columns-spanned="4">
            <text:p text:style-name="P180">Cons. Clóvis Ilgenfritz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Comunicado</text:p>
          </table:table-cell>
          <table:table-cell table:style-name="TableCell184" table:number-columns-spanned="4">
            <text:p text:style-name="P185">O Cons. Dá boas-vindas ao Arq. e Urb. Paulo Soares e à nova estagiária, que iniciarão os trabalhos junto ao Gabinete de ATHIS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list text:style-name="LFO13" text:continue-numbering="true">
              <text:list-item>
                <text:p text:style-name="P193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Inclusão</text:p>
          </table:table-cell>
          <table:table-cell table:style-name="TableCell197" table:number-columns-spanned="4">
            <text:p text:style-name="P198">Não há.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Relator</text:p>
          </table:table-cell>
          <table:table-cell table:style-name="TableCell202" table:number-columns-spanned="4">
            <text:p text:style-name="P203">-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list text:style-name="LFO13" text:continue-numbering="true">
              <text:list-item>
                <text:p text:style-name="P211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list text:style-name="LFO19" text:continue-numbering="true">
              <text:list-item>
                <text:p text:style-name="P219"><text:span text:style-name="T220">Análise dos objetivos do GATHIS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 table:number-columns-spanned="4">
            <text:p text:style-name="P225">GATHIS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 table:number-columns-spanned="4">
            <text:p text:style-name="P230"><text:span text:style-name="T231">Sandra Becker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Discussão</text:p>
          </table:table-cell>
          <table:table-cell table:style-name="TableCell235" table:number-columns-spanned="4">
            <text:p text:style-name="P236">É apresentado<text:s/>o plano de trabalho do Gabinete, que ainda está em processo de construção, mas contém o necessário para alinhar o conteúdo com a Comissão.<text:s/>São analisados os objetivos do GATHIS, resultados esperados, desafios,<text:s/>linhas de ação,<text:s/>detalhamentos das ações,<text:s/>agregando as contribuições<text:s/>feitas<text:s/>ponto a ponto.<text:s/>Ressalta-se<text:s/>a necessidade de motivar a ATHIS, ampliando o conhecimento sobre este tema para toda a sociedade.<text:s/>O Arq. Burmeister menciona que devemos buscar trabalhos já realizados e analisar os resultados.<text:s/>A Comissão dá<text:s/>diversas<text:s/>orientações sobre os encaminhamentos<text:s/>do plano de trabalho.<text:s/>Após a discussão sobre os tópicos,<text:s/>a Comissão fica responsável por fazer a leitura do documento e trazer os apontamentos na próxima reunião.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 table:number-columns-spanned="4">
            <text:p text:style-name="P241">Os membros ficam com o documento impresso para análise.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Responsável</text:p>
          </table:table-cell>
          <table:table-cell table:style-name="TableCell245" table:number-columns-spanned="4">
            <text:p text:style-name="P246">CTATHIS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list text:style-name="LFO19" text:continue-numbering="true">
              <text:list-item>
                <text:p text:style-name="P249"><text:span text:style-name="T250">Definição das prioridades nas ações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 table:number-columns-spanned="4">
            <text:p text:style-name="P255">CTATHIS-CAU/RS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Relator</text:p>
          </table:table-cell>
          <table:table-cell table:style-name="TableCell259" table:number-columns-spanned="4">
            <text:p text:style-name="P260">Clóvis Ilgenfritz da Silva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Discussão</text:p>
          </table:table-cell>
          <table:table-cell table:style-name="TableCell264" table:number-columns-spanned="4">
            <text:p text:style-name="P265">A Comissão decide por trazer os apontamentos na próxima reunião.<text:s/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Encaminhamento</text:p>
          </table:table-cell>
          <table:table-cell table:style-name="TableCell269" table:number-columns-spanned="4">
            <text:p text:style-name="P270">Repautar para a próxima reunião.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Responsável</text:p>
          </table:table-cell>
          <table:table-cell table:style-name="TableCell274" table:number-columns-spanned="4">
            <text:p text:style-name="P275">Bianca Serafim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list text:style-name="LFO19" text:continue-numbering="true">
              <text:list-item>
                <text:p text:style-name="P278">Análise do material elaborado em Santa Catarina e Paraná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 table:number-columns-spanned="4">
            <text:p text:style-name="P283">CTATHIS-CAU/RS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 table:number-columns-spanned="4">
            <text:p text:style-name="P288"><text:span text:style-name="T289">Clóvis Ilgenfritz da Silva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Discussão</text:p>
          </table:table-cell>
          <table:table-cell table:style-name="TableCell293" table:number-columns-spanned="4">
            <text:p text:style-name="P294">O Gabinete produzirá um novo modelo com base nos materiais do IAB, Paraná e Santa Catarina, além de um comparativo entre os materiais publicados.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Encaminhamento</text:p>
          </table:table-cell>
          <table:table-cell table:style-name="TableCell298" table:number-columns-spanned="4">
            <text:p text:style-name="P299">Produzir modelo do CAU/RS com base nos existentes.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Responsável</text:p>
          </table:table-cell>
          <table:table-cell table:style-name="TableCell303" table:number-columns-spanned="4">
            <text:p text:style-name="P304">GATHIS</text:p>
          </table:table-cell>
          <table:covered-table-cell/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list text:style-name="LFO13" text:continue-numbering="true">
              <text:list-item>
                <text:p text:style-name="P311">Pauta para a próxima reunião</text:p>
              </text:list-item>
            </text:list>
          </table:table-cell>
          <table:covered-table-cell/>
        </table:table-row>
        <table:table-row table:style-name="TableRow312">
          <table:table-cell table:style-name="TableCell313" table:number-columns-spanned="2">
            <text:list text:style-name="LFO43" text:continue-numbering="true">
              <text:list-item>
                <text:p text:style-name="P314">Influência das lojas de construção civil</text:p>
              </text:list-item>
            </text:list>
          </table:table-cell>
          <table:covered-table-cell/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>
            <text:p text:style-name="P319">CTATHIS</text:p>
          </table:table-cell>
        </table:table-row>
        <table:table-row table:style-name="TableRow320">
          <table:table-cell table:style-name="TableCell321">
            <text:p text:style-name="P322">Relator</text:p>
          </table:table-cell>
          <table:table-cell table:style-name="TableCell323">
            <text:p text:style-name="Normal"><text:span text:style-name="T324">Clóvis Ilgenfritz da Silva</text:span></text:p>
          </table:table-cell>
        </table:table-row>
        <table:table-row table:style-name="TableRow325">
          <table:table-cell table:style-name="TableCell326" table:number-columns-spanned="2">
            <text:list text:style-name="LFO43" text:continue-numbering="true">
              <text:list-item>
                <text:p text:style-name="P327"><text:span text:style-name="T328">Definição das prioridades nas ações.</text:span></text:p>
              </text:list-item>
            </text:list>
          </table:table-cell>
          <table:covered-table-cell/>
        </table:table-row>
        <table:table-row table:style-name="TableRow329">
          <table:table-cell table:style-name="TableCell330">
            <text:p text:style-name="P331">Fonte</text:p>
          </table:table-cell>
          <table:table-cell table:style-name="TableCell332">
            <text:p text:style-name="P333">CTATHIS</text:p>
          </table:table-cell>
        </table:table-row>
        <table:table-row table:style-name="TableRow334">
          <table:table-cell table:style-name="TableCell335">
            <text:p text:style-name="P336">Relator</text:p>
          </table:table-cell>
          <table:table-cell table:style-name="TableCell337">
            <text:p text:style-name="Normal"><text:span text:style-name="T338">Clóvis Ilgenfritz da Silva</text:span></text:p>
          </table:table-cell>
        </table:table-row>
        <table:table-row table:style-name="TableRow339">
          <table:table-cell table:style-name="TableCell340" table:number-columns-spanned="2">
            <text:list text:style-name="LFO43" text:continue-numbering="true">
              <text:list-item>
                <text:p text:style-name="P341"><text:span text:style-name="T342">Comparativo dos modelos já publicados</text:span></text:p>
              </text:list-item>
            </text:list>
          </table:table-cell>
          <table:covered-table-cell/>
        </table:table-row>
        <text:soft-page-break/>
        <table:table-row table:style-name="TableRow343">
          <table:table-cell table:style-name="TableCell344">
            <text:p text:style-name="P345">Fonte</text:p>
          </table:table-cell>
          <table:table-cell table:style-name="TableCell346">
            <text:p text:style-name="P347">GATHIS</text:p>
          </table:table-cell>
        </table:table-row>
        <table:table-row table:style-name="TableRow348">
          <table:table-cell table:style-name="TableCell349">
            <text:p text:style-name="P350">Relator</text:p>
          </table:table-cell>
          <table:table-cell table:style-name="TableCell351">
            <text:p text:style-name="P352">Sandra Becker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list text:style-name="LFO13" text:continue-numbering="true">
              <text:list-item>
                <text:p text:style-name="P359">Leitura, discussão e aprovação da súmula da 02º reunião ordinária</text:p>
              </text:list-item>
            </text:list>
          </table:table-cell>
          <table:covered-table-cell/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>
            <text:p text:style-name="P364">Secretaria<text:s/></text:p>
          </table:table-cell>
        </table:table-row>
        <table:table-row table:style-name="TableRow365">
          <table:table-cell table:style-name="TableCell366">
            <text:p text:style-name="P367">Relator</text:p>
          </table:table-cell>
          <table:table-cell table:style-name="TableCell368">
            <text:p text:style-name="P369">Bianca Teixeira Serafim</text:p>
          </table:table-cell>
        </table:table-row>
        <table:table-row table:style-name="TableRow370">
          <table:table-cell table:style-name="TableCell371">
            <text:p text:style-name="P372">Encaminhamento</text:p>
          </table:table-cell>
          <table:table-cell table:style-name="TableCell373">
            <text:p text:style-name="P374">Após lida e aprovada, a súmula é assinada pelos presentes.</text:p>
          </table:table-cell>
        </table:table-row>
      </table:table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  <text:p text:style-name="P383"/>
            <text:p text:style-name="P384"><text:span text:style-name="T385">CLÓVIS ILGENFRITZ DA SILVA<text:s/></text:span><text:span text:style-name="T386"><text:s/></text:span></text:p>
            <text:p text:style-name="P387">Coordenador</text:p>
          </table:table-cell>
          <table:table-cell table:style-name="TableCell388">
            <text:p text:style-name="P389"/>
            <text:p text:style-name="P390"/>
            <text:p text:style-name="P391">ROBERTA KRAHE EDELWEISS</text:p>
            <text:p text:style-name="P392"><text:span text:style-name="T393">Coordenador</text:span><text:span text:style-name="T394">a Adjunta</text:span></text:p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  <text:p text:style-name="P400">NEWTON BURMEISTER<text:s/></text:p>
            <text:p text:style-name="P401">Membro</text:p>
            <text:p text:style-name="P402"/>
            <text:p text:style-name="P403"/>
            <text:p text:style-name="P404"/>
            <text:p text:style-name="P405">CARLOS FABIANO SANTOS PITZER</text:p>
            <text:p text:style-name="P406">Membro</text:p>
            <text:p text:style-name="P407"/>
            <text:p text:style-name="P408"/>
            <text:p text:style-name="P409"/>
            <text:p text:style-name="P410">BIANCA TEIXEIRA SERAFIM</text:p>
            <text:p text:style-name="P411"><text:span text:style-name="T412">Assistente Administrativo</text:span></text:p>
          </table:table-cell>
          <table:table-cell table:style-name="TableCell413">
            <text:p text:style-name="P414"/>
            <text:p text:style-name="P415"/>
            <text:p text:style-name="P416"/>
            <text:p text:style-name="P417">PATRÍCIA<text:s/>DE FREITAS<text:s/>NERBAS<text:s/></text:p>
            <text:p text:style-name="P418">Membro</text:p>
            <text:p text:style-name="P419"/>
            <text:p text:style-name="P420"/>
            <text:p text:style-name="P421"/>
            <text:p text:style-name="P422">SANDRA HELENA LEHNEN BECKER</text:p>
            <text:p text:style-name="P423">Assessoria</text:p>
            <text:p text:style-name="P424"/>
            <text:p text:style-name="P425"/>
            <text:p text:style-name="P426"/>
            <text:p text:style-name="P427">PAULO SOARES</text:p>
            <text:p text:style-name="P428">Assessoria</text:p>
            <text:p text:style-name="P429"/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<text:s/></text:span><text:span text:style-name="T21">e 15º<text:s/></text:span><text:span text:style-name="T22">andar</text:span><text:span text:style-name="T23">es</text:span><text:span text:style-name="T24">, bairro Rio Branco - Porto Alegre/RS - CEP:</text:span><text:span text:style-name="T25"><text:s/></text:span><text:span text:style-name="T26">90430-0</text:span><text:span text:style-name="T27">90 | Telefone: (51) 3094.9800</text:span><text:span text:style-name="T28"><text:s/></text:span><text:span text:style-name="T29"><text:s/></text:span><text:span text:style-name="T30"><text:tab/></text:span><text:span text:style-name="T31"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Bianca Teixeira Serafim</dc:creator>
    <meta:creation-date>2019-03-01T14:09:00Z</meta:creation-date>
    <dc:date>2019-03-01T14:09:00Z</dc:date>
    <meta:print-date>2019-02-28T20:0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5" meta:character-count="5142" meta:row-count="36" meta:non-whitespace-character-count="4347"/>
  </office:meta>
</office:document-meta>
</file>