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5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3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3236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7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TableCell55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</style:style>
    <style:style style:name="T5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6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2.0666in" style:use-optimal-column-width="false"/>
    </style:style>
    <style:style style:name="TableColumn65" style:family="table-column">
      <style:table-column-properties style:column-width="2.9534in" style:use-optimal-column-width="false"/>
    </style:style>
    <style:style style:name="Table62" style:family="table">
      <style:table-properties style:width="6.4972in" fo:margin-left="0in" table:align="center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style:font-name-asian="MS Mincho" fo:font-variant="small-caps" fo:font-size="11pt" style:font-size-asian="11pt" style:font-size-complex="11pt"/>
    </style:style>
    <style:style style:name="TableCell6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P7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6" style:family="table-column">
      <style:table-column-properties style:column-width="1.477in" style:use-optimal-column-width="false"/>
    </style:style>
    <style:style style:name="TableColumn127" style:family="table-column">
      <style:table-column-properties style:column-width="5.0236in" style:use-optimal-column-width="false"/>
    </style:style>
    <style:style style:name="Table125" style:family="table">
      <style:table-properties style:width="6.5006in" fo:margin-left="-0.0034in" table:align="left"/>
    </style:style>
    <style:style style:name="TableRow128" style:family="table-row">
      <style:table-row-properties style:row-height="0.1972in" style:use-optimal-row-height="false" fo:keep-together="always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8" style:family="table-column">
      <style:table-column-properties style:column-width="1.477in" style:use-optimal-column-width="false"/>
    </style:style>
    <style:style style:name="TableColumn139" style:family="table-column">
      <style:table-column-properties style:column-width="5.0236in" style:use-optimal-column-width="false"/>
    </style:style>
    <style:style style:name="Table137" style:family="table">
      <style:table-properties style:width="6.5006in" fo:margin-left="-0.003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43" style:family="table-row">
      <style:table-row-properties style:row-height="0.1972in" style:use-optimal-row-height="false"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fo:font-size="11pt" style:font-size-asian="11pt" style:font-size-complex="11p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6" style:parent-style-name="Normal" style:family="paragraph">
      <style:text-properties text:display="none"/>
    </style:style>
    <style:style style:name="TableColumn158" style:family="table-column">
      <style:table-column-properties style:column-width="6.4972in" style:use-optimal-column-width="false"/>
    </style:style>
    <style:style style:name="Table157" style:family="table">
      <style:table-properties style:width="6.4972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4" style:family="table-column">
      <style:table-column-properties style:column-width="1.477in" style:use-optimal-column-width="false"/>
    </style:style>
    <style:style style:name="TableColumn165" style:family="table-column">
      <style:table-column-properties style:column-width="5.0236in" style:use-optimal-column-width="false"/>
    </style:style>
    <style:style style:name="Table163" style:family="table">
      <style:table-properties style:width="6.5006in" fo:margin-left="-0.0034in" table:align="left"/>
    </style:style>
    <style:style style:name="TableRow166" style:family="table-row">
      <style:table-row-properties style:row-height="0.2027in" style:use-optimal-row-height="false"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9" style:family="table-row">
      <style:table-row-properties style:row-height="0.2027in" style:use-optimal-row-height="false"/>
    </style:style>
    <style:style style:name="TableCell170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 fo:text-indent="0.4173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3" style:family="table-row">
      <style:table-row-properties style:min-row-height="0.1868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8" style:family="table-row">
      <style:table-row-properties style:min-row-height="0.2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size="11pt" style:font-size-asian="11pt" style:font-size-complex="11pt"/>
    </style:style>
    <style:style style:name="TableRow193" style:family="table-row">
      <style:table-row-properties style:row-height="0.4048in" style:use-optimal-row-height="false"/>
    </style:style>
    <style:style style:name="TableCell194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1" style:family="table-row">
      <style:table-row-properties style:min-row-height="0.1868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18" style:family="table-column">
      <style:table-column-properties style:column-width="1.477in" style:use-optimal-column-width="false"/>
    </style:style>
    <style:style style:name="TableColumn219" style:family="table-column">
      <style:table-column-properties style:column-width="5.0236in" style:use-optimal-column-width="false"/>
    </style:style>
    <style:style style:name="Table217" style:family="table">
      <style:table-properties style:width="6.5006in" fo:margin-left="-0.0034in" table:align="left"/>
    </style:style>
    <style:style style:name="TableRow220" style:family="table-row">
      <style:table-row-properties style:row-height="0.4354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Times New Roman" fo:font-size="11pt" style:font-size-asian="11pt" style:font-size-complex="10pt"/>
    </style:style>
    <style:style style:name="T244" style:parent-style-name="Fonteparág.padrão" style:family="text">
      <style:text-properties style:font-name="Times New Roman" style:font-weight-complex="bold" fo:font-size="11pt" style:font-size-asian="11pt" style:font-size-complex="10pt"/>
    </style:style>
    <style:style style:name="T245" style:parent-style-name="Fonteparág.padrão" style:family="text">
      <style:text-properties style:font-name="Times New Roman" fo:font-size="11pt" style:font-size-asian="11pt" style:font-size-complex="10pt"/>
    </style:style>
    <style:style style:name="T246" style:parent-style-name="Fonteparág.padrão" style:family="text">
      <style:text-properties style:font-name="Times New Roman" style:font-weight-complex="bold" fo:font-size="11pt" style:font-size-asian="11pt" style:font-size-complex="10pt"/>
    </style:style>
    <style:style style:name="T247" style:parent-style-name="Fonteparág.padrão" style:family="text">
      <style:text-properties style:font-name="Times New Roman" fo:font-size="11pt" style:font-size-asian="11pt" style:font-size-complex="10pt"/>
    </style:style>
    <style:style style:name="T248" style:parent-style-name="Fonteparág.padrão" style:family="text">
      <style:text-properties style:font-name="Times New Roman" style:font-weight-complex="bold" fo:font-size="11pt" style:font-size-asian="11pt" style:font-size-complex="10pt"/>
    </style:style>
    <style:style style:name="T249" style:parent-style-name="Fonteparág.padrão" style:family="text">
      <style:text-properties style:font-name="Times New Roman" fo:font-size="11pt" style:font-size-asian="11pt" style:font-size-complex="10pt"/>
    </style:style>
    <style:style style:name="T250" style:parent-style-name="Fonteparág.padrão" style:family="text">
      <style:text-properties style:font-name="Times New Roman" fo:font-size="11pt" style:font-size-asian="11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58" style:family="table-column">
      <style:table-column-properties style:column-width="1.477in" style:use-optimal-column-width="false"/>
    </style:style>
    <style:style style:name="TableColumn259" style:family="table-column">
      <style:table-column-properties style:column-width="5.0236in" style:use-optimal-column-width="false"/>
    </style:style>
    <style:style style:name="Table257" style:family="table">
      <style:table-properties style:width="6.5006in" fo:margin-left="-0.0034in" table:align="left"/>
    </style:style>
    <style:style style:name="TableRow260" style:family="table-row">
      <style:table-row-properties style:row-height="0.4354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0" style:family="table-column">
      <style:table-column-properties style:column-width="1.3048in"/>
    </style:style>
    <style:style style:name="TableColumn291" style:family="table-column">
      <style:table-column-properties style:column-width="5.1833in"/>
    </style:style>
    <style:style style:name="Table289" style:family="table">
      <style:table-properties style:width="6.4881in" fo:margin-left="-0.003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A6A6A6" fo:border-left="0.0069in solid #A6A6A6" fo:border-bottom="none" fo:border-right="0.0069in solid #A6A6A6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Times New Roman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T3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3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1pt"/>
    </style:style>
    <style:style style:name="P35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354" style:family="table-column">
      <style:table-column-properties style:column-width="6.4847in"/>
    </style:style>
    <style:style style:name="Table353" style:family="table">
      <style:table-properties style:width="6.484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61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6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6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6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366" style:family="table-column">
      <style:table-column-properties style:column-width="3.2423in"/>
    </style:style>
    <style:style style:name="TableColumn367" style:family="table-column">
      <style:table-column-properties style:column-width="3.2423in"/>
    </style:style>
    <style:style style:name="Table365" style:family="table">
      <style:table-properties style:width="6.4847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Times New Roman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imes New Roman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Times New Roman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Times New Roman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Times New Roman" fo:font-size="11pt" style:font-size-asian="11pt" style:font-size-complex="11pt"/>
    </style:style>
    <style:style style:name="T428" style:parent-style-name="Fonteparág.padrão" style:family="text">
      <style:text-properties style:font-name="Times New Roman" fo:font-size="11pt" style:font-size-asian="11pt" style:font-size-complex="11pt"/>
    </style:style>
    <style:style style:name="P42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1"><text:span text:style-name="T35">SÚMULA DA 110</text:span><text:span text:style-name="T36">ª REUNIÃO ORDINÁRIA D</text:span><text:span text:style-name="T37">O</text:span><text:span text:style-name="T38"><text:s/></text:span><text:span text:style-name="T39">CEAU-CAU/RS</text:span></text:h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22 de fevereiro<text:s/></text:span><text:span text:style-name="T46">de 2019</text:span></text:p>
          </table:table-cell>
          <table:table-cell table:style-name="TableCell47">
            <text:p text:style-name="P48">HORÁRIO:</text:p>
          </table:table-cell>
          <table:table-cell table:style-name="TableCell49">
            <text:p text:style-name="P50"><text:span text:style-name="T51">14h00 às 1</text:span><text:span text:style-name="T52">7</text:span><text:span text:style-name="T53">h00</text:span>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Sede do CAU/RS - Porto Alegre</text:span><text:span text:style-name="T60"><text:s/>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5">
            <text:p text:style-name="P68">PARTICIPANTES</text:p>
          </table:table-cell>
          <table:table-cell table:style-name="TableCell69">
            <text:p text:style-name="P70"><text:span text:style-name="T71">Maria Teresa Peres de Souza</text:span></text:p>
          </table:table-cell>
          <table:table-cell table:style-name="TableCell72">
            <text:p text:style-name="P73"><text:span text:style-name="T74">Coordenadora</text:span><text:span text:style-name="T75">/Presidente do SAERGS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Flávia Bastiani</text:p>
          </table:table-cell>
          <table:table-cell table:style-name="TableCell80">
            <text:p text:style-name="P81">Membro/Vice-Presidente da AAI Brasil/R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Rafael Pavan dos Passos</text:span></text:p>
          </table:table-cell>
          <table:table-cell table:style-name="TableCell87">
            <text:p text:style-name="P88"><text:span text:style-name="T89">Membro/</text:span><text:span text:style-name="T90">Presidente do IAB-RS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Vicente Brandão</text:p>
          </table:table-cell>
          <table:table-cell table:style-name="TableCell95">
            <text:p text:style-name="P96">Membro/Presidente da AsBEA/RS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rancieli Franceschini Schallenberger</text:p>
          </table:table-cell>
          <table:table-cell table:style-name="TableCell101">
            <text:p text:style-name="P102">Representante FeNEA</text:p>
          </table:table-cell>
        </table:table-row>
        <table:table-row table:style-name="TableRow103">
          <table:table-cell table:style-name="TableCell104">
            <text:p text:style-name="P105">ASSESSORIA:</text:p>
          </table:table-cell>
          <table:table-cell table:style-name="TableCell106">
            <text:p text:style-name="P107">Fausto Leiria Loureiro</text:p>
          </table:table-cell>
          <table:table-cell table:style-name="TableCell108">
            <text:p text:style-name="P109">Chefe de Gabinete</text:p>
          </table:table-cell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Josiane Cristina Bernardi</text:p>
          </table:table-cell>
          <table:table-cell table:style-name="TableCell115">
            <text:p text:style-name="P116">Secretária Geral da Mesa</text:p>
          </table:table-cell>
        </table:table-row>
        <table:table-row table:style-name="TableRow117">
          <table:table-cell table:style-name="TableCell118">
            <text:p text:style-name="P119">CONVIDADOS:</text:p>
          </table:table-cell>
          <table:table-cell table:style-name="TableCell120">
            <text:p text:style-name="P121">Osmar Morlin</text:p>
          </table:table-cell>
          <table:table-cell table:style-name="TableCell122">
            <text:p text:style-name="P123">Representante Comissão Organizadora EREA<text:s/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Verificação de quórum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>
            <text:p text:style-name="P135">Quórum para início as 14h30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Comunicações:</text:p>
              </text:list-item>
            </text:list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12" text:continue-numbering="true">
              <text:list-item>
                <text:p text:style-name="P145">Informes<text:s/>FeNEA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Relator<text:s/></text:p>
          </table:table-cell>
          <table:table-cell table:style-name="TableCell149">
            <text:p text:style-name="P150">Francieli Franceschini Schallenberger</text:p>
          </table:table-cell>
        </table:table-row>
        <table:table-row table:style-name="TableRow151">
          <table:table-cell table:style-name="TableCell152">
            <text:p text:style-name="P153">Comunicado<text:s/></text:p>
          </table:table-cell>
          <table:table-cell table:style-name="TableCell154">
            <text:p text:style-name="P155">A estudante Francieli informa da realização, no próximo mês, do CONEA,<text:s/>em São Paulo, evento do<text:s/>qual teria interesse em participar. Define-se que a FeNEA deverá encaminhar oficio, com solicitação de apoio para participação.</text:p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1" text:continue-numbering="true">
              <text:list-item>
                <text:p text:style-name="P161">Ordem do dia:</text:p>
              </text:list-item>
            </text:list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list text:style-name="LFO13" text:continue-numbering="true">
              <text:list-item>
                <text:p text:style-name="P168">Plano de Trabalho 2019</text:p>
              </text:list-item>
            </text:list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1.1 Proposições das entidades<text:s/>e Comissões<text:s/>para o Plano de Trabalho<text:s/>de 2019</text:p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CEAU-CAU/RS</text:p>
          </table:table-cell>
        </table:table-row>
        <table:table-row table:style-name="TableRow178">
          <table:table-cell table:style-name="TableCell179">
            <text:p text:style-name="P180">Relator<text:s/></text:p>
          </table:table-cell>
          <table:table-cell table:style-name="TableCell181">
            <text:p text:style-name="P182">Maria<text:s/>Teresa<text:s/>Peres de Souza</text:p>
          </table:table-cell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>
            <text:p text:style-name="P187">O tema deverá ser pautado para a próxima reunião.<text:s/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1.2<text:s/></text:span><text:span text:style-name="T197">Composição do calendário de eventos do CEAU/RS: programação dos eventos das entidades para</text:span><text:span text:style-name="T198"><text:s/></text:span><text:span text:style-name="T199">2019.</text:span></text:p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CEAU-CAU/RS</text:p>
          </table:table-cell>
        </table:table-row>
        <table:table-row table:style-name="TableRow206">
          <table:table-cell table:style-name="TableCell207">
            <text:p text:style-name="P208">Relator<text:s/></text:p>
          </table:table-cell>
          <table:table-cell table:style-name="TableCell209">
            <text:p text:style-name="P210">Maria<text:s/>Teresa<text:s/>Peres de Souza</text:p>
          </table:table-cell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>
            <text:p text:style-name="P215">O tema deverá ser pautado para a próxima reunião.<text:s/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list text:style-name="LFO13" text:continue-numbering="true">
              <text:list-item>
                <text:p text:style-name="P222">Organização do evento do CEAU na inauguração do Escritório Regional de Santa Maria.</text:p>
              </text:list-item>
            </text:list>
          </table:table-cell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>
            <text:p text:style-name="P227">CEAU-CAU/RS</text:p>
          </table:table-cell>
        </table:table-row>
        <table:table-row table:style-name="TableRow228">
          <table:table-cell table:style-name="TableCell229">
            <text:p text:style-name="P230">Relator<text:s/></text:p>
          </table:table-cell>
          <table:table-cell table:style-name="TableCell231">
            <text:p text:style-name="P232">Maria<text:s/>Teresa<text:s/>Peres de Souza</text:p>
          </table:table-cell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>
            <text:p text:style-name="P237">Comenta-se acerca da possibilidade de realização de reunião do CEAU em Santa Maria, além de espaço de fala das entidades no evento de abertura do Escritório Regional do CAU/RS.</text:p>
          </table:table-cell>
        </table:table-row>
        <text:soft-page-break/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<text:span text:style-name="T243">A Secretária Geral da Mesa, Josiane, informa que no dia 21 de fevereiro, está previsto um evento de<text:s/></text:span><text:span text:style-name="T244">Confraternização com profissionais da região</text:span><text:span text:style-name="T245">, a partir das 19 horas, ainda em definição de local e no dia seguinte, 22 de março, ocorre a<text:s/></text:span><text:span text:style-name="T246">Inauguração do Escritório Regional de Santa Maria<text:s/></text:span><text:span text:style-name="T247">às 08 horas, momento este em que serão convidadas as autoridades e conselheiros. Em seguida da inauguração, os conselheiros se direcionam para a APUSM (Associação dos Professores da UFSM) para a<text:s/></text:span><text:span text:style-name="T248">95ª Plenária Ordinária que ocorrerá das 09h30 às 13 horas.</text:span><text:span text:style-name="T249"><text:s/>O conselheiro Fontana solicita que os convites para a confraternização e para a inauguração sejam encaminhados a todos os profissionais do município e da região. Salienta que será encaminhado e-mail aos membros do CEAU com as informações detalhadas, além da convocação à coordenadora do CEAU, Maria Teresa, para a 95ª Plenária Ordinária.<text:s/></text:span><text:span text:style-name="T250">Informa também acerca da impossibilidade de realização de evento ou participação com fala, dos membros do CEAU na inauguração.</text:span></text:p>
          </table:table-cell>
        </table:table-row>
        <table:table-row table:style-name="TableRow251">
          <table:table-cell table:style-name="TableCell252">
            <text:p text:style-name="P253">Responsável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list text:style-name="LFO13" text:continue-numbering="true">
              <text:list-item>
                <text:p text:style-name="P262">Organização do evento do CEAU<text:s/>no EREA 2019</text:p>
              </text:list-item>
            </text:list>
          </table:table-cell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FeNEA</text:p>
          </table:table-cell>
        </table:table-row>
        <table:table-row table:style-name="TableRow268">
          <table:table-cell table:style-name="TableCell269">
            <text:p text:style-name="P270">Relator<text:s/></text:p>
          </table:table-cell>
          <table:table-cell table:style-name="TableCell271">
            <text:p text:style-name="P272">Osmar Morlin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O estudante Osmar, representante da Comissão Organizadora do EREA 2019, solicitou formalmente, apoio das entidades e do Conselho, para a realização do evento. AAI Brasil/RS e SAERGS manifestam que o apoio institucional será oferecido pelas entidades. A presidente do SAERGS, Maria Teresa salienta que a FNA possui verba da própria FeNEA para disponibilizar, necessitando apenas a formalização. O estudante Osmar comenta que serão enviados ofícios aos CAUs do PR e SC os convidando para o evento.<text:s/>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Define-se que os materiais das entidades a serem entregues à FeNEa para distribuição deverão ser entregues no CAU/RS, aos cuidados do Chefe de Gabinete Fausto Loureiro até 30 de março, de modo que possam ser entregues à Comissão Organizadora a partir de 04 de abril, em local a ser informado, posteriormente, pela FeNEA. O convite de participação e apoio institucional será apresentado ao Presidente Tiago Holzmann na próxima semana, para verificar as possibilidades de apoio financeiro ao evento. Registra-se o interesse do CEAU em realizar um de seus eventos do ano durante o EREA, devendo esta possibilidade ser aventada também junto ao Presidente do CAU/RS.<text:s/></text:p>
          </table:table-cell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>
            <text:p text:style-name="P287">Josiane Cristina Bernardi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list text:style-name="LFO1" text:continue-numbering="true">
              <text:list-item>
                <text:p text:style-name="P294">Extrapauta</text:p>
              </text:list-item>
            </text:list>
          </table:table-cell>
          <table:covered-table-cell/>
        </table:table-row>
        <table:table-row table:style-name="TableRow295">
          <table:table-cell table:style-name="TableCell296" table:number-columns-spanned="2">
            <text:list text:style-name="LFO35" text:continue-numbering="true">
              <text:list-item>
                <text:p text:style-name="P297">Cenário de Arrecadação: Janeiro a Dezembro de 2018</text:p>
              </text:list-item>
            </text:list>
          </table:table-cell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Presidência</text:p>
          </table:table-cell>
        </table:table-row>
        <table:table-row table:style-name="TableRow303">
          <table:table-cell table:style-name="TableCell304">
            <text:p text:style-name="P305">Relator<text:s/></text:p>
          </table:table-cell>
          <table:table-cell table:style-name="TableCell306">
            <text:p text:style-name="P307">Tales Völker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<text:span text:style-name="T313"><text:s/>O Gerente Geral Tales Völker apresenta o comparativo de arrecadação, PF, PJ, RRTs, Anuidades, Taxas e Multas, salientando que o material se trata de um levantamento realizado pelo CAU/BR com ba</text:span><text:span text:style-name="T314">se<text:s/></text:span><text:span text:style-name="T315">extraídos de sistemas como SICCAU e IGEO.<text:s/></text:span><text:span text:style-name="T316">Define-se pelo encaminhamento dos dados dos anos anteriores aos membros do CEAU, para conhecimento.<text:s/>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list text:style-name="LFO35" text:continue-numbering="true">
              <text:list-item>
                <text:p text:style-name="P324">SketchUp</text:p>
              </text:list-item>
            </text:list>
          </table:table-cell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>
            <text:p text:style-name="P329">CEAU-CAU/RS</text:p>
          </table:table-cell>
        </table:table-row>
        <table:table-row table:style-name="TableRow330">
          <table:table-cell table:style-name="TableCell331">
            <text:p text:style-name="P332">Relator<text:s/></text:p>
          </table:table-cell>
          <table:table-cell table:style-name="TableCell333">
            <text:p text:style-name="P334">Vicente Brandão</text:p>
          </table:table-cell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>
            <text:p text:style-name="P339"><text:span text:style-name="T340">O Presidente da AsBEA-RS considera delicada a situação que vem ocorrendo quanto a utilização do<text:s/></text:span><text:span text:style-name="T341">software</text:span><text:span text:style-name="T342"><text:s/></text:span><text:span text:style-name="T343">SketchUp</text:span><text:span text:style-name="T344">. O Presidente do IAB RS, Rafael Passos, comenta acerca de comunicado encaminhado pela empresa “ITCA” acerca da Violação de Direitos Autorais, praticado pelos profissionais ao utilizar programa pirata.<text:s/></text:span><text:span text:style-name="T345">A Secretária Geral da Mesa, Josiane, informa que a presidência do Conselho está analisando as possibilidades e<text:s/></text:span><text:span text:style-name="T346">melhor orientação a ser dada aos profissionais nesta situação.</text:span></text:p>
          </table:table-cell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>
            <text:p text:style-name="P351">Os membros do CEAU-CAU/RS<text:s/>solicitam que o material que for desenvolvido pelo CAU/RS seja encaminhado a todos para conhecimento e sugestões, antes da divulgação.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list text:style-name="LFO1" text:continue-numbering="true">
              <text:list-item>
                <text:p text:style-name="P357">Revisão, discussão e aprovação da súmula da reunião.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A presente súmula é lida, aprovada e assinada por todos os presentes.<text:s/></text:p>
          </table:table-cell>
        </table:table-row>
      </table:table>
      <text:p text:style-name="P361"/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MARIA TERESA PERES DE SOUZA</text:p>
            <text:p text:style-name="P371"><text:span text:style-name="T372">Coordenadora – Presidente do SAERGS</text:span></text:p>
          </table:table-cell>
          <table:table-cell table:style-name="TableCell373">
            <text:p text:style-name="P374">RAFAEL PAVAN DOS PASSOS</text:p>
            <text:p text:style-name="P375"><text:span text:style-name="T376">Membro - Presidente IAB/RS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>VICENTE BRANDÃO</text:p>
            <text:p text:style-name="P383">Membro – Presidente AsBEA/RS</text:p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  <text:p text:style-name="P389">FLÁVIA BASTIANI</text:p>
            <text:p text:style-name="P390"><text:span text:style-name="T391">Membro – Presidente AAI Brasil/RS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>ORITZ ADRIANO ADAMS DE CAMPOS</text:p>
            <text:p text:style-name="P398"><text:span text:style-name="T399">Membro – Coordenador CEP-CAU/RS</text:span></text:p>
          </table:table-cell>
          <table:table-cell table:style-name="TableCell400">
            <text:p text:style-name="P401"/>
            <text:p text:style-name="P402"/>
            <text:p text:style-name="P403"/>
            <text:p text:style-name="P404"><text:span text:style-name="T405">CLÁUDIO FISCHER</text:span></text:p>
            <text:p text:style-name="P406"><text:span text:style-name="T407">Membro - Coordenador CEF-CAU/RS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><text:span text:style-name="T414">EDUARDO CIDADE CARNIELLO</text:span></text:p>
            <text:p text:style-name="P415"><text:span text:style-name="T416">Representante FeNEA Representante FeNEA</text:span></text:p>
            <text:p text:style-name="P417"/>
            <text:p text:style-name="P418"/>
            <text:p text:style-name="P419"/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>JOSIANE CRISTINA BERNARDI</text:p>
            <text:p text:style-name="P426"><text:span text:style-name="T427">Secretária<text:s/></text:span><text:span text:style-name="T428">Geral da Mesa</text:span>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Symbol" style:font-name-asian="Cambria" style:font-name-complex="Times New Roman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Cambria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 style:font-name-asian="Cambria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Cambria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Cabeçalho" style:family="paragraph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" text:anchor-type="paragraph" svg:x="-0.00069in" svg:y="-0.7729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4"><text:span text:style-name="T25">Colegiado das Entidades Estaduais de Arquitetos e Urbanistas</text:span></text:p>
        <text:p text:style-name="P26"/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5-14T17:27:00Z</meta:creation-date>
    <dc:date>2019-05-14T17:27:00Z</dc:date>
    <meta:print-date>2019-05-14T17:2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9" meta:character-count="5935" meta:row-count="41" meta:non-whitespace-character-count="5017"/>
  </office:meta>
</office:document-meta>
</file>