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1.468in" style:use-optimal-column-width="false"/>
    </style:style>
    <style:style style:name="TableColumn30" style:family="table-column">
      <style:table-column-properties style:column-width="2.075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8" style:family="table">
      <style:table-properties style:width="6.4972in" fo:margin-left="0in" table:align="center"/>
    </style:style>
    <style:style style:name="TableRow33" style:family="table-row">
      <style:table-row-properties style:min-row-height="0.1736in" style:use-optimal-row-height="false"/>
    </style:style>
    <style:style style:name="TableCell3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35" style:parent-style-name="Normal" style:family="paragraph">
      <style:paragraph-properties fo:keep-with-next="always" fo:text-align="center" fo:margin-top="0.0416in" fo:margin-bottom="0.0416in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40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keep-with-next="always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Row43" style:family="table-row">
      <style:table-row-properties style:row-height="0.2111in" style:use-optimal-row-height="false"/>
    </style:style>
    <style:style style:name="TableCell44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1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4" style:parent-style-name="Normal" style:family="paragraph">
      <style:paragraph-properties fo:margin-top="0.0277in" fo:margin-bottom="0.0277in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8" style:family="table-row">
      <style:table-row-properties style:row-height="0.2833in"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6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2" style:parent-style-name="Normal" style:family="paragraph">
      <style:paragraph-properties fo:margin-top="0.0277in" fo:margin-bottom="0.0277in"/>
    </style:style>
    <style:style style:name="T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2.0666in" style:use-optimal-column-width="false"/>
    </style:style>
    <style:style style:name="TableColumn69" style:family="table-column">
      <style:table-column-properties style:column-width="2.9534in" style:use-optimal-column-width="false"/>
    </style:style>
    <style:style style:name="Table66" style:family="table">
      <style:table-properties style:width="6.4972in" fo:margin-left="0in" table:align="center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text-transform="uppercase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P111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1972in" style:use-optimal-row-height="false"/>
    </style:style>
    <style:style style:name="P124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3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6" style:family="table-column">
      <style:table-column-properties style:column-width="1.477in" style:use-optimal-column-width="false"/>
    </style:style>
    <style:style style:name="TableColumn147" style:family="table-column">
      <style:table-column-properties style:column-width="5.0236in" style:use-optimal-column-width="false"/>
    </style:style>
    <style:style style:name="Table145" style:family="table">
      <style:table-properties style:width="6.5006in" fo:margin-left="-0.0034in" table:align="lef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3916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9" style:family="table-column">
      <style:table-column-properties style:column-width="1.477in" style:use-optimal-column-width="false"/>
    </style:style>
    <style:style style:name="TableColumn160" style:family="table-column">
      <style:table-column-properties style:column-width="5.0236in" style:use-optimal-column-width="false"/>
    </style:style>
    <style:style style:name="Table158" style:family="table">
      <style:table-properties style:width="6.5006in" fo:margin-left="-0.0034in" table:align="left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size="11pt" style:font-size-asian="11pt" style:font-size-complex="11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12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6" style:family="table-row">
      <style:table-row-properties style:min-row-height="0.25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3" style:family="table-column">
      <style:table-column-properties style:column-width="1.4291in"/>
    </style:style>
    <style:style style:name="TableColumn284" style:family="table-column">
      <style:table-column-properties style:column-width="5.059in"/>
    </style:style>
    <style:style style:name="Table282" style:family="table">
      <style:table-properties style:width="6.4881in" fo:margin-left="-0.0034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2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288" style:family="table-row">
      <style:table-row-properties style:min-row-height="0.1784in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P2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0" style:family="table-column">
      <style:table-column-properties style:column-width="6.4972in" style:use-optimal-column-width="false"/>
    </style:style>
    <style:style style:name="Table299" style:family="table">
      <style:table-properties style:width="6.4972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2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6" style:family="table-column">
      <style:table-column-properties style:column-width="1.477in" style:use-optimal-column-width="false"/>
    </style:style>
    <style:style style:name="TableColumn307" style:family="table-column">
      <style:table-column-properties style:column-width="5.0236in" style:use-optimal-column-width="false"/>
    </style:style>
    <style:style style:name="Table305" style:family="table">
      <style:table-properties style:width="6.5006in" fo:margin-left="-0.0034in" table:align="left"/>
    </style:style>
    <style:style style:name="TableRow308" style:family="table-row">
      <style:table-row-properties style:row-height="0.2027in"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2215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size="11pt" style:font-size-asian="11pt" style:font-size-complex="11pt"/>
    </style:style>
    <style:style style:name="TableRow316" style:family="table-row">
      <style:table-row-properties style:min-row-height="0.2666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1" style:family="table-row">
      <style:table-row-properties style:min-row-height="0.1868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39" style:family="table-column">
      <style:table-column-properties style:column-width="1.477in" style:use-optimal-column-width="false"/>
    </style:style>
    <style:style style:name="TableColumn340" style:family="table-column">
      <style:table-column-properties style:column-width="5.0236in" style:use-optimal-column-width="false"/>
    </style:style>
    <style:style style:name="Table338" style:family="table">
      <style:table-properties style:width="6.5006in" fo:margin-left="-0.0034in" table:align="left"/>
    </style:style>
    <style:style style:name="TableRow341" style:family="table-row">
      <style:table-row-properties style:row-height="0.2131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ParágrafodaLista" style:list-style-name="LFO19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364" style:parent-style-name="ParágrafodaLista" style:list-style-name="LFO19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TableRow365" style:family="table-row">
      <style:table-row-properties style:min-row-height="0.0444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72" style:family="table-column">
      <style:table-column-properties style:column-width="1.477in" style:use-optimal-column-width="false"/>
    </style:style>
    <style:style style:name="TableColumn373" style:family="table-column">
      <style:table-column-properties style:column-width="5.0236in" style:use-optimal-column-width="false"/>
    </style:style>
    <style:style style:name="Table371" style:family="table">
      <style:table-properties style:width="6.5006in" fo:margin-left="-0.0034in" table:align="left"/>
    </style:style>
    <style:style style:name="TableRow374" style:family="table-row">
      <style:table-row-properties style:row-height="0.2027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2215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size="11pt" style:font-size-asian="11pt" style:font-size-complex="11pt"/>
    </style:style>
    <style:style style:name="TableRow382" style:family="table-row">
      <style:table-row-properties style:min-row-height="0.2666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7" style:family="table-row">
      <style:table-row-properties style:min-row-height="0.1868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1868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7" style:family="table-row">
      <style:table-row-properties style:min-row-height="0.1868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05" style:family="table-column">
      <style:table-column-properties style:column-width="1.3048in"/>
    </style:style>
    <style:style style:name="TableColumn406" style:family="table-column">
      <style:table-column-properties style:column-width="5.1833in"/>
    </style:style>
    <style:style style:name="Table404" style:family="table">
      <style:table-properties style:width="6.4881in" fo:margin-left="-0.0034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2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size="11pt" style:font-size-asian="11pt" style:font-size-complex="11pt"/>
    </style:style>
    <style:style style:name="P43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3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41" style:family="table-column">
      <style:table-column-properties style:column-width="0.6861in"/>
    </style:style>
    <style:style style:name="TableColumn442" style:family="table-column">
      <style:table-column-properties style:column-width="5.8076in"/>
    </style:style>
    <style:style style:name="Table440" style:family="table">
      <style:table-properties style:width="6.4937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6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BFBFBF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BFBFB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BFBFB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BFBFB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size="11pt" style:font-size-asian="11pt" style:font-size-complex="11pt"/>
    </style:style>
    <style:style style:name="P46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63" style:family="table-column">
      <style:table-column-properties style:column-width="6.4847in"/>
    </style:style>
    <style:style style:name="Table462" style:family="table">
      <style:table-properties style:width="6.4847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12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70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7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73" style:family="table-column">
      <style:table-column-properties style:column-width="3.2423in"/>
    </style:style>
    <style:style style:name="TableColumn474" style:family="table-column">
      <style:table-column-properties style:column-width="3.2423in"/>
    </style:style>
    <style:style style:name="Table472" style:family="table">
      <style:table-properties style:width="6.4847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Times New Roman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Times New Roman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Times New Roman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6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Times New Roman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Times New Roman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53" style:parent-style-name="Normal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P55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SÚMULA DA 11</text:span><text:span text:style-name="T37">5</text:span><text:span text:style-name="T38">ª REUNIÃO ORDINÁRIA D</text:span><text:span text:style-name="T39">O</text:span><text:span text:style-name="T40"><text:s/></text:span><text:span text:style-name="T41">CEAU-CAU/RS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DATA:</text:p>
          </table:table-cell>
          <table:table-cell table:style-name="TableCell46">
            <text:p text:style-name="P47"><text:span text:style-name="T48">24</text:span><text:span text:style-name="T49"><text:s/>de maio de<text:s/></text:span><text:span text:style-name="T50">2019</text:span></text:p>
          </table:table-cell>
          <table:table-cell table:style-name="TableCell51">
            <text:p text:style-name="P52">HORÁRIO:</text:p>
          </table:table-cell>
          <table:table-cell table:style-name="TableCell53">
            <text:p text:style-name="P54"><text:span text:style-name="T55">14h00 às 1</text:span><text:span text:style-name="T56">7</text:span><text:span text:style-name="T57">h00</text:span>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3">
            <text:p text:style-name="P62"><text:span text:style-name="T63">Sede do CAU/RS - Porto Alegre</text:span><text:span text:style-name="T64"><text:s/></text:span></text:p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6">
            <text:p text:style-name="P72">PARTICIPANTES:</text:p>
          </table:table-cell>
          <table:table-cell table:style-name="TableCell73">
            <text:p text:style-name="P74"><text:span text:style-name="T75">Maria Teresa Peres de Souza</text:span></text:p>
          </table:table-cell>
          <table:table-cell table:style-name="TableCell76">
            <text:p text:style-name="P77"><text:span text:style-name="T78">Coordenadora do CEAU-CAU/RS e Presidente do SAERGS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Flávia Bastiani</text:span></text:p>
          </table:table-cell>
          <table:table-cell table:style-name="TableCell84">
            <text:p text:style-name="P85"><text:span text:style-name="T86">Presidente da AAI</text:span><text:span text:style-name="T87"><text:s/>B</text:span><text:span text:style-name="T88">rasil/RS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Vicente Brandão</text:p>
          </table:table-cell>
          <table:table-cell table:style-name="TableCell93">
            <text:p text:style-name="P94">Presidente da ASBEA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Rafael Pavan dos Passos</text:span></text:p>
          </table:table-cell>
          <table:table-cell table:style-name="TableCell100">
            <text:p text:style-name="P101"><text:span text:style-name="T102">Membro/</text:span><text:span text:style-name="T103">Presidente do IAB-RS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láudio Fischer</text:p>
          </table:table-cell>
          <table:table-cell table:style-name="TableCell108">
            <text:p text:style-name="P109">Coordenador da CEF-CAU/R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Oritz Adriano Adams de Campos</text:p>
          </table:table-cell>
          <table:table-cell table:style-name="TableCell114">
            <text:p text:style-name="P115">Coordenador da CEP-CAU/RS</text:p>
          </table:table-cell>
        </table:table-row>
        <table:table-row table:style-name="TableRow116">
          <table:table-cell table:style-name="TableCell117" table:number-rows-spanned="2">
            <text:p text:style-name="P118">CONVIDADOS:</text:p>
          </table:table-cell>
          <table:table-cell table:style-name="TableCell119">
            <text:p text:style-name="P120">Francieli Schallenberger</text:p>
          </table:table-cell>
          <table:table-cell table:style-name="TableCell121">
            <text:p text:style-name="P122">Representante da FeNEA/R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driane Karkow</text:p>
          </table:table-cell>
          <table:table-cell table:style-name="TableCell127">
            <text:p text:style-name="P128">Presidente da Sala de Arquitetos</text:p>
          </table:table-cell>
        </table:table-row>
        <table:table-row table:style-name="TableRow129">
          <table:table-cell table:style-name="TableCell130">
            <text:p text:style-name="P131">ASSESSORIA:</text:p>
          </table:table-cell>
          <table:table-cell table:style-name="TableCell132">
            <text:p text:style-name="P133">Fausto Leiria Loureiro</text:p>
          </table:table-cell>
          <table:table-cell table:style-name="TableCell134">
            <text:p text:style-name="P135">Chefe de Gabinete</text:p>
          </table:table-cell>
        </table:table-row>
        <table:table-row table:style-name="TableRow136">
          <table:table-cell table:style-name="TableCell137">
            <text:p text:style-name="P138">SECRETARIA:</text:p>
          </table:table-cell>
          <table:table-cell table:style-name="TableCell139">
            <text:p text:style-name="P140">Carla Lago</text:p>
          </table:table-cell>
          <table:table-cell table:style-name="TableCell141">
            <text:p text:style-name="P142">Secretária Executiva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2" text:continue-numbering="true">
              <text:list-item>
                <text:p text:style-name="P150">Verificação de quórum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>
            <text:p text:style-name="P155">Conforme acima nominado.<text:s/>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2" text:continue-numbering="true">
              <text:list-item>
                <text:p text:style-name="P163">Comunicações:</text:p>
              </text:list-item>
            </text:list>
          </table:table-cell>
          <table:covered-table-cell/>
        </table:table-row>
        <table:table-row table:style-name="TableRow164">
          <table:table-cell table:style-name="TableCell165" table:number-columns-spanned="2">
            <text:list text:style-name="LFO12" text:continue-numbering="true">
              <text:list-item>
                <text:list>
                  <text:list-item>
                    <text:p text:style-name="P166">Informes do Gabinete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Relator<text:s/></text:p>
          </table:table-cell>
          <table:table-cell table:style-name="TableCell170">
            <text:p text:style-name="P171">Fausto Loureiro</text:p>
          </table:table-cell>
        </table:table-row>
        <table:table-row table:style-name="TableRow172">
          <table:table-cell table:style-name="TableCell173">
            <text:p text:style-name="P174">Comunicado<text:s/></text:p>
          </table:table-cell>
          <table:table-cell table:style-name="TableCell175">
            <text:p text:style-name="P176">O chefe de gabinete, Fausto Loureiro,<text:s/>informa sobre uma<text:s/>alteração nos financiamentos do programa “Minha Casa, Minha Vida”, sendo que<text:s/>a Caixa Econômica Federal está exigindo RRT de Pessoa Jurídica, o que a Lei 12.378/2010 não contempla. Fala que recebeu a demanda de arquitetos que entraram em contato.<text:s/>Fala que o CAU/RS agendou reunião com a CEF para tratar<text:s/>do assunto.</text:p>
          </table:table-cell>
        </table:table-row>
        <table:table-row table:style-name="TableRow177">
          <table:table-cell table:style-name="TableCell178" table:number-columns-spanned="2">
            <text:list text:style-name="LFO12" text:continue-numbering="true">
              <text:list-item>
                <text:list>
                  <text:list-item>
                    <text:p text:style-name="P179">Informes da AAI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Relator<text:s/></text:p>
          </table:table-cell>
          <table:table-cell table:style-name="TableCell183">
            <text:p text:style-name="P184">Flávia Bastiani</text:p>
          </table:table-cell>
        </table:table-row>
        <table:table-row table:style-name="TableRow185">
          <table:table-cell table:style-name="TableCell186">
            <text:p text:style-name="P187">Comunicado<text:s/></text:p>
          </table:table-cell>
          <table:table-cell table:style-name="TableCell188">
            <text:p text:style-name="P189">A presidente da AAI/RS, Flávia Bastiani, diz que, no dia 30/05, a entidade realizará um evento sobre empresas de arquitetura. Em 27/06 fala que ocorrerá o 1º dos 04 (quatro) encontros patrocinados pelo CAU/RS através do edital do CAU/RS. Trata-se de uma oficina sobre acessibilidade.</text:p>
          </table:table-cell>
        </table:table-row>
        <table:table-row table:style-name="TableRow190">
          <table:table-cell table:style-name="TableCell191" table:number-columns-spanned="2">
            <text:list text:style-name="LFO12" text:continue-numbering="true">
              <text:list-item>
                <text:list>
                  <text:list-item>
                    <text:p text:style-name="P192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Relator<text:s/></text:p>
          </table:table-cell>
          <table:table-cell table:style-name="TableCell196">
            <text:p text:style-name="P197">Vicente Brandão</text:p>
          </table:table-cell>
        </table:table-row>
        <table:table-row table:style-name="TableRow198">
          <table:table-cell table:style-name="TableCell199">
            <text:p text:style-name="P200">Comunicado<text:s/></text:p>
          </table:table-cell>
          <table:table-cell table:style-name="TableCell201">
            <text:p text:style-name="P202">Não há comunicados.</text:p>
          </table:table-cell>
        </table:table-row>
        <text:soft-page-break/>
        <table:table-row table:style-name="TableRow203">
          <table:table-cell table:style-name="TableCell204" table:number-columns-spanned="2">
            <text:list text:style-name="LFO12" text:continue-numbering="true">
              <text:list-item>
                <text:list>
                  <text:list-item>
                    <text:p text:style-name="P205">Informes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6">
          <table:table-cell table:style-name="TableCell207">
            <text:p text:style-name="P208">Relator<text:s/></text:p>
          </table:table-cell>
          <table:table-cell table:style-name="TableCell209">
            <text:p text:style-name="P210">Rafael Passos</text:p>
          </table:table-cell>
        </table:table-row>
        <table:table-row table:style-name="TableRow211">
          <table:table-cell table:style-name="TableCell212">
            <text:p text:style-name="P213">Comunicado<text:s/></text:p>
          </table:table-cell>
          <table:table-cell table:style-name="TableCell214">
            <text:p text:style-name="P215">O Rafael Passos, presidente do IAB/RS, informa que<text:s/>a prefeitura municipal de Erechim abriu concurso de ideias para a utilização do<text:s/>“Castelinho”. A respeito do CBA – Congresso Brasileiros de Arquitetos, diz que foi autorizada a<text:s/>utilização da Praça da Alfândega<text:s/>e que<text:s/>para a<text:s/>próxima plenária<text:s/>do CAU/RS<text:s/>está pautada a apresentação e votação do<text:s/>orçamento<text:s/>do Conselho para o Congresso.<text:s/>Se coloca à disposição para uma apresentação da estrutura e programação do<text:s/>CBA na próxima reunião.<text:s/>Também relata sobre sua participação<text:s/>na<text:s/>reunião na PMPA sobre o Cais Mauá.<text:s/>Informa<text:s/>que nesta semana<text:s/>a Câmara de Vereadores de Porto Alegre aprovou a Lei do Inventário.</text:p>
          </table:table-cell>
        </table:table-row>
        <table:table-row table:style-name="TableRow216">
          <table:table-cell table:style-name="TableCell217" table:number-columns-spanned="2">
            <text:list text:style-name="LFO12" text:continue-numbering="true">
              <text:list-item>
                <text:list>
                  <text:list-item>
                    <text:p text:style-name="P218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9">
          <table:table-cell table:style-name="TableCell220">
            <text:p text:style-name="P221">Relator<text:s/></text:p>
          </table:table-cell>
          <table:table-cell table:style-name="TableCell222">
            <text:p text:style-name="P223">Maria Teresa Peres de Souza</text:p>
          </table:table-cell>
        </table:table-row>
        <table:table-row table:style-name="TableRow224">
          <table:table-cell table:style-name="TableCell225">
            <text:p text:style-name="P226">Comunicado<text:s/></text:p>
          </table:table-cell>
          <table:table-cell table:style-name="TableCell227">
            <text:p text:style-name="P228">A presidente do SAERGS, Maria Teresa Peres de Souza,<text:s/>Informa que o SAERGS, dia 29/05, na Unisinos,<text:s/>a entidade<text:s/>realizará Seminário de ATHIS, evento<text:s/>patrocinado pelo<text:s/>edital do CAU/RS.<text:s/></text:p>
          </table:table-cell>
        </table:table-row>
        <table:table-row table:style-name="TableRow229">
          <table:table-cell table:style-name="TableCell230" table:number-columns-spanned="2">
            <text:list text:style-name="LFO12" text:continue-numbering="true">
              <text:list-item>
                <text:list>
                  <text:list-item>
                    <text:p text:style-name="P231">Informes da CEF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2">
          <table:table-cell table:style-name="TableCell233">
            <text:p text:style-name="P234">Relator<text:s/></text:p>
          </table:table-cell>
          <table:table-cell table:style-name="TableCell235">
            <text:p text:style-name="P236">Cláudio Fischer</text:p>
          </table:table-cell>
        </table:table-row>
        <table:table-row table:style-name="TableRow237">
          <table:table-cell table:style-name="TableCell238">
            <text:p text:style-name="P239">Comunicado<text:s/></text:p>
          </table:table-cell>
          <table:table-cell table:style-name="TableCell240">
            <text:p text:style-name="P241">Não há<text:s/>comunicados.</text:p>
          </table:table-cell>
        </table:table-row>
        <table:table-row table:style-name="TableRow242">
          <table:table-cell table:style-name="TableCell243" table:number-columns-spanned="2">
            <text:list text:style-name="LFO12" text:continue-numbering="true">
              <text:list-item>
                <text:list>
                  <text:list-item>
                    <text:p text:style-name="P244">Informes da CEP-CAU/RS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p text:style-name="P247">Relator<text:s/></text:p>
          </table:table-cell>
          <table:table-cell table:style-name="TableCell248">
            <text:p text:style-name="P249">Oritz Adriano Adams de Campos</text:p>
          </table:table-cell>
        </table:table-row>
        <table:table-row table:style-name="TableRow250">
          <table:table-cell table:style-name="TableCell251">
            <text:p text:style-name="P252">Comunicado<text:s/></text:p>
          </table:table-cell>
          <table:table-cell table:style-name="TableCell253">
            <text:p text:style-name="P254">O coordenador da CEP-CAU/RS, Oritz Adriano Adams de Campos, fala que, em conjunto com a CTPH-CAU/RS, está desenvolvendo um aplicativo similar ao MobiArq.<text:s/>Também está disponibilizando aos conselheiros<text:s/>uma plataforma<text:s/>teste para a revisão do SICCAU<text:s/>no que se refere ao<text:s/>RRT.<text:s/>Fala que a CEP/RS identificou uma dificuldade de entendimento por parte dos profissionais quanto<text:s/>aos prazos de validade da arquitetura efêmera. Em função disso, encaminhou ao CAU/BR pedido de alterações no SICCAU.<text:s/>Ainda,<text:s/>diz que a Comissão participará da Construsul<text:s/>e atuará com<text:s/>especial atuação junto aos síndicos.<text:s/>Diz que o CAU/RS deverá criar, em breve, a Comissão de Reserva Técnica e, sobre isso, o CEAU/RS solicita que seja verificada junto à Presidência a viabilidade de participação de, pelo menos, 01 (um) representante do CEAU/RS.</text:p>
          </table:table-cell>
        </table:table-row>
        <table:table-row table:style-name="TableRow255">
          <table:table-cell table:style-name="TableCell256" table:number-columns-spanned="2">
            <text:list text:style-name="LFO12" text:continue-numbering="true">
              <text:list-item>
                <text:list>
                  <text:list-item>
                    <text:p text:style-name="P257">Informes da FeN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8">
          <table:table-cell table:style-name="TableCell259">
            <text:p text:style-name="P260">Relator<text:s/></text:p>
          </table:table-cell>
          <table:table-cell table:style-name="TableCell261">
            <text:p text:style-name="P262">Francielli Schalemberger</text:p>
          </table:table-cell>
        </table:table-row>
        <table:table-row table:style-name="TableRow263">
          <table:table-cell table:style-name="TableCell264">
            <text:p text:style-name="P265">Comunicado<text:s/></text:p>
          </table:table-cell>
          <table:table-cell table:style-name="TableCell266">
            <text:p text:style-name="P267">A Francielli, diretora-geral da<text:s/>FeNEA, solicita apoio do CAU/RS para o custeio de despesa de passagem aérea para a participação de reunião do Conselho Nacional.<text:s/>Após discussão<text:s/>sobre<text:s/>o pagamento das despesas<text:s/>de passagem para para<text:s/>da FeNEA via orçamento do CEAU/RS, há um consenso<text:s/>quanto à<text:s/>liberação da verba prevista no Plano de Ação. A diretora-geral, Francielli Schalemberger,<text:s/>encaminhará<text:s/>solicitação formal à Presidência.<text:s/>Fala que a FeNEA está<text:s/>discutindo o posicionamento dos estudantes sobre os<text:s/>cursos EAD.</text:p>
          </table:table-cell>
        </table:table-row>
        <table:table-row table:style-name="TableRow268">
          <table:table-cell table:style-name="TableCell269" table:number-columns-spanned="2">
            <text:list text:style-name="LFO12" text:continue-numbering="true">
              <text:list-item>
                <text:list>
                  <text:list-item>
                    <text:p text:style-name="P270">Informes da Sala de Arquitet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Relator<text:s/></text:p>
          </table:table-cell>
          <table:table-cell table:style-name="TableCell274">
            <text:p text:style-name="P275">Adriane Krakow</text:p>
          </table:table-cell>
        </table:table-row>
        <text:soft-page-break/>
        <table:table-row table:style-name="TableRow276">
          <table:table-cell table:style-name="TableCell277">
            <text:p text:style-name="P278">Comunicado<text:s/></text:p>
          </table:table-cell>
          <table:table-cell table:style-name="TableCell279">
            <text:p text:style-name="P280">A presidente da Sala de Arquitetos, Adriane Krakow, diz que o jornal O Pioneiro, de Caxias do Sul,<text:s/>terá um caderno mensal<text:s/>com o nome “Sala de Arquitetos”, coordenado pela entidade. Entende que é um espaço para a valorização da profissão<text:s/>e diz que<text:s/>os temas de abrangência são “temas de arquitetura”, “tipologia de arquitetura” e “estilo de arquitetura”.<text:s/>Informa que<text:s/>na próxima semana ocorrerá o lançamento da revista da entidade, essencialmente sobre arquitetura de interiores.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list text:style-name="LFO12" text:continue-numbering="true">
              <text:list-item>
                <text:p text:style-name="P287">Análise da pauta e extrapauta</text:p>
              </text:list-item>
            </text:list>
          </table:table-cell>
          <table:covered-table-cell/>
        </table:table-row>
        <table:table-row table:style-name="TableRow288">
          <table:table-cell table:style-name="TableCell289">
            <text:p text:style-name="P290">Inclusão</text:p>
          </table:table-cell>
          <table:table-cell table:style-name="TableCell291">
            <text:p text:style-name="P292">Participação CEAU-CAU/RS na Construsul.</text:p>
          </table:table-cell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>
            <text:p text:style-name="P297">Vicente Brandão</text:p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list text:style-name="LFO12" text:continue-numbering="true">
              <text:list-item>
                <text:p text:style-name="P303">Ordem do dia:</text:p>
              </text:list-item>
            </text:list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list text:style-name="LFO12" text:continue-numbering="true">
              <text:list-item>
                <text:list>
                  <text:list-item>
                    <text:p text:style-name="P310">Proposta CEAU-CAU/RS nº 001/2019 – Realização do Seminár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CEAU-CAU/RS</text:p>
          </table:table-cell>
        </table:table-row>
        <table:table-row table:style-name="TableRow316">
          <table:table-cell table:style-name="TableCell317">
            <text:p text:style-name="P318">Relator<text:s/></text:p>
          </table:table-cell>
          <table:table-cell table:style-name="TableCell319">
            <text:p text:style-name="P320">Maria Teresa Peres de Souza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A coordenadora Maria Teresa explica que a realização do Seminário deve ser oficialmente requerida à Presidência e, sendo assim, informa sobre a redação da Propostas CEAU-CAU/RS nº 001/2019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Encaminhar o documento à Presidência.</text:p>
          </table:table-cell>
        </table:table-row>
        <table:table-row table:style-name="TableRow331">
          <table:table-cell table:style-name="TableCell332">
            <text:p text:style-name="P333">Responsável</text:p>
          </table:table-cell>
          <table:table-cell table:style-name="TableCell334">
            <text:p text:style-name="P335">Carla Lago.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list text:style-name="LFO12" text:continue-numbering="true">
              <text:list-item>
                <text:list>
                  <text:list-item>
                    <text:p text:style-name="P343">RRTs para mostra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>
            <text:p text:style-name="P348">AAI/RS</text:p>
          </table:table-cell>
        </table:table-row>
        <table:table-row table:style-name="TableRow349">
          <table:table-cell table:style-name="TableCell350">
            <text:p text:style-name="P351">Relator<text:s/></text:p>
          </table:table-cell>
          <table:table-cell table:style-name="TableCell352">
            <text:p text:style-name="P353">Flávia Bastiani</text:p>
          </table:table-cell>
        </table:table-row>
        <table:table-row table:style-name="TableRow354">
          <table:table-cell table:style-name="TableCell355">
            <text:p text:style-name="P356">Discussão</text:p>
          </table:table-cell>
          <table:table-cell table:style-name="TableCell357">
            <text:p text:style-name="P358">A presidente<text:s/>da AAI/RS, Flávia Bastiani, diz que o Manual da Fiscalização<text:s/>do CAU/RS informa sobre a obrigatoriedade de<text:s/>publicidade/placa de identificação do prestador de serviço. Entende que não há uma atuação efetiva da Fiscalização do CAU/RS quanto a isso. Em resposta, o<text:s/>coordenador da CEP/RS, Oritz Adriano Adams de Campos,<text:s/>fala que essa pauta já é contemplada na rotina da Fiscalização, mas que há uma defasagem de pessoal na Unidade. Atualmente a Fiscalização está atuando no baixo número de RRT de arquitetura de interiores em relação<text:s/>ao cenário real<text:s/>dos<text:s/>trabalhos<text:s/>realizados.<text:s/>A<text:s/>presidente<text:s/>Flávia Bastiani<text:s/>solicita ao cons. Oritz para que a<text:s/>Unidade de Fiscalização<text:s/>faça<text:s/>um relato sobre os números de RRTs para mostras.<text:s/>O coordenador reforça que a CEP/RS trata de exercício profissional e que qualquer informação sobre fiscalização<text:s/>pode ser solicitada diretamente à Gerência de Atendimento e Fiscalização.<text:s/></text:p>
          </table:table-cell>
        </table:table-row>
        <table:table-row table:style-name="TableRow359">
          <table:table-cell table:style-name="TableCell360">
            <text:p text:style-name="P361">Encaminhamento</text:p>
          </table:table-cell>
          <table:table-cell table:style-name="TableCell362">
            <text:list text:style-name="LFO19" text:continue-numbering="true">
              <text:list-item>
                <text:p text:style-name="P363">Redigir memorando à Presidência solicitando informações à GAF – Carla Lago.</text:p>
              </text:list-item>
              <text:list-item>
                <text:p text:style-name="P364">Pautar o tema na reunião da CEP/RS – cons. Oritz.</text:p>
              </text:list-item>
            </text:list>
          </table:table-cell>
        </table:table-row>
        <table:table-row table:style-name="TableRow365">
          <table:table-cell table:style-name="TableCell366">
            <text:p text:style-name="P367">Responsável</text:p>
          </table:table-cell>
          <table:table-cell table:style-name="TableCell368">
            <text:p text:style-name="P369">Conforme acima nominado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list text:style-name="LFO12" text:continue-numbering="true">
              <text:list-item>
                <text:list>
                  <text:list-item>
                    <text:p text:style-name="P376">Organização do evento “Experiências de ATHIS com as IES”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CEAU-CAU/RS</text:p>
          </table:table-cell>
        </table:table-row>
        <text:soft-page-break/>
        <table:table-row table:style-name="TableRow382">
          <table:table-cell table:style-name="TableCell383">
            <text:p text:style-name="P384">Relator<text:s/></text:p>
          </table:table-cell>
          <table:table-cell table:style-name="TableCell385">
            <text:p text:style-name="P386">Maria Teresa Peres de Souza</text:p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>
            <text:p text:style-name="P391">A convite do Colegiado, os assessores do GATHIS-CAU/RS, Sandra e Paulo, participam da reunião e fazem um relato das atividades realizadas até então.<text:s/>Com relação à pauta do evento do CEAU-CAU/RS, a Sandra informa que o GATHIS já fez contato com as IES sobre práticas de ATHIS e que algumas delas já mandaram material.<text:s/>Após debate, fica definido que o evento se realizará no 2º semestre, considerando o<text:s/>prazo exíguo<text:s/>para a o contato com as IES<text:s/>e organização<text:s/>do evento.<text:s/>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Pautar para a próxima reunião.</text:p>
          </table:table-cell>
        </table:table-row>
        <table:table-row table:style-name="TableRow397">
          <table:table-cell table:style-name="TableCell398">
            <text:p text:style-name="P399">Responsável</text:p>
          </table:table-cell>
          <table:table-cell table:style-name="TableCell400">
            <text:p text:style-name="P401">Carla Lago</text:p>
          </table:table-cell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list text:style-name="LFO12" text:continue-numbering="true">
              <text:list-item>
                <text:p text:style-name="P409">Extrapauta</text:p>
              </text:list-item>
            </text:list>
          </table:table-cell>
          <table:covered-table-cell/>
        </table:table-row>
        <table:table-row table:style-name="TableRow410">
          <table:table-cell table:style-name="TableCell411" table:number-columns-spanned="2">
            <text:list text:style-name="LFO12" text:continue-numbering="true">
              <text:list-item>
                <text:list>
                  <text:list-item>
                    <text:p text:style-name="P412">Participação do CEAU-CAU/RS na Construsul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>
            <text:p text:style-name="P417">AsBEA/RS</text:p>
          </table:table-cell>
        </table:table-row>
        <table:table-row table:style-name="TableRow418">
          <table:table-cell table:style-name="TableCell419">
            <text:p text:style-name="P420">Relator<text:s/></text:p>
          </table:table-cell>
          <table:table-cell table:style-name="TableCell421">
            <text:p text:style-name="P422">Vicente Brandão</text:p>
          </table:table-cell>
        </table:table-row>
        <table:table-row table:style-name="TableRow423">
          <table:table-cell table:style-name="TableCell424">
            <text:p text:style-name="P425">Discussão</text:p>
          </table:table-cell>
          <table:table-cell table:style-name="TableCell426">
            <text:p text:style-name="P427">Após debate, o Colegiado define que o<text:s/>presidente da AsBEA/RS, Vicente Brandão,<text:s/>fica como responsável<text:s/>por<text:s/>analisar<text:s/>a<text:s/>viabilidade<text:s/>de participação<text:s/>do CEAU-CAU/RS<text:s/>com estande.</text:p>
          </table:table-cell>
        </table:table-row>
        <table:table-row table:style-name="TableRow428">
          <table:table-cell table:style-name="TableCell429">
            <text:p text:style-name="P430">Encaminhamento</text:p>
          </table:table-cell>
          <table:table-cell table:style-name="TableCell431">
            <text:p text:style-name="P432">Analisar os custos e estrutura necessária para a participação do CEAU-CAU/RS com estande.</text:p>
          </table:table-cell>
        </table:table-row>
        <table:table-row table:style-name="TableRow433">
          <table:table-cell table:style-name="TableCell434">
            <text:p text:style-name="P435">Responsável</text:p>
          </table:table-cell>
          <table:table-cell table:style-name="TableCell436">
            <text:p text:style-name="P437">Vicente Brandão</text:p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list text:style-name="LFO12" text:continue-numbering="true">
              <text:list-item>
                <text:p text:style-name="P445">Pauta da próxima reunião</text:p>
              </text:list-item>
            </text:list>
          </table:table-cell>
          <table:covered-table-cell/>
        </table:table-row>
        <table:table-row table:style-name="TableRow446">
          <table:table-cell table:style-name="TableCell447">
            <text:list text:style-name="LFO6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Seminário<text:s/>“Experiências de ATHIS com as IES”</text:p>
          </table:table-cell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>
            <text:p text:style-name="P455">CEAU-CAU/RS</text:p>
          </table:table-cell>
        </table:table-row>
        <table:table-row table:style-name="TableRow456">
          <table:table-cell table:style-name="TableCell457">
            <text:p text:style-name="P458">Relator<text:s/></text:p>
          </table:table-cell>
          <table:table-cell table:style-name="TableCell459">
            <text:p text:style-name="P460">Maria Teresa Peres de Souza</text:p>
          </table:table-cell>
        </table:table-row>
      </table:table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list text:style-name="LFO12" text:continue-numbering="true">
              <text:list-item>
                <text:p text:style-name="P466">Revisão, discussão e aprovação da súmula da reunião.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Após revisão, a súmula é aprovada e assinada pelos presentes.</text:p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P478"/>
            <text:p text:style-name="P479">MARIA TERESA PERES DE SOUZA</text:p>
            <text:p text:style-name="P480"><text:span text:style-name="T481">Coordenadora do CEAU-CAU/RS e Presidente do SAERGS</text:span></text:p>
          </table:table-cell>
          <table:table-cell table:style-name="TableCell482">
            <text:p text:style-name="P483"/>
            <text:p text:style-name="P484"/>
            <text:p text:style-name="P485">FLÁVIA BASTIANI</text:p>
            <text:p text:style-name="P486"><text:span text:style-name="T487">Membro - Presidente AAI Brasil/RS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>VICENTE BRANDÃO</text:p>
            <text:p text:style-name="P494">Membro –Presidente AsBEA/RS</text:p>
            <text:p text:style-name="P495"/>
          </table:table-cell>
          <table:table-cell table:style-name="TableCell496">
            <text:p text:style-name="P497"/>
            <text:p text:style-name="P498"/>
            <text:p text:style-name="P499"/>
            <text:p text:style-name="P500">RAFAEL PAVAN DOS PASSOS</text:p>
            <text:p text:style-name="P501"><text:span text:style-name="T502">Membro - Presidente IAB/RS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><text:span text:style-name="T509">CLÁUDIO FISCHER</text:span></text:p>
            <text:p text:style-name="P510"><text:span text:style-name="T511">Membro - Coordenador CEF-CAU/RS</text:span></text:p>
          </table:table-cell>
          <table:table-cell table:style-name="TableCell512">
            <text:p text:style-name="P513"/>
            <text:p text:style-name="P514"/>
            <text:p text:style-name="P515"/>
            <text:p text:style-name="P516">ORITZ ADRIANO ADAMS DE CAMPOS</text:p>
            <text:p text:style-name="P517"><text:span text:style-name="T518">Membro - Coordenador CEP-CAU/RS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  <text:p text:style-name="P524">FRANCIELI FRANCESCHINI SCHALLENBERGER</text:p>
            <text:p text:style-name="P525">Diretora-Geral da FeNEA</text:p>
            <text:p text:style-name="P526"/>
          </table:table-cell>
          <table:table-cell table:style-name="TableCell527">
            <text:p text:style-name="P528"/>
            <text:p text:style-name="P529"/>
            <text:p text:style-name="P530"/>
            <text:p text:style-name="P531">ADRIANE KARKOW</text:p>
            <text:p text:style-name="P532">Presidente da Sala de Arquitetos</text:p>
            <text:p text:style-name="P533"><text:span text:style-name="T534">Representante do Fórum das Entidades de Arquitetos e Urbanistas do RS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>CARLA LAGO</text:p>
            <text:p text:style-name="P541"><text:span text:style-name="T542">Secretária Executiva</text:span></text:p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  <text:p text:style-name="P548">fausto loureiro</text:p>
            <text:p text:style-name="P549"><text:span text:style-name="T550">Chefe de Gabinete</text:span></text:p>
            <text:p text:style-name="P551"/>
            <text:p text:style-name="P552"/>
          </table:table-cell>
        </table:table-row>
      </table:table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Cabeçalho" style:family="paragraph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www.caurs.gov.br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legiado das Entidades Estaduais de Arquitetos e Urbanistas</text:span></text:p>
        <text:p text:style-name="P19"/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20-11-04T14:05:00Z</meta:creation-date>
    <dc:date>2020-11-04T14:05:00Z</dc:date>
    <meta:print-date>2019-05-27T18:24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99" meta:character-count="8301" meta:row-count="58" meta:non-whitespace-character-count="7018"/>
  </office:meta>
</office:document-meta>
</file>