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" style:family="table-row">
      <style:table-row-properties style:row-height="0.2111in" style:use-optimal-row-height="false"/>
    </style:style>
    <style:style style:name="TableCell39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41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47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4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54" style:family="table-row">
      <style:table-row-properties style:row-height="0.2833in" style:use-optimal-row-height="false"/>
    </style:style>
    <style:style style:name="TableCell55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5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</style:style>
    <style:style style:name="T59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P61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2.1618in" style:use-optimal-column-width="false"/>
    </style:style>
    <style:style style:name="TableColumn65" style:family="table-column">
      <style:table-column-properties style:column-width="2.8583in" style:use-optimal-column-width="false"/>
    </style:style>
    <style:style style:name="Table62" style:family="table">
      <style:table-properties style:width="6.4972in" fo:margin-left="0in" table:align="center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6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text-transform="uppercase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1972in"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2777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2777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min-row-height="0.2777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6" style:family="table-row">
      <style:table-row-properties style:min-row-height="0.2777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35" style:family="table-column">
      <style:table-column-properties style:column-width="1.477in" style:use-optimal-column-width="false"/>
    </style:style>
    <style:style style:name="TableColumn136" style:family="table-column">
      <style:table-column-properties style:column-width="5.0236in" style:use-optimal-column-width="false"/>
    </style:style>
    <style:style style:name="Table134" style:family="table">
      <style:table-properties style:width="6.5006in" fo:margin-left="-0.0034in" table:align="left"/>
    </style:style>
    <style:style style:name="TableRow137" style:family="table-row">
      <style:table-row-properties style:row-height="0.1972in" style:use-optimal-row-height="false" fo:keep-together="always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ParágrafodaLista" style:list-style-name="LFO1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3916in"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7" style:family="table-column">
      <style:table-column-properties style:column-width="6.4972in" style:use-optimal-column-width="false"/>
    </style:style>
    <style:style style:name="Table146" style:family="table">
      <style:table-properties style:width="6.4972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38" style:family="paragraph">
      <style:paragraph-properties fo:margin-left="0.3187in" fo:text-indent="-0.101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5.0236in" style:use-optimal-column-width="false"/>
    </style:style>
    <style:style style:name="Table152" style:family="table">
      <style:table-properties style:width="6.5006in" fo:margin-left="-0.0034in" table:align="left"/>
    </style:style>
    <style:style style:name="TableRow155" style:family="table-row">
      <style:table-row-properties style:row-height="0.2131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min-row-height="0.0444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185" style:family="table-column">
      <style:table-column-properties style:column-width="1.477in" style:use-optimal-column-width="false"/>
    </style:style>
    <style:style style:name="TableColumn186" style:family="table-column">
      <style:table-column-properties style:column-width="5.0236in" style:use-optimal-column-width="false"/>
    </style:style>
    <style:style style:name="Table184" style:family="table">
      <style:table-properties style:width="6.5006in" fo:margin-left="-0.0034in" table:align="left"/>
    </style:style>
    <style:style style:name="TableRow187" style:family="table-row">
      <style:table-row-properties style:min-row-height="0.2354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17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-top="0.0069in solid #A6A6A6" fo:border-left="0.0069in solid #A6A6A6" fo:border-bottom="0.0069in solid #BFBFBF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A6A6A6" fo:border-left="0.0069in solid #A6A6A6" fo:border-bottom="0.0069in solid #BFBFBF" fo:border-right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BFBFBF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262" style:family="table-column">
      <style:table-column-properties style:column-width="0.4923in"/>
    </style:style>
    <style:style style:name="TableColumn263" style:family="table-column">
      <style:table-column-properties style:column-width="5.9958in"/>
    </style:style>
    <style:style style:name="Table261" style:family="table">
      <style:table-properties style:width="6.4881in" fo:margin-left="-0.0034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77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279" style:family="table-column">
      <style:table-column-properties style:column-width="1.477in" style:use-optimal-column-width="false"/>
    </style:style>
    <style:style style:name="TableColumn280" style:family="table-column">
      <style:table-column-properties style:column-width="5.0236in" style:use-optimal-column-width="false"/>
    </style:style>
    <style:style style:name="Table278" style:family="table">
      <style:table-properties style:width="6.5006in" fo:margin-left="-0.0034in" table:align="left"/>
    </style:style>
    <style:style style:name="TableRow281" style:family="table-row">
      <style:table-row-properties style:min-row-height="0.1868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ParágrafodaLista" style:list-style-name="LFO38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1868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7" style:family="table-row">
      <style:table-row-properties style:min-row-height="0.1868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92" style:family="table-row">
      <style:table-row-properties style:min-row-height="0.1868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min-row-height="0.1868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style:min-row-height="0.1868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>
        <style:tab-stops>
          <style:tab-stop style:type="left" style:position="0.12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07" style:family="table-row">
      <style:table-row-properties style:min-row-height="0.1868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314" style:family="table-column">
      <style:table-column-properties style:column-width="1.477in" style:use-optimal-column-width="false"/>
    </style:style>
    <style:style style:name="TableColumn315" style:family="table-column">
      <style:table-column-properties style:column-width="5.0236in" style:use-optimal-column-width="false"/>
    </style:style>
    <style:style style:name="Table313" style:family="table">
      <style:table-properties style:width="6.5006in" fo:margin-left="-0.0034in" table:align="left"/>
    </style:style>
    <style:style style:name="TableRow316" style:family="table-row">
      <style:table-row-properties style:min-row-height="0.1868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ParágrafodaLista" style:list-style-name="LFO38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1868in"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ParágrafodaLista" style:list-style-name="LFO38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0.1868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27" style:family="table-row">
      <style:table-row-properties style:min-row-height="0.1868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32" style:family="table-row">
      <style:table-row-properties style:min-row-height="0.1868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min-row-height="0.1868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0.12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42" style:family="table-row">
      <style:table-row-properties style:min-row-height="0.1868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349" style:family="table-column">
      <style:table-column-properties style:column-width="1.477in" style:use-optimal-column-width="false"/>
    </style:style>
    <style:style style:name="TableColumn350" style:family="table-column">
      <style:table-column-properties style:column-width="5.0236in" style:use-optimal-column-width="false"/>
    </style:style>
    <style:style style:name="Table348" style:family="table">
      <style:table-properties style:width="6.5006in" fo:margin-left="-0.0034in" table:align="left"/>
    </style:style>
    <style:style style:name="TableRow351" style:family="table-row">
      <style:table-row-properties style:min-row-height="0.1868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6" style:family="table-row">
      <style:table-row-properties style:min-row-height="0.1868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1" style:family="table-row">
      <style:table-row-properties style:min-row-height="0.1868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6" style:family="table-row">
      <style:table-row-properties style:min-row-height="0.1868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TableRow371" style:family="table-row">
      <style:table-row-properties style:min-row-height="0.1868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>
        <style:tab-stops>
          <style:tab-stop style:type="left" style:position="0.12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76" style:family="table-row">
      <style:table-row-properties style:min-row-height="0.1868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383" style:family="table-column">
      <style:table-column-properties style:column-width="0.6826in"/>
    </style:style>
    <style:style style:name="TableColumn384" style:family="table-column">
      <style:table-column-properties style:column-width="2.5208in"/>
    </style:style>
    <style:style style:name="TableColumn385" style:family="table-column">
      <style:table-column-properties style:column-width="3.2472in"/>
    </style:style>
    <style:style style:name="Table382" style:family="table">
      <style:table-properties style:width="6.4506in" fo:margin-left="-0.0138in" table:align="left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45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9" style:family="table-row">
      <style:table-row-properties style:min-row-height="0.1833in"/>
    </style:style>
    <style:style style:name="TableCell3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175in"/>
    </style:style>
    <style:style style:name="TableCell3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397" style:family="table-row">
      <style:table-row-properties style:min-row-height="0.1833in"/>
    </style:style>
    <style:style style:name="TableCell3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402" style:family="table-row">
      <style:table-row-properties style:min-row-height="0.1833in"/>
    </style:style>
    <style:style style:name="TableCell4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45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5" style:family="table-row">
      <style:table-row-properties style:min-row-height="0.277in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408" style:family="table-row">
      <style:table-row-properties style:min-row-height="0.7986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Row423" style:family="table-row">
      <style:table-row-properties style:min-row-height="0.7902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38" style:family="table-row">
      <style:table-row-properties style:min-row-height="0.4791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center" fo:margin-left="0.0236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49" style:family="table-row">
      <style:table-row-properties style:min-row-height="0.7986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61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464" style:family="table-row">
      <style:table-row-properties style:min-row-height="0.6388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1">SÚMULA DA 12</text:span><text:span text:style-name="T32">4</text:span><text:span text:style-name="T33">ª<text:s/></text:span><text:span text:style-name="T34">REUNIÃO ORDINÁRIA D</text:span><text:span text:style-name="T35">O</text:span><text:span text:style-name="T36"><text:s/></text:span><text:span text:style-name="T37">CEAU-CAU/RS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TA:</text:p>
          </table:table-cell>
          <table:table-cell table:style-name="TableCell41">
            <text:p text:style-name="P42"><text:span text:style-name="T43">08 de novembro</text:span><text:span text:style-name="T44"><text:s/></text:span><text:span text:style-name="T45">de<text:s/></text:span><text:span text:style-name="T46">2019</text:span></text:p>
          </table:table-cell>
          <table:table-cell table:style-name="TableCell47">
            <text:p text:style-name="P48">HORÁRIO:</text:p>
          </table:table-cell>
          <table:table-cell table:style-name="TableCell49">
            <text:p text:style-name="P50"><text:span text:style-name="T51">14h00 às 1</text:span><text:span text:style-name="T52">7</text:span><text:span text:style-name="T53">h00</text:span>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Sede do CAU/RS - Porto Alegre</text:span><text:span text:style-name="T60"><text:s/>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<text:span text:style-name="T71">m</text:span><text:span text:style-name="T72">aria Teresa Peres de Souza</text:span></text:p>
          </table:table-cell>
          <table:table-cell table:style-name="TableCell73">
            <text:p text:style-name="P74"><text:span text:style-name="T75">Coordenadora do Colegiado e presidente do SAERGS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Flávia Bastiani</text:p>
          </table:table-cell>
          <table:table-cell table:style-name="TableCell80">
            <text:p text:style-name="P81">Presidente da AAI/R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afael Passos</text:p>
          </table:table-cell>
          <table:table-cell table:style-name="TableCell86">
            <text:p text:style-name="P87">Presidente do IAB-RS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Oritz Adriano Adams de Campos</text:p>
          </table:table-cell>
          <table:table-cell table:style-name="TableCell92">
            <text:p text:style-name="P93">Coordenador da CEP-CAU/RS</text:p>
          </table:table-cell>
        </table:table-row>
        <table:table-row table:style-name="TableRow94">
          <table:table-cell table:style-name="TableCell95" table:number-rows-spanned="4">
            <text:p text:style-name="P96">CONVIDADOS:</text:p>
          </table:table-cell>
          <table:table-cell table:style-name="TableCell97">
            <text:p text:style-name="P98">Ednezer Flores</text:p>
          </table:table-cell>
          <table:table-cell table:style-name="TableCell99">
            <text:p text:style-name="P100">Cons. Federal do CAU/R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rancieli Fransceschini Schallemberger</text:p>
          </table:table-cell>
          <table:table-cell table:style-name="TableCell105">
            <text:p text:style-name="P106">Diretora-Geral FeNE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Valdir Fiorentin</text:p>
          </table:table-cell>
          <table:table-cell table:style-name="TableCell111">
            <text:p text:style-name="P112">Vice-presidente da SEASOP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Felipe Buller Bertuzzi</text:p>
          </table:table-cell>
          <table:table-cell table:style-name="TableCell117">
            <text:p text:style-name="P118">Representante da AEAPF</text:p>
          </table:table-cell>
        </table:table-row>
        <table:table-row table:style-name="TableRow119">
          <table:table-cell table:style-name="TableCell120">
            <text:p text:style-name="P121">ASSESSORIA:</text:p>
          </table:table-cell>
          <table:table-cell table:style-name="TableCell122">
            <text:p text:style-name="P123">Fausto Loureiro</text:p>
          </table:table-cell>
          <table:table-cell table:style-name="TableCell124">
            <text:p text:style-name="P125">Chefe de Gabinete</text:p>
          </table:table-cell>
        </table:table-row>
        <table:table-row table:style-name="TableRow126">
          <table:table-cell table:style-name="TableCell127">
            <text:p text:style-name="P128">SECRETARIA:</text:p>
          </table:table-cell>
          <table:table-cell table:style-name="TableCell129">
            <text:p text:style-name="P130">Carla Lago</text:p>
          </table:table-cell>
          <table:table-cell table:style-name="TableCell131">
            <text:p text:style-name="P132">Secretária Executiva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2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>
            <text:p text:style-name="P144">Registra-se a<text:s/>ausência justificada<text:s/>do<text:s/>presidente Tiago Holzmann da Silva, dos<text:s/>conselheiros Cláudio Fischer e Rodrigo Spinelli, bem como<text:s/>dos dirigentes da AsBEA, presidente Vicente Brandão e vice-presidente Tagir Fattori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LFO38" text:continue-numbering="true">
              <text:list-item>
                <text:p text:style-name="P150">Ordem do dia:</text:p>
              </text:list-item>
            </text:list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38" text:continue-numbering="true">
              <text:list-item>
                <text:list>
                  <text:list-item>
                    <text:p text:style-name="P157">Relato das discussões entre o CAU/BR e os CAU/UF acerca da Resolução 51.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Fonte</text:p>
          </table:table-cell>
          <table:table-cell table:style-name="TableCell161">
            <text:p text:style-name="P162">Conselheiro Federal</text:p>
          </table:table-cell>
        </table:table-row>
        <table:table-row table:style-name="TableRow163">
          <table:table-cell table:style-name="TableCell164">
            <text:p text:style-name="P165">Relator<text:s/></text:p>
          </table:table-cell>
          <table:table-cell table:style-name="TableCell166">
            <text:p text:style-name="P167">Ednezer Flores</text:p>
          </table:table-cell>
        </table:table-row>
        <table:table-row table:style-name="TableRow168">
          <table:table-cell table:style-name="TableCell169">
            <text:p text:style-name="P170">Discussão</text:p>
          </table:table-cell>
          <table:table-cell table:style-name="TableCell171">
            <text:p text:style-name="P172">O conselheiro Ednezer relatou o andamento dos trabalhos<text:s/>no CAU/BR de modo geral<text:s/>e<text:s/>também especificamente<text:s/>sobre a Resolução CAU/BR nº 51.<text:s/>Para detalhamento das informações, segue relato em anexo.</text:p>
          </table:table-cell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>
            <text:p text:style-name="P177">Não há.</text:p>
          </table:table-cell>
        </table:table-row>
        <table:table-row table:style-name="TableRow178">
          <table:table-cell table:style-name="TableCell179">
            <text:p text:style-name="P180">Responsável</text:p>
          </table:table-cell>
          <table:table-cell table:style-name="TableCell181">
            <text:p text:style-name="P182">-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list text:style-name="LFO38" text:continue-numbering="true">
              <text:list-item>
                <text:p text:style-name="P189">Comunicações: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38" text:continue-numbering="true">
              <text:list-item>
                <text:list>
                  <text:list-item>
                    <text:p text:style-name="P192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Relator<text:s/></text:p>
          </table:table-cell>
          <table:table-cell table:style-name="TableCell196">
            <text:p text:style-name="P197">Maria Teresa Peres de Souza</text:p>
          </table:table-cell>
        </table:table-row>
        <table:table-row table:style-name="TableRow198">
          <table:table-cell table:style-name="TableCell199">
            <text:p text:style-name="P200">Comunicado<text:s/></text:p>
          </table:table-cell>
          <table:table-cell table:style-name="TableCell201">
            <text:p text:style-name="P202">A presidente do<text:s/>SAERGS, Maria Teresa, fala que no dia 14/11 haverá o evento “ATHIS e o setor público” e convida os presentes<text:s/>a participarem.<text:s/>Registra que o Sindicato está<text:s/>em processo eleitoral.</text:p>
          </table:table-cell>
        </table:table-row>
        <table:table-row table:style-name="TableRow203">
          <table:table-cell table:style-name="TableCell204" table:number-columns-spanned="2">
            <text:p text:style-name="P205">2.2<text:s/>Informes da AAI/RS</text:p>
          </table:table-cell>
          <table:covered-table-cell/>
        </table:table-row>
        <table:table-row table:style-name="TableRow206">
          <table:table-cell table:style-name="TableCell207">
            <text:p text:style-name="P208">Relator<text:s/></text:p>
          </table:table-cell>
          <table:table-cell table:style-name="TableCell209">
            <text:p text:style-name="P210">Flávia Bastiani</text:p>
          </table:table-cell>
        </table:table-row>
        <table:table-row table:style-name="TableRow211">
          <table:table-cell table:style-name="TableCell212">
            <text:p text:style-name="P213">Comunicado<text:s/></text:p>
          </table:table-cell>
          <table:table-cell table:style-name="TableCell214">
            <text:p text:style-name="P215">Não há.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 table:number-columns-spanned="2">
            <text:list text:style-name="LFO38" text:continue-numbering="true">
              <text:list-item>
                <text:list>
                  <text:list-item>
                    <text:p text:style-name="P223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4">
          <table:table-cell table:style-name="TableCell225">
            <text:p text:style-name="P226">Relator<text:s/></text:p>
          </table:table-cell>
          <table:table-cell table:style-name="TableCell227">
            <text:p text:style-name="P228">Rafael Passos</text:p>
          </table:table-cell>
        </table:table-row>
        <table:table-row table:style-name="TableRow229">
          <table:table-cell table:style-name="TableCell230">
            <text:p text:style-name="P231">Comunicado<text:s/></text:p>
          </table:table-cell>
          <table:table-cell table:style-name="TableCell232">
            <text:p text:style-name="P233">O<text:s/>presidente do IAB/RS,<text:s/>Rafael Passos,<text:s/>fala que<text:s/>a entidade está<text:s/>na<text:s/>fase inicial do processo eleitoral do próximo ano.</text:p>
          </table:table-cell>
        </table:table-row>
        <table:table-row table:style-name="TableRow234">
          <table:table-cell table:style-name="TableCell235" table:number-columns-spanned="2">
            <text:list text:style-name="LFO38" text:continue-numbering="true">
              <text:list-item>
                <text:list>
                  <text:list-item>
                    <text:p text:style-name="P236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7">
          <table:table-cell table:style-name="TableCell238">
            <text:p text:style-name="P239">Relator<text:s/></text:p>
          </table:table-cell>
          <table:table-cell table:style-name="TableCell240">
            <text:p text:style-name="P241">Oritz Adriano Adams de Campos</text:p>
          </table:table-cell>
        </table:table-row>
        <table:table-row table:style-name="TableRow242">
          <table:table-cell table:style-name="TableCell243">
            <text:p text:style-name="P244">Comunicado<text:s/></text:p>
          </table:table-cell>
          <table:table-cell table:style-name="TableCell245">
            <text:p text:style-name="P246">O conselheiro<text:s/>Oritz, coordenador da CEP-CAU/RS, informa que<text:s/>a Comissão está trabalhando no Código de Obras<text:s/>e também no<text:s/>parecer jurídico sobre reuniões remotas.</text:p>
          </table:table-cell>
        </table:table-row>
        <table:table-row table:style-name="TableRow247">
          <table:table-cell table:style-name="TableCell248" table:number-columns-spanned="2">
            <text:list text:style-name="LFO38" text:continue-numbering="true">
              <text:list-item>
                <text:list>
                  <text:list-item>
                    <text:p text:style-name="P249">Informes SEASOP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0">
          <table:table-cell table:style-name="TableCell251">
            <text:p text:style-name="P252">Relator<text:s/></text:p>
          </table:table-cell>
          <table:table-cell table:style-name="TableCell253">
            <text:p text:style-name="P254">Valdir Fiorentin</text:p>
          </table:table-cell>
        </table:table-row>
        <table:table-row table:style-name="TableRow255">
          <table:table-cell table:style-name="TableCell256">
            <text:p text:style-name="P257">Comunicado<text:s/></text:p>
          </table:table-cell>
          <table:table-cell table:style-name="TableCell258">
            <text:p text:style-name="P259">Não há.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list text:style-name="LFO38" text:continue-numbering="true">
              <text:list-item>
                <text:p text:style-name="P266">Extrapauta</text:p>
              </text:list-item>
            </text:list>
          </table:table-cell>
          <table:covered-table-cell/>
        </table:table-row>
        <table:table-row table:style-name="TableRow267">
          <table:table-cell table:style-name="TableCell268">
            <text:p text:style-name="P269">3.1</text:p>
          </table:table-cell>
          <table:table-cell table:style-name="TableCell270">
            <text:p text:style-name="P271">Lei Kiss</text:p>
          </table:table-cell>
        </table:table-row>
        <table:table-row table:style-name="TableRow272">
          <table:table-cell table:style-name="TableCell273">
            <text:p text:style-name="P274">3.2</text:p>
          </table:table-cell>
          <table:table-cell table:style-name="TableCell275">
            <text:p text:style-name="P276">Participação das entidades em eventos em 2020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list text:style-name="LFO38" text:continue-numbering="true">
              <text:list-item>
                <text:p text:style-name="P283">Ordem do dia</text:p>
              </text:list-item>
            </text:list>
          </table:table-cell>
          <table:covered-table-cell/>
        </table:table-row>
        <table:table-row table:style-name="TableRow284">
          <table:table-cell table:style-name="TableCell285" table:number-columns-spanned="2">
            <text:list text:style-name="LFO38" text:continue-numbering="true">
              <text:list-item>
                <text:list>
                  <text:list-item>
                    <text:p text:style-name="P286">Seminário Legislativo CAU/BR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Conselheiro federal</text:p>
          </table:table-cell>
        </table:table-row>
        <table:table-row table:style-name="TableRow292">
          <table:table-cell table:style-name="TableCell293">
            <text:p text:style-name="P294">Relator<text:s/></text:p>
          </table:table-cell>
          <table:table-cell table:style-name="TableCell295">
            <text:p text:style-name="P296">Ednezer Flores</text:p>
          </table:table-cell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>
            <text:p text:style-name="P301">O conselheiro federal<text:s/>Ednezer relata que o evento foi positivo e propõe às entidades que<text:s/>organizem, em conjunto<text:s/>com o<text:s/>CAU,<text:s/>uma forma de ampliar<text:s/>a<text:s/>participação<text:s/>do CEAU/RS<text:s/>e dos profissionais do<text:s/>Estado.<text:s/>O conselheiro<text:s/>Oritz acrescenta que a articulação da CPUA/RS junto a Assembleia Legislativa do Estado é primordial<text:s/>para provocar uma maior<text:s/>movimentação<text:s/>política,<text:s/>a ponto de alcançar<text:s/>a bancada do RS no Congresso.<text:s/><text:s/>O Fausto Loureiro, chefe de gabinete, observa que o fato do Seminário<text:s/>ter<text:s/>ocorrido<text:s/>em dia de Plenária na Câmara prejudica a qualidade do evento, uma vez que contou com a presença de poucos parlamentares.<text:s/>O Rafael Passos, presidente do IAB/RS,<text:s/>entende que as questões tratadas no Seminário Legislativo devem<text:s/>ser<text:s/>previamente debatidas<text:s/>entre o CAU e as entidades para que a participação no evento ocorra de forma mais proativa e ostensiva.</text:p>
          </table:table-cell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>
            <text:p text:style-name="P306">Não há.</text:p>
          </table:table-cell>
        </table:table-row>
        <table:table-row table:style-name="TableRow307">
          <table:table-cell table:style-name="TableCell308">
            <text:p text:style-name="P309">Responsável</text:p>
          </table:table-cell>
          <table:table-cell table:style-name="TableCell310">
            <text:p text:style-name="P311">-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list text:style-name="LFO38" text:continue-numbering="true">
              <text:list-item>
                <text:p text:style-name="P318">Extrapauta</text:p>
              </text:list-item>
            </text:list>
          </table:table-cell>
          <table:covered-table-cell/>
        </table:table-row>
        <table:table-row table:style-name="TableRow319">
          <table:table-cell table:style-name="TableCell320" table:number-columns-spanned="2">
            <text:list text:style-name="LFO38" text:continue-numbering="true">
              <text:list-item>
                <text:list>
                  <text:list-item>
                    <text:p text:style-name="P321">Prorrogação da Lei Kis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Cons. Federal</text:p>
          </table:table-cell>
        </table:table-row>
        <table:table-row table:style-name="TableRow327">
          <table:table-cell table:style-name="TableCell328">
            <text:p text:style-name="P329">Relator<text:s/></text:p>
          </table:table-cell>
          <table:table-cell table:style-name="TableCell330">
            <text:p text:style-name="P331">Ednezer Flores</text:p>
          </table:table-cell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>
            <text:p text:style-name="P336">O conselheiro<text:s/>federal Ednezer Flores informa que o prazo para decisão sobre a prorrogação da Lei vence em setembro e que há dificuldade nas tratativas entre os entes envolvidos. <text:s/>O Fausto Loureiro, chefe de gabinete, diz que a proposta do CAU/RS<text:s/>é que hajam critérios para a prorrogação, evitando que seja apenas uma procrastinação. Relata que esta semana o presidente Tiago reuniu-se com os presidentes do CREA e do SENGE para o alinhamento de algumas ações, o que culminou em uma Nota à população sobre os riscos decorrentes dessa demora.<text:s/>Registra-se que as entidades se posicionaram contrárias à prorrogação em qualquer circunstância.<text:s/>O<text:s/><text:soft-page-break/>CEAU propõe a realização de uma reunião com o CAU/RS para assinatura de documento contra a prorrogação da Lei.</text:p>
          </table:table-cell>
        </table:table-row>
        <text:soft-page-break/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Verificar realização de agenda com o CAU/RS para tratar do tema.</text:p>
          </table:table-cell>
        </table:table-row>
        <table:table-row table:style-name="TableRow342">
          <table:table-cell table:style-name="TableCell343">
            <text:p text:style-name="P344">Responsável</text:p>
          </table:table-cell>
          <table:table-cell table:style-name="TableCell345">
            <text:p text:style-name="P346">Fausto Loureiro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5.2<text:s/></text:span><text:span text:style-name="T355">Eventos das entidades em 2020</text:span></text:p>
          </table:table-cell>
          <table:covered-table-cell/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>
            <text:p text:style-name="P360">CEAU-CAU/RS</text:p>
          </table:table-cell>
        </table:table-row>
        <table:table-row table:style-name="TableRow361">
          <table:table-cell table:style-name="TableCell362">
            <text:p text:style-name="P363">Relator<text:s/></text:p>
          </table:table-cell>
          <table:table-cell table:style-name="TableCell364">
            <text:p text:style-name="P365">Flávia Bastiani</text:p>
          </table:table-cell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>
            <text:p text:style-name="P370">A Flávia Bastiani, presidente da AAI/RS, sugere que as entidades do CEAU se unam para trabalhar as pautas “Salário Mínimo Profissional” e “Tabela de Honorários”,<text:s/>em evento<text:s/>a ser realizado pelo CEAU/RS.<text:s/>A coordenadora<text:s/>Maria Teresa<text:s/>entende no próximo ano as entidades devem<text:s/>participar dos<text:s/>Seminários da<text:s/>CEP-CAU/BR<text:s/>e da<text:s/>CEF-CAU/BR<text:s/>e também no Seminário Legislativo, promovido pelo CAU/BR.<text:s/>O presidente do IAB/RS, Rafael Passos, a Francieli Schallenberger, diretora-geral da FeNEA, o Valdir Fiorenti, vice-presidente da SEASOP manifestam interesse em participar do<text:s/>Seminário Nacional de ATHIS, que ocorrerá de 25 a 27/11, no<text:s/>Rio de Janeiro/RJ.<text:s/>O representante da AEAPF, Felipe Bertuzzi, entende que é importante a presença da entidade no evento e tratará do assunto com a direção.<text:s/>Os presentes<text:s/>registram o desejo<text:s/>das entidades participarem da UIA/2020, solicitando ao CAU o custeio de despesas de diárias e passagem aérea.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Encaminhar<text:s/>memorando de solicitação para participação no Seminário Nacional de ATHIS<text:s/>à presidência.</text:p>
          </table:table-cell>
        </table:table-row>
        <table:table-row table:style-name="TableRow376">
          <table:table-cell table:style-name="TableCell377">
            <text:p text:style-name="P378">Responsável</text:p>
          </table:table-cell>
          <table:table-cell table:style-name="TableCell379">
            <text:p text:style-name="P380">Carla Lago e Fausto Loureiro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list text:style-name="LFO45" text:continue-numbering="true">
              <text:list-item>
                <text:list>
                  <text:list-item>
                    <text:p text:style-name="P388">Pauta da próxima reuni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Sugestões de eventos das entidades para 2020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Fonte</text:p>
          </table:table-cell>
          <table:table-cell table:style-name="TableCell395" table:number-columns-spanned="2">
            <text:p text:style-name="P396">CEAU-CAU/RS</text:p>
          </table:table-cell>
          <table:covered-table-cell/>
        </table:table-row>
        <table:table-row table:style-name="TableRow397">
          <table:table-cell table:style-name="TableCell398">
            <text:p text:style-name="P399">Relator<text:s/></text:p>
          </table:table-cell>
          <table:table-cell table:style-name="TableCell400" table:number-columns-spanned="2">
            <text:p text:style-name="P401">Maria Teresa Peres de Souza</text:p>
          </table:table-cell>
          <table:covered-table-cell/>
        </table:table-row>
        <table:table-row table:style-name="TableRow402">
          <table:table-cell table:style-name="TableCell403" table:number-columns-spanned="3">
            <text:list text:style-name="LFO45" text:continue-numbering="true">
              <text:list-item>
                <text:list>
                  <text:list-item>
                    <text:p text:style-name="P404">Leitura, discussão e aprovação da súmul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A súmula será assinada na próxima reunião.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/>
            <text:p text:style-name="P411"/>
            <text:p text:style-name="P412"><text:span text:style-name="T413">MARIA TERESA PERES DE SOUZA</text:span></text:p>
            <text:p text:style-name="P414"><text:span text:style-name="T415">Coordenadora do CEAU-CAU/RS e Presidente do SAERGS</text:span></text:p>
          </table:table-cell>
          <table:covered-table-cell/>
          <table:table-cell table:style-name="TableCell416">
            <text:p text:style-name="P417"/>
            <text:p text:style-name="P418"/>
            <text:p text:style-name="P419">FLÁVIA BASTIANI</text:p>
            <text:p text:style-name="P420"><text:span text:style-name="T421">Presidente da<text:s/></text:span><text:span text:style-name="T422">AAI/RS</text:span></text:p>
          </table:table-cell>
        </table:table-row>
        <table:table-row table:style-name="TableRow423">
          <table:table-cell table:style-name="TableCell424" table:number-columns-spanned="2">
            <text:p text:style-name="P425"/>
            <text:p text:style-name="P426"/>
            <text:p text:style-name="P427">RAFAEL PASSOS</text:p>
            <text:p text:style-name="P428"><text:span text:style-name="T429">Presidente IAB/</text:span><text:span text:style-name="T430">R</text:span><text:span text:style-name="T431">S</text:span></text:p>
          </table:table-cell>
          <table:covered-table-cell/>
          <table:table-cell table:style-name="TableCell432">
            <text:p text:style-name="P433"/>
            <text:p text:style-name="P434"/>
            <text:p text:style-name="P435">ORITZ ADRIANO ADAMS DE CAMPOS</text:p>
            <text:p text:style-name="P436"><text:span text:style-name="T437">Coordenador da CEP-CAU/RS</text:span></text:p>
          </table:table-cell>
        </table:table-row>
        <table:table-row table:style-name="TableRow438">
          <table:table-cell table:style-name="TableCell439" table:number-columns-spanned="2">
            <text:p text:style-name="P440"/>
            <text:p text:style-name="P441">EDNEZER FLORES</text:p>
            <text:p text:style-name="P442"><text:span text:style-name="T443">Conselheiro Federal</text:span></text:p>
          </table:table-cell>
          <table:covered-table-cell/>
          <table:table-cell table:style-name="TableCell444">
            <text:p text:style-name="P445"/>
            <text:p text:style-name="P446">FRANCIELI FRANSCESCHINI SCHALLEMBERGER<text:s/></text:p>
            <text:p text:style-name="P447"><text:span text:style-name="T448"><text:s/>Diretora-geral da FeNEA</text:span></text:p>
          </table:table-cell>
        </table:table-row>
        <table:table-row table:style-name="TableRow449">
          <table:table-cell table:style-name="TableCell450" table:number-columns-spanned="2">
            <text:p text:style-name="P451"/>
            <text:p text:style-name="P452"/>
            <text:p text:style-name="P453">FELIPE BULLER BERTUZZI</text:p>
            <text:p text:style-name="P454">Representante da AEAPF</text:p>
            <text:p text:style-name="P455"><text:span text:style-name="T456">(Fórum das Entidades)</text:span></text:p>
          </table:table-cell>
          <table:covered-table-cell/>
          <table:table-cell table:style-name="TableCell457">
            <text:p text:style-name="P458"/>
            <text:p text:style-name="P459"/>
            <text:p text:style-name="P460">VALDIR FIORENTIN<text:s/></text:p>
            <text:p text:style-name="P461">Vice-presidente da SEASOP</text:p>
            <text:p text:style-name="P462"><text:span text:style-name="T463">(Fórum das Entidades)</text:span></text:p>
          </table:table-cell>
        </table:table-row>
        <table:table-row table:style-name="TableRow464">
          <table:table-cell table:style-name="TableCell465" table:number-columns-spanned="2">
            <text:p text:style-name="P466"/>
            <text:p text:style-name="P467"/>
            <text:p text:style-name="P468">FAUSTO LOUREIRO</text:p>
            <text:p text:style-name="P469"><text:span text:style-name="T470">Chefe de Gabinete</text:span></text:p>
          </table:table-cell>
          <table:covered-table-cell/>
          <table:table-cell table:style-name="TableCell471">
            <text:p text:style-name="P472"/>
            <text:p text:style-name="P473"/>
            <text:p text:style-name="P474">CARLA LAGO</text:p>
            <text:p text:style-name="P475"><text:span text:style-name="T476">Secretária Executiva</text:span></text:p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Symbol" style:font-name-asian="Cambria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Calibri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1.1195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4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19-12-17T19:35:00Z</meta:creation-date>
    <dc:date>2019-12-17T19:35:00Z</dc:date>
    <meta:print-date>2019-12-11T11:48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0" meta:character-count="6073" meta:row-count="42" meta:non-whitespace-character-count="5135"/>
  </office:meta>
</office:document-meta>
</file>