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0pt" style:font-size-asian="10pt" style:font-size-complex="10pt"/>
    </style:style>
    <style:style style:name="TableRow40" style:family="table-row">
      <style:table-row-properties style:row-height="0.2111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Cell47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8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ableCell4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</style:style>
    <style:style style:name="T5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Row52" style:family="table-row">
      <style:table-row-properties style:row-height="0.2833in" style:use-optimal-row-height="false"/>
    </style:style>
    <style:style style:name="TableCell53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4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 style:language-complex="en" style:country-complex="US"/>
    </style:style>
    <style:style style:name="TableCell5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6" style:parent-style-name="Normal" style:family="paragraph">
      <style:paragraph-properties fo:margin-top="0.0277in" fo:margin-bottom="0.0277in"/>
    </style:style>
    <style:style style:name="T57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P59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0pt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2.1618in" style:use-optimal-column-width="false"/>
    </style:style>
    <style:style style:name="TableColumn63" style:family="table-column">
      <style:table-column-properties style:column-width="2.8583in" style:use-optimal-column-width="false"/>
    </style:style>
    <style:style style:name="Table60" style:family="table">
      <style:table-properties style:width="6.4972in" fo:margin-left="0in" table:align="center"/>
    </style:style>
    <style:style style:name="TableRow64" style:family="table-row">
      <style:table-row-properties style:min-row-height="0.1027in"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6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2" style:family="table-row">
      <style:table-row-properties style:min-row-height="0.1027in"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7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fo:text-transform="uppercase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0.2756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9" style:family="table-row">
      <style:table-row-properties style:min-row-height="0.290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 style:min-row-height="0.277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 style:min-row-height="0.2916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min-row-height="0.1972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min-row-height="0.2777in"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0" style:family="table-row">
      <style:table-row-properties style:min-row-height="0.2777in" style:use-optimal-row-height="false"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7" style:family="table-row">
      <style:table-row-properties style:min-row-height="0.2777in" style:use-optimal-row-height="false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pt" style:font-size-asian="10pt" style:font-size-complex="10pt"/>
    </style:style>
    <style:style style:name="TableCell1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36" style:family="table-column">
      <style:table-column-properties style:column-width="1.477in" style:use-optimal-column-width="false"/>
    </style:style>
    <style:style style:name="TableColumn137" style:family="table-column">
      <style:table-column-properties style:column-width="5.0236in" style:use-optimal-column-width="false"/>
    </style:style>
    <style:style style:name="Table135" style:family="table">
      <style:table-properties style:width="6.5006in" fo:margin-left="-0.0034in" table:align="left"/>
    </style:style>
    <style:style style:name="TableRow138" style:family="table-row">
      <style:table-row-properties style:row-height="0.1972in" style:use-optimal-row-height="false" fo:keep-together="always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3916in" style:use-optimal-row-height="false"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48" style:family="table-column">
      <style:table-column-properties style:column-width="1.477in" style:use-optimal-column-width="false"/>
    </style:style>
    <style:style style:name="TableColumn149" style:family="table-column">
      <style:table-column-properties style:column-width="5.0236in" style:use-optimal-column-width="false"/>
    </style:style>
    <style:style style:name="Table147" style:family="table">
      <style:table-properties style:width="6.5006in" fo:margin-left="-0.0034in" table:align="left"/>
    </style:style>
    <style:style style:name="TableRow150" style:family="table-row">
      <style:table-row-properties style:min-row-height="0.1868in"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1868in"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6" style:family="table-row">
      <style:table-row-properties style:min-row-height="0.1868in" style:use-optimal-row-height="false"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68" style:family="table-column">
      <style:table-column-properties style:column-width="6.4972in" style:use-optimal-column-width="false"/>
    </style:style>
    <style:style style:name="Table167" style:family="table">
      <style:table-properties style:width="6.4972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2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174" style:family="table-column">
      <style:table-column-properties style:column-width="1.477in" style:use-optimal-column-width="false"/>
    </style:style>
    <style:style style:name="TableColumn175" style:family="table-column">
      <style:table-column-properties style:column-width="5.0236in" style:use-optimal-column-width="false"/>
    </style:style>
    <style:style style:name="Table173" style:family="table">
      <style:table-properties style:width="6.5006in" fo:margin-left="-0.0034in" table:align="left"/>
    </style:style>
    <style:style style:name="TableRow176" style:family="table-row">
      <style:table-row-properties style:row-height="0.2131in" style:use-optimal-row-height="false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0444in"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206" style:family="table-column">
      <style:table-column-properties style:column-width="1.477in" style:use-optimal-column-width="false"/>
    </style:style>
    <style:style style:name="TableColumn207" style:family="table-column">
      <style:table-column-properties style:column-width="5.0236in" style:use-optimal-column-width="false"/>
    </style:style>
    <style:style style:name="Table205" style:family="table">
      <style:table-properties style:width="6.5006in" fo:margin-left="-0.0034in" table:align="left"/>
    </style:style>
    <style:style style:name="TableRow208" style:family="table-row">
      <style:table-row-properties style:row-height="0.2131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33" style:family="table-row">
      <style:table-row-properties style:min-row-height="0.3388in"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P239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241" style:family="table-column">
      <style:table-column-properties style:column-width="1.477in" style:use-optimal-column-width="false"/>
    </style:style>
    <style:style style:name="TableColumn242" style:family="table-column">
      <style:table-column-properties style:column-width="5.1187in" style:use-optimal-column-width="false"/>
    </style:style>
    <style:style style:name="Table240" style:family="table">
      <style:table-properties style:width="6.5958in" fo:margin-left="-0.0034in" table:align="left"/>
    </style:style>
    <style:style style:name="TableRow243" style:family="table-row">
      <style:table-row-properties style:min-row-height="0.2354in"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min-row-height="0.25in" style:use-optimal-row-height="false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ParágrafodaLista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7" style:parent-style-name="ParágrafodaLista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8" style:parent-style-name="ParágrafodaLista" style:list-style-name="LFO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9" style:parent-style-name="ParágrafodaLista" style:list-style-name="LFO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0" style:parent-style-name="ParágrafodaLista" style:list-style-name="LFO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1" style:parent-style-name="ParágrafodaLista" style:list-style-name="LFO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2" style:parent-style-name="ParágrafodaLista" style:list-style-name="LFO4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ParágrafodaLista" style:list-style-name="LFO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9" style:parent-style-name="ParágrafodaLista" style:list-style-name="LFO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80" style:family="table-row">
      <style:table-row-properties style:min-row-height="0.25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85" style:family="table-row">
      <style:table-row-properties style:min-row-height="0.25in" style:use-optimal-row-height="false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3" style:family="table-row">
      <style:table-row-properties style:min-row-height="0.25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0.25in"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11" style:family="table-row">
      <style:table-row-properties style:min-row-height="0.25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16" style:family="table-row">
      <style:table-row-properties style:min-row-height="0.25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0.2951in" style:use-optimal-row-height="false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4" style:family="table-row">
      <style:table-row-properties style:min-row-height="0.25in" style:use-optimal-row-height="false"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0.25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42" style:family="table-row">
      <style:table-row-properties style:min-row-height="0.25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50" style:family="table-row">
      <style:table-row-properties style:min-row-height="0.25in" style:use-optimal-row-height="false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ParágrafodaLista" style:family="paragraph">
      <style:paragraph-properties fo:text-align="justify" fo:margin-left="0in">
        <style:tab-stops>
          <style:tab-stop style:type="left" style:position="0.2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ParágrafodaLista" style:family="paragraph">
      <style:paragraph-properties fo:text-align="justify" fo:margin-left="0in">
        <style:tab-stops>
          <style:tab-stop style:type="left" style:position="0.2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56" style:family="table-row">
      <style:table-row-properties style:min-row-height="0.25in" style:use-optimal-row-height="false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9" style:family="table-row">
      <style:table-row-properties style:min-row-height="0.25in"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64" style:family="table-row">
      <style:table-row-properties style:min-row-height="0.25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371" style:family="table-column">
      <style:table-column-properties style:column-width="6.5006in" style:use-optimal-column-width="false"/>
    </style:style>
    <style:style style:name="Table370" style:family="table">
      <style:table-properties style:width="6.5006in" fo:margin-left="-0.0034in" table:align="left"/>
    </style:style>
    <style:style style:name="TableRow372" style:family="table-row">
      <style:table-row-properties style:min-row-height="0.1868in"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5" style:family="table-row">
      <style:table-row-properties style:min-row-height="0.1868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380" style:family="table-column">
      <style:table-column-properties style:column-width="1.477in" style:use-optimal-column-width="false"/>
    </style:style>
    <style:style style:name="TableColumn381" style:family="table-column">
      <style:table-column-properties style:column-width="5.1187in" style:use-optimal-column-width="false"/>
    </style:style>
    <style:style style:name="Table379" style:family="table">
      <style:table-properties style:width="6.5958in" fo:margin-left="-0.0034in" table:align="left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ParágrafodaLista" style:list-style-name="LFO1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ParágrafodaLista" style:family="paragraph">
      <style:paragraph-properties fo:margin-left="0.0229in">
        <style:tab-stops>
          <style:tab-stop style:type="left" style:position="0.0986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92" style:family="table-row">
      <style:table-row-properties style:min-row-height="0.25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97" style:family="table-row">
      <style:table-row-properties style:min-row-height="0.25in" style:use-optimal-row-height="false"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402" style:family="table-row">
      <style:table-row-properties style:min-row-height="0.25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407" style:family="table-row">
      <style:table-row-properties style:min-row-height="0.25in" style:use-optimal-row-height="false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ParágrafodaLista" style:family="paragraph">
      <style:paragraph-properties fo:margin-left="0.0229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12" style:family="table-row">
      <style:table-row-properties style:min-row-height="0.25in" style:use-optimal-row-height="false"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417" style:family="table-row">
      <style:table-row-properties style:min-row-height="0.25in" style:use-optimal-row-height="false"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ParágrafodaLista" style:family="paragraph">
      <style:paragraph-properties fo:margin-left="0.0229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22" style:family="table-row">
      <style:table-row-properties style:min-row-height="0.25in"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P428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olumn430" style:family="table-column">
      <style:table-column-properties style:column-width="3.2423in"/>
    </style:style>
    <style:style style:name="TableColumn431" style:family="table-column">
      <style:table-column-properties style:column-width="3.2423in"/>
    </style:style>
    <style:style style:name="TableColumn432" style:family="table-column">
      <style:table-column-properties style:column-width="0.0125in"/>
    </style:style>
    <style:style style:name="Table429" style:family="table">
      <style:table-properties style:width="6.4972in" fo:margin-left="-0.0138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6" style:family="table-row">
      <style:table-row-properties style:min-row-height="0.2777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Row456" style:family="table-row">
      <style:table-row-properties style:min-row-height="0.8388i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6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margin-left="1.0243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66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68" style:parent-style-name="Normal" style:family="paragraph">
      <style:paragraph-properties fo:margin-left="1.0243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P506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P507" style:parent-style-name="Normal" style:family="paragraph">
      <style:text-properties style:font-name="Calibri" style:font-name-complex="Calibri" fo:text-transform="uppercase" fo:letter-spacing="0.0027i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2</text:span><text:span text:style-name="T33">8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31</text:span><text:span text:style-name="T46"><text:s/>de janeiro de 2020</text:span></text:p>
          </table:table-cell>
          <table:table-cell table:style-name="TableCell47">
            <text:p text:style-name="P48">HORÁRIO:</text:p>
          </table:table-cell>
          <table:table-cell table:style-name="TableCell49">
            <text:p text:style-name="P50"><text:span text:style-name="T51">Das 14h às 17h</text:span></text:p>
          </table:table-cell>
        </table:table-row>
        <table:table-row table:style-name="TableRow52">
          <table:table-cell table:style-name="TableCell53">
            <text:p text:style-name="P54">LOCAL:</text:p>
          </table:table-cell>
          <table:table-cell table:style-name="TableCell55" table:number-columns-spanned="3">
            <text:p text:style-name="P56"><text:span text:style-name="T57">Sede do CAU/RS - Porto Alegre</text:span><text:span text:style-name="T58"><text:s/></text:span></text:p>
          </table: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7">
            <text:p text:style-name="P66">PARTICIPANTES:</text:p>
          </table:table-cell>
          <table:table-cell table:style-name="TableCell67">
            <text:p text:style-name="P68"><text:span text:style-name="T69">Tiago Holzmann da Silva</text:span></text:p>
          </table:table-cell>
          <table:table-cell table:style-name="TableCell70">
            <text:p text:style-name="P71">Presidente do CAU/R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G</text:span><text:span text:style-name="T77">islaine Saibro</text:span></text:p>
          </table:table-cell>
          <table:table-cell table:style-name="TableCell78">
            <text:p text:style-name="P79"><text:span text:style-name="T80">Coordenadora do Colegiado e presidente da AAI</text:span><text:span text:style-name="T81"><text:s/></text:span><text:span text:style-name="T82">Brasil/RS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vandro Cardoso Medeiros</text:p>
          </table:table-cell>
          <table:table-cell table:style-name="TableCell87">
            <text:p text:style-name="P88">Presidente do SAERG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Rafael Passos</text:p>
          </table:table-cell>
          <table:table-cell table:style-name="TableCell93">
            <text:p text:style-name="P94">Presidente do IAB/R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Vicente Brandão</text:p>
          </table:table-cell>
          <table:table-cell table:style-name="TableCell99">
            <text:p text:style-name="P100">Presidente da AsBEA/R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láudio Fischer</text:p>
          </table:table-cell>
          <table:table-cell table:style-name="TableCell105">
            <text:p text:style-name="P106">Coordenador da CEF-CAU/R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Oritz Adriano Adams de Campos</text:p>
          </table:table-cell>
          <table:table-cell table:style-name="TableCell111">
            <text:p text:style-name="P112">Coordenador da CEP-CAU/RS</text:p>
          </table:table-cell>
        </table:table-row>
        <table:table-row table:style-name="TableRow113">
          <table:table-cell table:style-name="TableCell114">
            <text:p text:style-name="P115">CONVIDADOS:</text:p>
          </table:table-cell>
          <table:table-cell table:style-name="TableCell116">
            <text:p text:style-name="P117">Felipe Buller Bertuzzi</text:p>
          </table:table-cell>
          <table:table-cell table:style-name="TableCell118">
            <text:p text:style-name="P119">Representante da AEAPF</text:p>
          </table:table-cell>
        </table:table-row>
        <table:table-row table:style-name="TableRow120">
          <table:table-cell table:style-name="TableCell121">
            <text:p text:style-name="P122">ASSESSORIA:</text:p>
          </table:table-cell>
          <table:table-cell table:style-name="TableCell123">
            <text:p text:style-name="P124">Fausto Loureiro</text:p>
          </table:table-cell>
          <table:table-cell table:style-name="TableCell125">
            <text:p text:style-name="P126">Chefe de Gabinete</text:p>
          </table:table-cell>
        </table:table-row>
        <table:table-row table:style-name="TableRow127">
          <table:table-cell table:style-name="TableCell128">
            <text:p text:style-name="P129">SECRETARIA:</text:p>
          </table:table-cell>
          <table:table-cell table:style-name="TableCell130">
            <text:p text:style-name="P131">Carla Lago</text:p>
          </table:table-cell>
          <table:table-cell table:style-name="TableCell132">
            <text:p text:style-name="P133">Secretária Executiva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1" text:continue-numbering="true">
              <text:list-item>
                <text:p text:style-name="P140">Verificação de quórum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>
            <text:p text:style-name="P145">Todos os convocados estão presentes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Extrapauta</text:p>
              </text:list-item>
            </text:list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Não há assuntos extras.</text:p>
          </table:table-cell>
          <table:covered-table-cell/>
        </table:table-row>
        <table:table-row table:style-name="TableRow156">
          <table:table-cell table:style-name="TableCell157">
            <text:p text:style-name="P158">Fonte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Relator<text:s/></text:p>
          </table:table-cell>
          <table:table-cell table:style-name="TableCell164">
            <text:p text:style-name="P165">-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list text:style-name="LFO1" text:continue-numbering="true">
              <text:list-item>
                <text:p text:style-name="P171">Ordem do dia:</text:p>
              </text:list-item>
            </text:list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3.1<text:s/>Definição dia e horário das reuniões</text:p>
          </table:table-cell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>
            <text:p text:style-name="P183">CEAU-CAU/RS</text:p>
          </table:table-cell>
        </table:table-row>
        <table:table-row table:style-name="TableRow184">
          <table:table-cell table:style-name="TableCell185">
            <text:p text:style-name="P186">Relator<text:s/></text:p>
          </table:table-cell>
          <table:table-cell table:style-name="TableCell187">
            <text:p text:style-name="P188">Gislaine Saibro</text:p>
          </table:table-cell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>
            <text:p text:style-name="P193">A pauta fica em aberto para que o cons. Cláudio Fischer verifique a disponibilidade do coordenador-adjunto da CEF-CAU/RS, Rodrigo Spinelli, participar das<text:s/>reuniões às sextas,<text:s/>considerando que ele não poderá estar sempre presente.<text:s/></text:p>
          </table:table-cell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>
            <text:p text:style-name="P198">Pautar para a próxima reunião.</text:p>
          </table:table-cell>
        </table:table-row>
        <table:table-row table:style-name="TableRow199">
          <table:table-cell table:style-name="TableCell200">
            <text:p text:style-name="P201">Responsável</text:p>
          </table:table-cell>
          <table:table-cell table:style-name="TableCell202">
            <text:p text:style-name="P203">Carla Lago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3.2<text:s/>Plano de Trabalho 2020</text:p>
          </table:table-cell>
          <table:covered-table-cell/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>
            <text:p text:style-name="P215">CEAU-CAU/RS</text:p>
          </table:table-cell>
        </table:table-row>
        <table:table-row table:style-name="TableRow216">
          <table:table-cell table:style-name="TableCell217">
            <text:p text:style-name="P218">Relator<text:s/></text:p>
          </table:table-cell>
          <table:table-cell table:style-name="TableCell219">
            <text:p text:style-name="P220">Gislaine Saibro</text:p>
          </table:table-cell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>
            <text:p text:style-name="P225">É feita apresentação dos tipos de eventos que o CEAU-CAU/RS<text:s/>pode participar pela secretária Carla.<text:s/>O presidente<text:s/>Tiago<text:s/>sugere a inclusão<text:s/>no Plano de Trabalho<text:s/>das pautas<text:s/>“Produção de Conteúdo” e “Reserva Técnica”, que são aceitas e incluídas<text:s/>como<text:s/><text:soft-page-break/>estratégicas.<text:s/>Considerando que<text:s/>a CPUA-CAU/RS<text:s/>está revisando a Carta aos Candidatos, o CEAU-CAU/RS<text:s/>sugere a apresentação da Carta ao Colegiado, podendo<text:s/>propor<text:s/>à Comissão<text:s/>temas para a Carta,<text:s/>a partir de consulta que será realizada junto aos<text:s/>seus associados.<text:s/>O Colegiado pede que, uma vez definidos os temas<text:s/>dos eventos da CEP,<text:s/>seja encaminhado à Presidência a proposição<text:s/>da<text:s/>pauta para<text:s/>o Seminário de Exercício Profissional, a se realizar em novembro,<text:s/>e para o Seminário Regional em Caxias do Sul.<text:s/>Sobre a pauta estratégica “CAU/RS Fortalece”,<text:s/>os assuntos<text:s/>serão definidos na próxima reunião, onde serão apresentadas as propostas para o Projeto.<text:s/>As demais definições constam no documento “Plano de Trabalho 2020”, que<text:s/>é<text:s/>parte integrante desta súmula.</text:p>
            <text:p text:style-name="P226">Na pauta “Fórum das Entidades”, foram sugeridos os seguintes temas:</text:p>
            <text:p text:style-name="P227">(a) "ATHIS" (1ª reunião); (b) "Arquitetura e Urbanismo: da formação ao exercício profissional"; (c) "Valorização do projeto arquitetônico".</text:p>
          </table:table-cell>
        </table:table-row>
        <text:soft-page-break/>
        <table:table-row table:style-name="TableRow228">
          <table:table-cell table:style-name="TableCell229">
            <text:p text:style-name="P230">Encaminhamento</text:p>
          </table:table-cell>
          <table:table-cell table:style-name="TableCell231">
            <text:p text:style-name="P232">Pautar para a próxima reunião: apresentação das propostas para o “CAU/RS Fortalece”, com sugestões de temas para os eventos e a participação do CEAU-CAU/RS.</text:p>
          </table:table-cell>
        </table:table-row>
        <table:table-row table:style-name="TableRow233">
          <table:table-cell table:style-name="TableCell234">
            <text:p text:style-name="P235">Responsável</text:p>
          </table:table-cell>
          <table:table-cell table:style-name="TableCell236">
            <text:p text:style-name="P237">Fausto Loureiro e CEAU-CAU/RS</text:p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list text:style-name="LFO1" text:continue-numbering="true">
              <text:list-item>
                <text:p text:style-name="P245">Comunicações:</text:p>
              </text:list-item>
            </text:list>
          </table:table-cell>
          <table:covered-table-cell/>
        </table:table-row>
        <table:table-row table:style-name="TableRow246">
          <table:table-cell table:style-name="TableCell247" table:number-columns-spanned="2">
            <text:list text:style-name="LFO1" text:continue-numbering="true">
              <text:list-item>
                <text:list>
                  <text:list-item>
                    <text:p text:style-name="P248">Informes da Presidênc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9">
          <table:table-cell table:style-name="TableCell250">
            <text:p text:style-name="P251">Relator<text:s/></text:p>
          </table:table-cell>
          <table:table-cell table:style-name="TableCell252">
            <text:p text:style-name="P253">Tiago Holzmann da Silva</text:p>
          </table:table-cell>
        </table:table-row>
        <table:table-row table:style-name="TableRow254">
          <table:table-cell table:style-name="TableCell255">
            <text:p text:style-name="P256">Comunicado<text:s/></text:p>
          </table:table-cell>
          <table:table-cell table:style-name="TableCell257">
            <text:p text:style-name="P258">Editais<text:s/>CAU/RS:</text:p>
            <text:p text:style-name="P259">O presidente Tiago informa que esgotou prazo para submissão de propostas ao edital de Patrocínio. Diz que o edital de Apoio está permanentemente<text:s/>aberto, mas que hoje finaliza o prazo para a apresentação de propostas para o “CAU/RS Fortalece”. Fala que em breve deverão ser abertos editais de Patrimônio Histórico e uma<text:s/>proposta proveniente da Comissão Temporária de Equidade de Gênero.</text:p>
            <text:p text:style-name="P260">Evento:</text:p>
            <text:p text:style-name="P261">Ciclo de Debates – Cidades Inclusivas para Mulheres:</text:p>
            <text:p text:style-name="P262">Diz que o evento foi muito bom e que gostaria de ter uma presença mais efetiva dos conselheiros nos eventos do CAU/RS.</text:p>
            <text:p text:style-name="P263">Casa Saudável:</text:p>
            <text:p text:style-name="P264">Relata que recentemente foi assinado o Termo de Convênio com a APEA Santa Rosa e que o tema será pauta da reunião do Fórum das Entidades.<text:s/>Sugere que seja<text:s/>pautada, oportunamente, uma<text:s/>apresentação<text:s/>do GATHIS<text:s/>na reunião do Colegiado.</text:p>
            <text:p text:style-name="P265">Agenda:</text:p>
            <text:list text:style-name="LFO5" text:continue-numbering="true">
              <text:list-item>
                <text:p text:style-name="P266">Reunião com a Promotoria Pública: relata que reuniu-se com o Promotor-Geral e com a presidente da Associação dos Promotores e que foram encaminhados alguns assuntos.</text:p>
              </text:list-item>
              <text:list-item>
                <text:p text:style-name="P267">Reunião com o novo presidente do CREA/RS: diz que foi uma reunião para tratar dos convênios já existentes e da continuidade desses. O novo presidente foi convidado a participar da Plenária que será realizada no Escritório Regional de Pelotas.</text:p>
              </text:list-item>
              <text:list-item>
                <text:p text:style-name="P268">Reunião com o TCE/RS: o presidente comunica que se reuniu com o novo presidente do TCE/RS com o objetivo de encaminhar assuntos ligados à ATHIS e sobre atuação conjunta para ações junto aos municípios.<text:s/></text:p>
              </text:list-item>
            </text:list>
            <text:list text:style-name="LFO4" text:continue-numbering="true">
              <text:list-item>
                <text:p text:style-name="P269">Ministério Público de Contas – Geraldo<text:s/>De Camino: realização de ações conjuntas, especialmente no âmbito do<text:s/>combate ao<text:s/>pregão.</text:p>
              </text:list-item>
              <text:list-item>
                <text:p text:style-name="P270">FAMURS: reuniu-se com o novo presidente da FAMURS para alinhar a participação do CAU/RS<text:s/>na Assembleia<text:s/>de Verão.<text:s/>Fala que também será<text:s/><text:soft-page-break/>debatida a possibilidade de realização de cursos pela FAURS com temas de interesses do CAU/RS.<text:s/>Na oportunidade, será assinado um Termo de genérico entre os entes para o desenvolvimento de ações conjuntas.<text:s/></text:p>
              </text:list-item>
              <text:list-item>
                <text:p text:style-name="P271">Fórum Estadual dos Secretário Municipais de Habitação: presidente informa que palestrará sobre o projeto “Casa Saudável”.</text:p>
              </text:list-item>
              <text:list-item>
                <text:p text:style-name="P272"><text:span text:style-name="T273">Fórum de Presidentes:</text:span><text:span text:style-name="T274"><text:s/></text:span><text:span text:style-name="T275">informa que participou de reunião do Fórum dos Presidentes CAU</text:span><text:span text:style-name="T276">/RS</text:span><text:span text:style-name="T277"><text:s/>e que se definiu encaminhamento de pautas à Presidência do CAU/BR.</text:span></text:p>
              </text:list-item>
              <text:list-item>
                <text:p text:style-name="P278">Informa que realizou reunião com a<text:s/>FNEA, na sede do CAU/RS.</text:p>
              </text:list-item>
              <text:list-item>
                <text:p text:style-name="P279">Rede Record: o presidente diz que participou de programa na Rede Record e que surgiu a possibilidade de parceria com a<text:s/>emissora<text:s/>para realizar cobertura de alguns eventos e/ou pautas do CAU. Fala que haverá agenda com outras emissoras.</text:p>
              </text:list-item>
            </text:list>
          </table:table-cell>
        </table:table-row>
        <text:soft-page-break/>
        <table:table-row table:style-name="TableRow280">
          <table:table-cell table:style-name="TableCell281">
            <text:p text:style-name="P282">Encaminhamentos</text:p>
          </table:table-cell>
          <table:table-cell table:style-name="TableCell283">
            <text:p text:style-name="P284">Pautar participação do GATHIS na reunião do Colegiado, quando oportuno.</text:p>
          </table:table-cell>
        </table:table-row>
        <table:table-row table:style-name="TableRow285">
          <table:table-cell table:style-name="TableCell286">
            <text:p text:style-name="P287">Responsável</text:p>
          </table:table-cell>
          <table:table-cell table:style-name="TableCell288">
            <text:p text:style-name="P289">Carla Lago</text:p>
          </table:table-cell>
        </table:table-row>
        <table:table-row table:style-name="TableRow290">
          <table:table-cell table:style-name="TableCell291" table:number-columns-spanned="2">
            <text:list text:style-name="LFO1" text:continue-numbering="true">
              <text:list-item>
                <text:list>
                  <text:list-item>
                    <text:p text:style-name="P292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3">
          <table:table-cell table:style-name="TableCell294">
            <text:p text:style-name="P295">Relator<text:s/></text:p>
          </table:table-cell>
          <table:table-cell table:style-name="TableCell296">
            <text:p text:style-name="P297">Evandro Cardoso Medeiros</text:p>
          </table:table-cell>
        </table:table-row>
        <table:table-row table:style-name="TableRow298">
          <table:table-cell table:style-name="TableCell299">
            <text:p text:style-name="P300">Comunicado<text:s/></text:p>
          </table:table-cell>
          <table:table-cell table:style-name="TableCell301">
            <text:p text:style-name="P302">Não há informes.</text:p>
          </table:table-cell>
        </table:table-row>
        <table:table-row table:style-name="TableRow303">
          <table:table-cell table:style-name="TableCell304" table:number-columns-spanned="2">
            <text:list text:style-name="LFO1" text:continue-numbering="true">
              <text:list-item>
                <text:list>
                  <text:list-item>
                    <text:p text:style-name="P305">Informes da AsB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06">
          <table:table-cell table:style-name="TableCell307">
            <text:p text:style-name="P308">Relator<text:s/></text:p>
          </table:table-cell>
          <table:table-cell table:style-name="TableCell309">
            <text:p text:style-name="P310">Vicente Brandão</text:p>
          </table:table-cell>
        </table:table-row>
        <table:table-row table:style-name="TableRow311">
          <table:table-cell table:style-name="TableCell312">
            <text:p text:style-name="P313">Comunicado<text:s/></text:p>
          </table:table-cell>
          <table:table-cell table:style-name="TableCell314">
            <text:p text:style-name="P315">O presidente da AsBEA, Vicente Brandão, sugere que os demais representantes apresentem o calendário de eventos de suas<text:s/>entidades<text:s/>na próxima reunião, a fim de que atuem de forma conjunta quando houver assuntos em comum.<text:s/>Todos concordaram.</text:p>
          </table:table-cell>
        </table:table-row>
        <table:table-row table:style-name="TableRow316">
          <table:table-cell table:style-name="TableCell317" table:number-columns-spanned="2">
            <text:list text:style-name="LFO1" text:continue-numbering="true">
              <text:list-item>
                <text:list>
                  <text:list-item>
                    <text:p text:style-name="P318">Informes da AAI Brasil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9">
          <table:table-cell table:style-name="TableCell320">
            <text:p text:style-name="P321">Relator<text:s/></text:p>
          </table:table-cell>
          <table:table-cell table:style-name="TableCell322">
            <text:p text:style-name="P323">Gislaine Saibro</text:p>
          </table:table-cell>
        </table:table-row>
        <table:table-row table:style-name="TableRow324">
          <table:table-cell table:style-name="TableCell325">
            <text:p text:style-name="P326">Comunicado<text:s/></text:p>
          </table:table-cell>
          <table:table-cell table:style-name="TableCell327">
            <text:p text:style-name="P328">Relata convite para reunião na Câmara de Vereadores,<text:s/>na<text:s/>sala da<text:s/>bancada do PSDB, sobre “Plano Diretor” e “Licenciamento”. Diz que estavam presentes a AAI Brasil/RS e o IAB/RS, além do assessor do deputado Moisés Barbosa e do arq. Paulo Bettanin, que tomou a iniciativa do encontro.<text:s/>A reunião teve os seguintes encaminhamentos: agendamento de reunião com o Executivo para tratar de ambos os assuntos, e promover um debate sobre Plano Diretor<text:s/>no Legislativo<text:s/>junto ao Fórum das Entidades, que precisaria ser instalado por iniciativa da Mesa legislativa.</text:p>
          </table:table-cell>
        </table:table-row>
        <table:table-row table:style-name="TableRow329">
          <table:table-cell table:style-name="TableCell330" table:number-columns-spanned="2">
            <text:list text:style-name="LFO1" text:continue-numbering="true">
              <text:list-item>
                <text:list>
                  <text:list-item>
                    <text:p text:style-name="P331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32">
          <table:table-cell table:style-name="TableCell333">
            <text:p text:style-name="P334">Relator<text:s/></text:p>
          </table:table-cell>
          <table:table-cell table:style-name="TableCell335">
            <text:p text:style-name="P336">Rafael Passos</text:p>
          </table:table-cell>
        </table:table-row>
        <table:table-row table:style-name="TableRow337">
          <table:table-cell table:style-name="TableCell338">
            <text:p text:style-name="P339">Comunicado<text:s/></text:p>
          </table:table-cell>
          <table:table-cell table:style-name="TableCell340">
            <text:p text:style-name="P341">Não há informes.<text:s/></text:p>
          </table:table-cell>
        </table:table-row>
        <table:table-row table:style-name="TableRow342">
          <table:table-cell table:style-name="TableCell343" table:number-columns-spanned="2">
            <text:list text:style-name="LFO1" text:continue-numbering="true">
              <text:list-item>
                <text:list>
                  <text:list-item>
                    <text:p text:style-name="P344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5">
          <table:table-cell table:style-name="TableCell346">
            <text:p text:style-name="P347">Relator<text:s/></text:p>
          </table:table-cell>
          <table:table-cell table:style-name="TableCell348">
            <text:p text:style-name="P349">Oritz Adriano Adams de Campos</text:p>
          </table:table-cell>
        </table:table-row>
        <table:table-row table:style-name="TableRow350">
          <table:table-cell table:style-name="TableCell351">
            <text:p text:style-name="P352">Comunicado<text:s/></text:p>
          </table:table-cell>
          <table:table-cell table:style-name="TableCell353">
            <text:p text:style-name="P354">O coordenador fala que recebeu retorno da RGE quanto aos esclarecimentos solicitados<text:s/>pela Comissão. Diz também que<text:s/>CEP/RS<text:s/>está fazendo o mapeamento dos processos existentes desde as gestões passadas, com o objetivo de dar andamento ao maior número possível até o fim desta gestão.<text:s/>Informa que enviaram à Presidência uma proposta de encaminhamento para o assunto da Reserva Técnica, que já está no Conselho Diretor.<text:s/>Renova pedidos de sugestões para o aplicativo do CAU/RS.<text:s/>Finalizando, comunica que no próximo mês, em Florianópolis, acontecerá a primeira reunião da CEP-Sul deste ano.</text:p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2">
            <text:list text:style-name="LFO1" text:continue-numbering="true">
              <text:list-item>
                <text:list>
                  <text:list-item>
                    <text:p text:style-name="P358">Informes AEAPF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9">
          <table:table-cell table:style-name="TableCell360">
            <text:p text:style-name="P361">Relator<text:s/></text:p>
          </table:table-cell>
          <table:table-cell table:style-name="TableCell362">
            <text:p text:style-name="P363">Felipe Buller Bertuzzi</text:p>
          </table:table-cell>
        </table:table-row>
        <table:table-row table:style-name="TableRow364">
          <table:table-cell table:style-name="TableCell365">
            <text:p text:style-name="P366">Comunicado<text:s/></text:p>
          </table:table-cell>
          <table:table-cell table:style-name="TableCell367">
            <text:p text:style-name="P368">O representante do Fórum, Felipe Bertuzzi, trará as contribuições de sua entidade e do Fórum na próxima semana.</text:p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list text:style-name="LFO1" text:continue-numbering="true">
              <text:list-item>
                <text:p text:style-name="P374">Extrapauta</text:p>
              </text:list-item>
            </text:list>
          </table:table-cell>
        </table:table-row>
        <table:table-row table:style-name="TableRow375">
          <table:table-cell table:style-name="TableCell376">
            <text:p text:style-name="P377">Não há assuntos extras.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list text:style-name="LFO1" text:continue-numbering="true">
              <text:list-item>
                <text:p text:style-name="P384">Pauta para a próxima reunião</text:p>
              </text:list-item>
            </text:list>
          </table:table-cell>
          <table:covered-table-cell/>
        </table:table-row>
        <table:table-row table:style-name="TableRow385">
          <table:table-cell table:style-name="TableCell386">
            <text:p text:style-name="P387">Pauta</text:p>
          </table:table-cell>
          <table:table-cell table:style-name="TableCell388">
            <text:p text:style-name="P389"><text:span text:style-name="T390">Datas e horários das reuniões do CEAU-CAU/RS</text:span><text:span text:style-name="T391">.</text:span></text:p>
          </table:table-cell>
        </table:table-row>
        <table:table-row table:style-name="TableRow392">
          <table:table-cell table:style-name="TableCell393">
            <text:p text:style-name="P394">Relator</text:p>
          </table:table-cell>
          <table:table-cell table:style-name="TableCell395">
            <text:p text:style-name="P396">Cláudio Fischer</text:p>
          </table:table-cell>
        </table:table-row>
        <table:table-row table:style-name="TableRow397">
          <table:table-cell table:style-name="TableCell398">
            <text:p text:style-name="P399">Pauta</text:p>
          </table:table-cell>
          <table:table-cell table:style-name="TableCell400">
            <text:p text:style-name="P401">Plano de Trabalho 2020<text:s/></text:p>
          </table:table-cell>
        </table:table-row>
        <table:table-row table:style-name="TableRow402">
          <table:table-cell table:style-name="TableCell403">
            <text:p text:style-name="P404">Relator</text:p>
          </table:table-cell>
          <table:table-cell table:style-name="TableCell405">
            <text:p text:style-name="P406">CEAU-CAU/RS</text:p>
          </table:table-cell>
        </table:table-row>
        <table:table-row table:style-name="TableRow407">
          <table:table-cell table:style-name="TableCell408">
            <text:p text:style-name="P409">Pauta</text:p>
          </table:table-cell>
          <table:table-cell table:style-name="TableCell410">
            <text:p text:style-name="P411">Apresentação das propostas para o “CAU/RS Fortalece” e sugestão de temas e participação do CEAU-CAU/RS.</text:p>
          </table:table-cell>
        </table:table-row>
        <table:table-row table:style-name="TableRow412">
          <table:table-cell table:style-name="TableCell413">
            <text:p text:style-name="P414">Relator</text:p>
          </table:table-cell>
          <table:table-cell table:style-name="TableCell415">
            <text:p text:style-name="P416">Secretaria do CEAU-CAU/RS</text:p>
          </table:table-cell>
        </table:table-row>
        <table:table-row table:style-name="TableRow417">
          <table:table-cell table:style-name="TableCell418">
            <text:p text:style-name="P419">Pauta</text:p>
          </table:table-cell>
          <table:table-cell table:style-name="TableCell420">
            <text:p text:style-name="P421">Calendários das Entidades<text:s/>do CEAU-CAU/RS.</text:p>
          </table:table-cell>
        </table:table-row>
        <table:table-row table:style-name="TableRow422">
          <table:table-cell table:style-name="TableCell423">
            <text:p text:style-name="P424">Relator</text:p>
          </table:table-cell>
          <table:table-cell table:style-name="TableCell425">
            <text:p text:style-name="P426">Componentes do CEAU-CAU/RS</text:p>
          </table:table-cell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3">
            <text:list text:style-name="LFO1" text:continue-numbering="true">
              <text:list-item>
                <text:p text:style-name="P435">Leitura, discussão e aprovação da súmula</text:p>
              </text:list-item>
            </text:list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A súmula<text:s/>será aprovada na próxima reunião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/>
            <text:p text:style-name="P442"/>
            <text:p text:style-name="P443"><text:span text:style-name="T444">GISLAINE SAIBRO</text:span></text:p>
            <text:p text:style-name="P445"><text:span text:style-name="T446">Coordenadora</text:span><text:span text:style-name="T447"><text:s/>do CEAU-CAU/RS e Presidente da<text:s/></text:span><text:span text:style-name="T448">AAI<text:s/></text:span><text:span text:style-name="T449">BRASIL/RS</text:span></text:p>
          </table:table-cell>
          <table:table-cell table:style-name="TableCell450">
            <text:p text:style-name="P451"/>
            <text:p text:style-name="P452"/>
            <text:p text:style-name="P453">EVANDRO CARDOSO MEDEIROS</text:p>
            <text:p text:style-name="P454">Presidente do SAERGS</text:p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>RAFAEL PASSOS</text:p>
            <text:p text:style-name="P461"><text:span text:style-name="T462">Presidente IAB/RS</text:span></text:p>
            <text:p text:style-name="P463"/>
          </table:table-cell>
          <table:table-cell table:style-name="TableCell464">
            <text:p text:style-name="P465"/>
            <text:p text:style-name="P466"/>
            <text:p text:style-name="P467">VICENTE BRANDÃO</text:p>
            <text:p text:style-name="P468"><text:span text:style-name="T469">Presidente da AsBEA/RS</text:span></text:p>
          </table:table-cell>
          <table:table-cell>
            <text:p text:style-name="P468"/>
          </table:table-cell>
        </table:table-row>
        <table:table-row table:style-name="TableRow470">
          <table:table-cell table:style-name="TableCell471">
            <text:p text:style-name="P472"/>
            <text:p text:style-name="P473">CLÁUDIO FISCHER</text:p>
            <text:p text:style-name="P474">Coordenador da CEF-CAU/RS</text:p>
            <text:p text:style-name="P475"/>
          </table:table-cell>
          <table:table-cell table:style-name="TableCell476">
            <text:p text:style-name="P477"/>
            <text:p text:style-name="P478">ORITZ ADRIANO ADAMS DE CAMPOS</text:p>
            <text:p text:style-name="P479"><text:span text:style-name="T480">Coordenador da CEP-CAU/RS</text:span></text:p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FELIPE BULLE BERTUZZI</text:p>
            <text:p text:style-name="P486">Representante da AEAPF</text:p>
            <text:p text:style-name="P487">(Fórum das Entidades)</text:p>
            <text:p text:style-name="P488"/>
          </table:table-cell>
          <table:table-cell table:style-name="TableCell489">
            <text:p text:style-name="P490"/>
            <text:p text:style-name="P491">FAUSTO LOUREIRO</text:p>
            <text:p text:style-name="P492"><text:span text:style-name="T493">Chefe de Gabinete</text:span></text:p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  <text:p text:style-name="P502">CARLA LAGO</text:p>
            <text:p text:style-name="P503"><text:span text:style-name="T504">Secretária Executiva</text:span></text:p>
          </table:table-cell>
          <table:table-cell>
            <text:p text:style-name="P503"/>
          </table:table-cell>
        </table:table-row>
      </table:table>
      <text:p text:style-name="P505"/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20-05-20T16:07:00Z</meta:creation-date>
    <dc:date>2020-05-20T16:07:00Z</dc:date>
    <meta:print-date>2020-01-24T18:4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91" meta:character-count="8251" meta:row-count="58" meta:non-whitespace-character-count="6976"/>
  </office:meta>
</office:document-meta>
</file>