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41" style:family="table-row">
      <style:table-row-properties style:row-height="0.2833in" style:use-optimal-row-height="false"/>
    </style:style>
    <style:style style:name="TableCell4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9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6" style:family="table-row">
      <style:table-row-properties style:row-height="0.4847in"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2.1618in" style:use-optimal-column-width="false"/>
    </style:style>
    <style:style style:name="TableColumn67" style:family="table-column">
      <style:table-column-properties style:column-width="2.8583in" style:use-optimal-column-width="false"/>
    </style:style>
    <style:style style:name="Table64" style:family="table">
      <style:table-properties style:width="6.4972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756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min-row-height="0.2756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290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277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2916in"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777in"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2777in"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2777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2777in" style:use-optimal-row-height="false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4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5.0236in" style:use-optimal-column-width="false"/>
    </style:style>
    <style:style style:name="Table152" style:family="table">
      <style:table-properties style:width="6.5006in" fo:margin-left="-0.0034in" table:align="left"/>
    </style:style>
    <style:style style:name="TableRow155" style:family="table-row">
      <style:table-row-properties style:row-height="0.1972in" style:use-optimal-row-height="false" fo:keep-together="always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3916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477in" style:use-optimal-column-width="false"/>
    </style:style>
    <style:style style:name="TableColumn166" style:family="table-column">
      <style:table-column-properties style:column-width="5.0236in" style:use-optimal-column-width="false"/>
    </style:style>
    <style:style style:name="Table164" style:family="table">
      <style:table-properties style:width="6.5006in" fo:margin-left="-0.0034in" table:align="left"/>
    </style:style>
    <style:style style:name="TableRow167" style:family="table-row">
      <style:table-row-properties style:min-row-height="0.1868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868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Parágrafoda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868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1868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6.4972in" style:use-optimal-column-width="false"/>
    </style:style>
    <style:style style:name="Table184" style:family="table">
      <style:table-properties style:width="6.4972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191" style:family="table-column">
      <style:table-column-properties style:column-width="1.477in" style:use-optimal-column-width="false"/>
    </style:style>
    <style:style style:name="TableColumn192" style:family="table-column">
      <style:table-column-properties style:column-width="5.0236in" style:use-optimal-column-width="false"/>
    </style:style>
    <style:style style:name="Table190" style:family="table">
      <style:table-properties style:width="6.5006in" fo:margin-left="-0.0034in" table:align="left"/>
    </style:style>
    <style:style style:name="TableRow193" style:family="table-row">
      <style:table-row-properties style:row-height="0.2131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ParágrafodaLista" style:list-style-name="LFO10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ParágrafodaLista" style:list-style-name="LFO11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ParágrafodaLista" style:list-style-name="LFO11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ParágrafodaLista" style:list-style-name="LFO11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ParágrafodaLista" style:list-style-name="LFO10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ParágrafodaLista" style:list-style-name="LFO11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ParágrafodaLista" style:list-style-name="LFO11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ParágrafodaLista" style:list-style-name="LFO11" style:family="paragraph">
      <style:paragraph-properties style:text-autospace="none"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444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233" style:family="table-column">
      <style:table-column-properties style:column-width="1.477in" style:use-optimal-column-width="false"/>
    </style:style>
    <style:style style:name="TableColumn234" style:family="table-column">
      <style:table-column-properties style:column-width="5.0236in" style:use-optimal-column-width="false"/>
    </style:style>
    <style:style style:name="Table232" style:family="table">
      <style:table-properties style:width="6.5006in" fo:margin-left="-0.0034in" table:align="left"/>
    </style:style>
    <style:style style:name="TableRow235" style:family="table-row">
      <style:table-row-properties style:row-height="0.2131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444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6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266" style:family="table-column">
      <style:table-column-properties style:column-width="1.477in" style:use-optimal-column-width="false"/>
    </style:style>
    <style:style style:name="TableColumn267" style:family="table-column">
      <style:table-column-properties style:column-width="5.0236in" style:use-optimal-column-width="false"/>
    </style:style>
    <style:style style:name="Table265" style:family="table">
      <style:table-properties style:width="6.5006in" fo:margin-left="-0.0034in" table:align="left"/>
    </style:style>
    <style:style style:name="TableRow268" style:family="table-row">
      <style:table-row-properties style:row-height="0.2131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ParágrafodaLista" style:list-style-name="LFO11" style:family="paragraph">
      <style:paragraph-properties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1" style:parent-style-name="ParágrafodaLista" style:list-style-name="LFO11" style:family="paragraph">
      <style:paragraph-properties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0444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9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9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9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0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0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0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0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05" style:family="table-column">
      <style:table-column-properties style:column-width="1.477in" style:use-optimal-column-width="false"/>
    </style:style>
    <style:style style:name="TableColumn306" style:family="table-column">
      <style:table-column-properties style:column-width="5.0236in" style:use-optimal-column-width="false"/>
    </style:style>
    <style:style style:name="Table304" style:family="table">
      <style:table-properties style:width="6.5006in" fo:margin-left="-0.0034in" table:align="left"/>
    </style:style>
    <style:style style:name="TableRow307" style:family="table-row">
      <style:table-row-properties style:row-height="0.2131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444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37" style:family="table-column">
      <style:table-column-properties style:column-width="1.477in" style:use-optimal-column-width="false"/>
    </style:style>
    <style:style style:name="TableColumn338" style:family="table-column">
      <style:table-column-properties style:column-width="5.0236in" style:use-optimal-column-width="false"/>
    </style:style>
    <style:style style:name="Table336" style:family="table">
      <style:table-properties style:width="6.5006in" fo:margin-left="-0.0034in" table:align="left"/>
    </style:style>
    <style:style style:name="TableRow339" style:family="table-row">
      <style:table-row-properties style:row-height="0.2131in"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4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ParágrafodaLista" style:list-style-name="LFO11" style:family="paragraph">
      <style:paragraph-properties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55" style:parent-style-name="ParágrafodaLista" style:list-style-name="LFO11" style:family="paragraph">
      <style:paragraph-properties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56" style:parent-style-name="ParágrafodaLista" style:list-style-name="LFO11" style:family="paragraph">
      <style:paragraph-properties fo:text-align="justify" fo:margin-left="0.121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0444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62" style:parent-style-name="Normal" style:family="paragraph">
      <style:text-properties style:font-name="Calibri" style:font-name-complex="Calibri" fo:text-transform="uppercase" fo:color="#000000" fo:letter-spacing="0.0027in" fo:font-size="11pt" style:font-size-asian="11pt" style:font-size-complex="11pt"/>
    </style:style>
    <style:style style:name="TableColumn464" style:family="table-column">
      <style:table-column-properties style:column-width="1.477in" style:use-optimal-column-width="false"/>
    </style:style>
    <style:style style:name="TableColumn465" style:family="table-column">
      <style:table-column-properties style:column-width="5.0236in" style:use-optimal-column-width="false"/>
    </style:style>
    <style:style style:name="Table463" style:family="table">
      <style:table-properties style:width="6.5006in" fo:margin-left="-0.0034in" table:align="left"/>
    </style:style>
    <style:style style:name="TableRow466" style:family="table-row">
      <style:table-row-properties style:row-height="0.2131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0444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9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96" style:family="table-column">
      <style:table-column-properties style:column-width="6.5958in" style:use-optimal-column-width="false"/>
    </style:style>
    <style:style style:name="Table495" style:family="table">
      <style:table-properties style:width="6.5958in" fo:margin-left="-0.0034in" table:align="left"/>
    </style:style>
    <style:style style:name="TableRow497" style:family="table-row">
      <style:table-row-properties style:min-row-height="0.2354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25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505" style:family="table-column">
      <style:table-column-properties style:column-width="1.477in" style:use-optimal-column-width="false"/>
    </style:style>
    <style:style style:name="TableColumn506" style:family="table-column">
      <style:table-column-properties style:column-width="5.1187in" style:use-optimal-column-width="false"/>
    </style:style>
    <style:style style:name="Table504" style:family="table">
      <style:table-properties style:width="6.5958in" fo:margin-left="-0.0034in" table:align="left"/>
    </style:style>
    <style:style style:name="TableRow507" style:family="table-row">
      <style:table-row-properties style:min-row-height="0.25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ParágrafodaLista" style:list-style-name="LFO1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25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25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25in" style:use-optimal-row-height="false"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25in" style:use-optimal-row-height="false"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40" style:family="table-row">
      <style:table-row-properties style:min-row-height="0.25in" style:use-optimal-row-height="false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52" style:family="table-row">
      <style:table-row-properties style:min-row-height="0.25in" style:use-optimal-row-height="false"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5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5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560" style:family="table-column">
      <style:table-column-properties style:column-width="6.4972in"/>
    </style:style>
    <style:style style:name="Table559" style:family="table">
      <style:table-properties style:width="6.4972in" fo:margin-left="-0.0138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2777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571" style:family="table-column">
      <style:table-column-properties style:column-width="3.2423in"/>
    </style:style>
    <style:style style:name="Table570" style:family="table">
      <style:table-properties style:width="3.2423in" fo:margin-left="0in" table:align="center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complex="Calibri" fo:letter-spacing="0.0027in" fo:font-size="11pt" style:font-size-asian="11pt" style:font-size-complex="11pt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57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8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8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8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3</text:span><text:span text:style-name="T34">3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27</text:span><text:span text:style-name="T47"><text:s/>de abril</text:span><text:span text:style-name="T48"><text:s/>de 2020</text:span></text:p>
          </table:table-cell>
          <table:table-cell table:style-name="TableCell49">
            <text:p text:style-name="P50">HORÁRIO:</text:p>
          </table:table-cell>
          <table:table-cell table:style-name="TableCell51">
            <text:p text:style-name="P52"><text:span text:style-name="T53">Das 14h às 1</text:span><text:span text:style-name="T54">6</text:span><text:span text:style-name="T55">h</text:span>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<text:span text:style-name="T61">Reunião r</text:span><text:span text:style-name="T62">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6">
            <text:p text:style-name="P70">PARTICIPANTES</text:p>
          </table:table-cell>
          <table:table-cell table:style-name="TableCell71">
            <text:p text:style-name="P72"><text:span text:style-name="T73">Tiago Holzmann da silva</text:span></text:p>
          </table:table-cell>
          <table:table-cell table:style-name="TableCell74">
            <text:p text:style-name="P75"><text:span text:style-name="T76">Presidente do CAU/RS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G</text:span><text:span text:style-name="T82">islaine Saibro</text:span></text:p>
          </table:table-cell>
          <table:table-cell table:style-name="TableCell83">
            <text:p text:style-name="P84"><text:span text:style-name="T85">Coordenadora d</text:span><text:span text:style-name="T86">o Colegiado e presidente da AAI<text:s/></text:span><text:span text:style-name="T87">Brasil/RS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Evandro Cardoso Medeiros</text:p>
          </table:table-cell>
          <table:table-cell table:style-name="TableCell92">
            <text:p text:style-name="P93">Presidente do SAERG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Rafael Passos</text:p>
          </table:table-cell>
          <table:table-cell table:style-name="TableCell98">
            <text:p text:style-name="P99">Presidente do IAB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vandro Cardoso Medeiros</text:p>
          </table:table-cell>
          <table:table-cell table:style-name="TableCell104">
            <text:p text:style-name="P105">Presidente do SAERGS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Oritz Adriano Adams de Campos</text:p>
          </table:table-cell>
          <table:table-cell table:style-name="TableCell110">
            <text:p text:style-name="P111">Coordenador da CEP-CAU/RS</text:p>
          </table:table-cell>
        </table:table-row>
        <table:table-row table:style-name="TableRow112">
          <table:table-cell table:style-name="TableCell113" table:number-rows-spanned="3">
            <text:p text:style-name="P114">CONVIDADOS:</text:p>
          </table:table-cell>
          <table:table-cell table:style-name="TableCell115">
            <text:p text:style-name="P116">Francieli Franceschini Schallemberger<text:s/></text:p>
          </table:table-cell>
          <table:table-cell table:style-name="TableCell117">
            <text:p text:style-name="P118">Diretora-geral da FeNE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Bárbara Finger</text:p>
          </table:table-cell>
          <table:table-cell table:style-name="TableCell123">
            <text:p text:style-name="P124">Membro da FeNEA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elipe Buller Bertuzzi</text:p>
          </table:table-cell>
          <table:table-cell table:style-name="TableCell129">
            <text:p text:style-name="P130">Representante da AEAPF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Andréa Hamilton Ilha</text:p>
          </table:table-cell>
          <table:table-cell table:style-name="TableCell136">
            <text:p text:style-name="P137">Representante do IAB/RS Núcleo Fronteira</text:p>
          </table:table-cell>
        </table:table-row>
        <table:table-row table:style-name="TableRow138">
          <table:table-cell table:style-name="TableCell139" table:number-rows-spanned="2">
            <text:p text:style-name="P140">ASSESSORIA e secretaria</text:p>
          </table:table-cell>
          <table:table-cell table:style-name="TableCell141">
            <text:p text:style-name="P142">Fausto Loureiro</text:p>
          </table:table-cell>
          <table:table-cell table:style-name="TableCell143">
            <text:p text:style-name="P144">Chefe de Gabinete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Carla Lago</text:p>
          </table:table-cell>
          <table:table-cell table:style-name="TableCell149">
            <text:p text:style-name="P150">Secretária Executiva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Verificação de quórum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Presenças</text:p>
          </table:table-cell>
          <table:table-cell table:style-name="TableCell161">
            <text:p text:style-name="P162">Registra –se a presença do presidente do IAB/RS, Rafael Pavan dos Passos, e da Gislaine Saibro, presidente da AAI Brasil/RS e coordenadora do CEAU-CAU/RS, que não conseguiram registrar presença devido a problemas técnicos no sistema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Extrapauta</text:p>
              </text:list-item>
            </text:list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2.1<text:s/>Não há assuntos extras.</text:p>
          </table:table-cell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Relator<text:s/></text:p>
          </table:table-cell>
          <table:table-cell table:style-name="TableCell181">
            <text:p text:style-name="P182">-</text:p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list text:style-name="LFO1" text:continue-numbering="true">
              <text:list-item>
                <text:p text:style-name="P188">Ordem do dia:</text:p>
              </text:list-item>
            </text:list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3.1<text:s/><text:s/>Pauta da reunião extraordinária do Fórum das Entidades</text:p>
          </table:table-cell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>
            <text:p text:style-name="P200">Presidência</text:p>
          </table:table-cell>
        </table:table-row>
        <table:table-row table:style-name="TableRow201">
          <table:table-cell table:style-name="TableCell202">
            <text:p text:style-name="P203">Relator<text:s/></text:p>
          </table:table-cell>
          <table:table-cell table:style-name="TableCell204">
            <text:p text:style-name="P205">Tiago Holzmann da Silva</text:p>
          </table:table-cell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>
            <text:p text:style-name="P210">O presidente<text:s/>do CAU/RS,<text:s/>Tiago<text:s/>Holzmann da Silva,<text:s/>informa que nesta data (27/04), às 17h, ocorrerá uma reunião extraordinária do Fórum das Entidades A reunião terá como pauta:<text:s/></text:p>
            <text:soft-page-break/>
            <text:list text:style-name="LFO10" text:continue-numbering="true">
              <text:list-item>
                <text:p text:style-name="P211">Relato das entidades:</text:p>
              </text:list-item>
            </text:list>
            <text:list text:style-name="LFO11" text:continue-numbering="true">
              <text:list-item>
                <text:p text:style-name="P212">Situação da entidade;</text:p>
              </text:list-item>
              <text:list-item>
                <text:p text:style-name="P213">Situação da Região em que atua;</text:p>
              </text:list-item>
              <text:list-item>
                <text:p text:style-name="P214">Iniciativas adotadas e também aquelas apoiadas pela entidade para contornar os efeitos da crise.<text:s/></text:p>
              </text:list-item>
            </text:list>
            <text:list text:style-name="LFO10" text:continue-numbering="true">
              <text:list-item>
                <text:p text:style-name="P215">Relato do CAU/RS:</text:p>
              </text:list-item>
            </text:list>
            <text:list text:style-name="LFO11" text:continue-numbering="true">
              <text:list-item>
                <text:p text:style-name="P216">Alterações em relação aos editais de apoio e patrocínio;</text:p>
              </text:list-item>
              <text:list-item>
                <text:p text:style-name="P217">Medidas para minimizar as consequências da crise;</text:p>
              </text:list-item>
              <text:list-item>
                <text:p text:style-name="P218"><text:s/>Plano de Ação Emergencial para 2020.<text:s/></text:p>
              </text:list-item>
            </text:list>
            <text:p text:style-name="P219">Não havendo<text:s/>debate sobre o tema, registra-se a participação do CEAU-CAU/RS na reunião.</text:p>
          </table:table-cell>
        </table:table-row>
        <text:soft-page-break/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Não há.</text:p>
          </table:table-cell>
        </table:table-row>
        <table:table-row table:style-name="TableRow225">
          <table:table-cell table:style-name="TableCell226">
            <text:p text:style-name="P227">Responsável</text:p>
          </table:table-cell>
          <table:table-cell table:style-name="TableCell228">
            <text:p text:style-name="P229">-</text:p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3.2<text:s/>ATHIS – atuação dos profissionais e escritórios de Arquitetura</text:p>
          </table:table-cell>
          <table:covered-table-cell/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AsBEA/RS</text:p>
          </table:table-cell>
        </table:table-row>
        <table:table-row table:style-name="TableRow243">
          <table:table-cell table:style-name="TableCell244">
            <text:p text:style-name="P245">Relator<text:s/></text:p>
          </table:table-cell>
          <table:table-cell table:style-name="TableCell246">
            <text:p text:style-name="P247">Vicente Brandão</text:p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>
            <text:p text:style-name="P252">Considerando que o presidente da AsBEA/RS, Vicente Brandão,<text:s/>não está presente na reunião, o assunto deverá ser pautado na próxima reunião.</text:p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Pautar para a próxima reunião.</text:p>
          </table:table-cell>
        </table:table-row>
        <table:table-row table:style-name="TableRow258">
          <table:table-cell table:style-name="TableCell259">
            <text:p text:style-name="P260">Responsável</text:p>
          </table:table-cell>
          <table:table-cell table:style-name="TableCell261">
            <text:p text:style-name="P262">Carla Lago.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3.3 Discussão da situação do Estudo à Distância de forma emergencial</text:p>
          </table:table-cell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FeNEA/RS</text:p>
          </table:table-cell>
        </table:table-row>
        <table:table-row table:style-name="TableRow276">
          <table:table-cell table:style-name="TableCell277">
            <text:p text:style-name="P278">Relator<text:s/></text:p>
          </table:table-cell>
          <table:table-cell table:style-name="TableCell279">
            <text:p text:style-name="P280">Bárbara Finger</text:p>
          </table:table-cell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>
            <text:p text:style-name="P285">A representante da FeNEA, Bárbara Finger,<text:s/>relata<text:s/>que as universidades federais<text:s/>se manifestaram no sentido de não ter<text:s/>estrutura<text:s/>apropriada<text:s/>para manter aulas EAD<text:s/>e, da mesma forma, muitos alunos<text:s/>informaram<text:s/>que utilizam computadores das universidades, inviabilizando<text:s/>assim participação em aulas à distância.<text:s/>Sobre as<text:s/>universidades particulares,<text:s/>os<text:s/>alunos demonstraram dificuldade devido à<text:s/>sobrecarga de matéria e trabalhos. Fala<text:s/>também<text:s/>que há prejuízo da qualidade das aulas em determinadas disciplinas.<text:s/>Como encaminhamento, sugere que<text:s/>o CAU/RS verifique a<text:s/>realidade das IES e também dos estudantes e, na sequência, se manifeste publicamente. O Rafael Passos, presidente do IAB/RS, informa que já há uma Nota oficial do CAU/RS, mas que pode ser<text:s/>republicada.</text:p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>
            <text:list text:style-name="LFO11" text:continue-numbering="true">
              <text:list-item>
                <text:p text:style-name="P290">Verificar se a Nota existente foi remetida às IES e, caso não tenha sido,<text:s/>é sugerido<text:s/>enviar com brevidade – Fausto Loureiro.</text:p>
              </text:list-item>
              <text:list-item>
                <text:p text:style-name="P291">Manter o tema em pauta, pois o coordenador da CEF também não está na reunião<text:s/>– Carla Lago.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Responsável</text:p>
          </table:table-cell>
          <table:table-cell table:style-name="TableCell295">
            <text:p text:style-name="P296">Conforme acima.</text:p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3.4 Reserva Técnica, Salário Mínimo Profissional e Tabela de Honorários: estratégia para discussões on-line</text:p>
          </table:table-cell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>
            <text:p text:style-name="P314">CEAU-CAU/RS</text:p>
          </table:table-cell>
        </table:table-row>
        <table:table-row table:style-name="TableRow315">
          <table:table-cell table:style-name="TableCell316">
            <text:p text:style-name="P317">Relator<text:s/></text:p>
          </table:table-cell>
          <table:table-cell table:style-name="TableCell318">
            <text:p text:style-name="P319">Gislaine Saibro</text:p>
          </table:table-cell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>
            <text:p text:style-name="P324">Após debate, os presentes entendem que há outros temas prioritários neste momento. Assim, o Colegiado solicita que<text:s/>o assunto<text:s/>retorne à pauta<text:s/>da 135ª reunião.</text:p>
          </table:table-cell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Pautar o item na 135ª reunião.</text:p>
          </table:table-cell>
        </table:table-row>
        <table:table-row table:style-name="TableRow330">
          <table:table-cell table:style-name="TableCell331">
            <text:p text:style-name="P332">Responsável</text:p>
          </table:table-cell>
          <table:table-cell table:style-name="TableCell333">
            <text:p text:style-name="P334">Carla Lago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3.5 Análise do Decreto Municipal nº 20.549/2020 – retorno<text:s/>às<text:s/>atividades da construção civil<text:s/>- POA</text:p>
            <text:p text:style-name="P342"><text:s/>POA</text:p>
          </table:table-cell>
          <table:covered-table-cell/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SAERGS</text:p>
          </table:table-cell>
        </table:table-row>
        <table:table-row table:style-name="TableRow348">
          <table:table-cell table:style-name="TableCell349">
            <text:p text:style-name="P350">Relator<text:s/></text:p>
          </table:table-cell>
          <table:table-cell table:style-name="TableCell351">
            <text:p text:style-name="P352">Evandro Medeiros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<text:span text:style-name="T358">O presidente do SAERGS, Evandro Medeiros, explica do que se trata o Decreto</text:span><text:span text:style-name="T359"><text:s/>Municipal</text:span><text:span text:style-name="T360">.<text:s/></text:span><text:span text:style-name="T361">O presidente do IAB/RS,<text:s/></text:span><text:span text:style-name="T362">Rafael Passos</text:span><text:span text:style-name="T363">, propõe ao CEAU-CAU/RS,<text:s/></text:span><text:span text:style-name="T364">para<text:s/></text:span><text:span text:style-name="T365">que encaminhe à presidência</text:span><text:span text:style-name="T366"><text:s/>do CAU/RS</text:span><text:span text:style-name="T367">, que os profissionais e empresas de<text:s/></text:span><text:span text:style-name="T368">A</text:span><text:span text:style-name="T369">rquitetura e<text:s/></text:span><text:span text:style-name="T370">U</text:span><text:span text:style-name="T371">rbanismo comuniquem ao<text:s/></text:span><text:span text:style-name="T372">Conselho</text:span><text:span text:style-name="T373"><text:s/>a existência de COVID-19 nas obras. Esse registro<text:s/></text:span><text:span text:style-name="T374">poderia ser</text:span><text:span text:style-name="T375"><text:s/>via RRT</text:span><text:span text:style-name="T376">, permitindo assim que o CAU/RS mape</text:span><text:span text:style-name="T377">asse</text:span><text:span text:style-name="T378"><text:s/>o número de construções com casos de corona vírus.<text:s/></text:span><text:span text:style-name="T379">Fausto Loureiro, chefe de gabinete, explica que o CAU</text:span><text:span text:style-name="T380">/RS</text:span><text:span text:style-name="T381"><text:s/>não teria como<text:s/></text:span><text:span text:style-name="T382">registrar, considerando a parametrização do SICCAU, e tampouco encaminhar o tema</text:span><text:span text:style-name="T383">, tendo em vista que não competiria ao CAU contabilizar vítimas ou infectados</text:span><text:span text:style-name="T384">. Desta forma,<text:s/></text:span><text:span text:style-name="T385">considera que<text:s/></text:span><text:span text:style-name="T386">a proposta se torna inviável.</text:span><text:span text:style-name="T387"><text:s/>Após debate, os presentes concordam.</text:span><text:span text:style-name="T388"><text:s/>Ainda, o Rafael Passos<text:s/></text:span><text:span text:style-name="T389">diz<text:s/></text:span><text:span text:style-name="T390">que o IAB/RS se manifestou oficialmente favorável ao isolamento social. Inclusive recomendando o adiamento do retorno às atividades</text:span><text:span text:style-name="T391"><text:s/>da construção civil</text:span><text:span text:style-name="T392">, de forma que empresas e profissionais comuniquem seus clientes dos riscos e que, caso o retorno sej</text:span><text:span text:style-name="T393">a imprescindível, que ob</text:span><text:span text:style-name="T394">e</text:span><text:span text:style-name="T395">deçam</text:span><text:span text:style-name="T396"><text:s/>à</text:span><text:span text:style-name="T397">s<text:s/></text:span><text:span text:style-name="T398">recomendações sanitárias.</text:span><text:span text:style-name="T399"><text:s/>O presidente do IAB/RS encaminhará aos demais membros do CEAU-CAU/RS<text:s/></text:span><text:span text:style-name="T400">a Carta dirigida ao g</text:span><text:span text:style-name="T401">overn</text:span><text:span text:style-name="T402">ad</text:span><text:span text:style-name="T403">o</text:span><text:span text:style-name="T404">r do Estado</text:span><text:span text:style-name="T405"><text:s/>para contribuições e, a partir disso,<text:s/></text:span><text:span text:style-name="T406">poderá<text:s/></text:span><text:span text:style-name="T407">ser elaborad</text:span><text:span text:style-name="T408">a</text:span><text:span text:style-name="T409"><text:s/>uma manifestação ao prefeito de Porto Alegre.</text:span><text:span text:style-name="T410"><text:s/>Sobre o documento ao prefeito,<text:s/></text:span><text:span text:style-name="T411">propõe</text:span><text:span text:style-name="T412"><text:s/>condicionar a abertura das atividades da construção</text:span><text:span text:style-name="T413"><text:s/>civil</text:span><text:span text:style-name="T414"><text:s/>às determinações do Decreto</text:span><text:span text:style-name="T415"><text:s/>20.542/2020</text:span><text:span text:style-name="T416">s</text:span><text:span text:style-name="T417"><text:s/></text:span><text:span text:style-name="T418">obre licenciamento.<text:s/></text:span><text:span text:style-name="T419">O<text:s/></text:span><text:span text:style-name="T420">presidente do SAERGS,<text:s/></text:span><text:span text:style-name="T421">Evandro Medeiros, entende que o Decreto é impróprio nesse momento, considerando a realidade da pandemia em Porto Alegre, que é diferente do interior do<text:s/></text:span><text:span text:style-name="T422">Estado.<text:s/></text:span><text:span text:style-name="T423">Sobre o cenário no interior, Andréa Ilha, presidente do IAB/RS Núcleo Fronteira e representante do Fórum das Entidades, relata que em Santana do Livramento não houve paralisação na área da construção civil. Felipe Bertuzzi, representante da AEAPF e também<text:s/></text:span><text:span text:style-name="T424">representante<text:s/></text:span><text:span text:style-name="T425">do Fórum das Entidades, informa que em Passo Fundo também não houve paralisação.<text:s/></text:span><text:span text:style-name="T426">A presidente da AAI Brasil/RS, Gislaine Saibro, relata<text:s/></text:span><text:soft-page-break/><text:span text:style-name="T427">que não há condições dos profissionais e empresas de Arquitetura de Interiores retomarem as atividades</text:span><text:span text:style-name="T428">, tendo em vista o isolamento, em vigor, nos condomínios e que, em muitas vezes, as intervenções ocorrem com os moradores nas obras</text:span><text:span text:style-name="T429">.</text:span><text:span text:style-name="T430"><text:s/>Destaca, também, sobre a responsabilidade de cumprimento de medidas de segurança para acesso às obras, sob a responsabilidade dos condomínios e seus síndicos.<text:s/></text:span><text:span text:style-name="T431"><text:s/>Sobre isso, Rafael Passos propõe que haja uma articulação com o SECOV</text:span><text:span text:style-name="T432">I</text:span><text:span text:style-name="T433">, no sentido de informar e orientar os síndicos</text:span><text:span text:style-name="T434"><text:s/>quanto aos cuidados e responsabilidades</text:span><text:span text:style-name="T435">.<text:s/></text:span><text:span text:style-name="T436">O</text:span><text:span text:style-name="T437">s presentes solicitam envio de proposta à presidência, a fim de que o CAU/RS se manifeste junto<text:s/></text:span><text:span text:style-name="T438">à</text:span><text:span text:style-name="T439"><text:s/>prefeitura de Port</text:span><text:span text:style-name="T440">o</text:span><text:span text:style-name="T441"><text:s/>Alegre<text:s/></text:span><text:span text:style-name="T442">para que mantenha a construção inativa,<text:s/></text:span><text:span text:style-name="T443">reforçando a necessidade d</text:span><text:span text:style-name="T444">e respeitar o</text:span><text:span text:style-name="T445"><text:s/>isolamento social<text:s/></text:span><text:span text:style-name="T446">e as ameaças relativas à atividade da construção civil</text:span><text:span text:style-name="T447">.</text:span><text:span text:style-name="T448"><text:s/>Ainda, reforçam, entre si, que é imprescindível orientar os colegas profissionais sobre os riscos e responsabilidades quanto a abertura das obras.</text:span></text:p>
            <text:p text:style-name="P449">Não há uma definição final, considerada a ausência da AsBEA neste debate.</text:p>
          </table:table-cell>
        </table:table-row>
        <text:soft-page-break/>
        <table:table-row table:style-name="TableRow450">
          <table:table-cell table:style-name="TableCell451">
            <text:p text:style-name="P452">Encaminhamento</text:p>
          </table:table-cell>
          <table:table-cell table:style-name="TableCell453">
            <text:list text:style-name="LFO11" text:continue-numbering="true">
              <text:list-item>
                <text:p text:style-name="P454">Enviar manifestação dirigida ao Governo do Estado aos membros do CEAU-CAU/RS –<text:s/>minuta<text:s/>Rafael Passos, para conhecimento.</text:p>
              </text:list-item>
              <text:list-item>
                <text:p text:style-name="P455">Enviar proposta à presidência do CAU/RS, solicitando que formalize à prefeitura de Porto Alegre o entendimento do CAU/RS em,<text:s/>mantido<text:s/>o respeito ao isolamento social, considera as ameaças sobre a liberação da atividade da construção civil, neste contexto, visto o número<text:s/>crescente<text:s/>de casos de COVID-19 – Fausto Loureiro.</text:p>
              </text:list-item>
              <text:list-item>
                <text:p text:style-name="P456">Verificar a viabilidade de contato do CAU/RS com o SECOVI, alertando para as obras de Arquitetura de Interiores, no contexto de pandemia, em condomínios.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>Responsável</text:p>
          </table:table-cell>
          <table:table-cell table:style-name="TableCell460">
            <text:p text:style-name="P461">Conforme acima.</text:p>
          </table:table-cell>
        </table:table-row>
      </table:table>
      <text:p text:style-name="P462">º<text:s/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3.6 Análise do Decreto<text:s/>Municipal nº 20.542/2020 -<text:s/>sobre licenciamento<text:s/>e vistorias - POA</text:p>
          </table:table-cell>
          <table:covered-table-cell/>
        </table:table-row>
        <table:table-row table:style-name="TableRow469">
          <table:table-cell table:style-name="TableCell470">
            <text:p text:style-name="P471">Fonte</text:p>
          </table:table-cell>
          <table:table-cell table:style-name="TableCell472">
            <text:p text:style-name="P473">CEAU-CAU/RS</text:p>
          </table:table-cell>
        </table:table-row>
        <table:table-row table:style-name="TableRow474">
          <table:table-cell table:style-name="TableCell475">
            <text:p text:style-name="P476">Relator<text:s/></text:p>
          </table:table-cell>
          <table:table-cell table:style-name="TableCell477">
            <text:p text:style-name="P478">Rafael Pavan dos Passos</text:p>
          </table:table-cell>
        </table:table-row>
        <table:table-row table:style-name="TableRow479">
          <table:table-cell table:style-name="TableCell480">
            <text:p text:style-name="P481">Discussão</text:p>
          </table:table-cell>
          <table:table-cell table:style-name="TableCell482">
            <text:p text:style-name="P483">Considerando que as discussões anteriores foram extensas, o assunto não foi tratado, e<text:s/>considerando<text:s/>a ausência da AsBEA para<text:s/>contribuição ao debate.</text:p>
          </table:table-cell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>
            <text:p text:style-name="P488">O tema será pautado na próxima reunião.</text:p>
          </table:table-cell>
        </table:table-row>
        <table:table-row table:style-name="TableRow489">
          <table:table-cell table:style-name="TableCell490">
            <text:p text:style-name="P491">Responsável</text:p>
          </table:table-cell>
          <table:table-cell table:style-name="TableCell492">
            <text:p text:style-name="P493">Carla Lago.</text:p>
          </table:table-cell>
        </table:table-row>
      </table:table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list text:style-name="LFO1" text:continue-numbering="true">
              <text:list-item>
                <text:p text:style-name="P499">Comunicações: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>Não há<text:s/>comunicados.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list text:style-name="LFO1" text:continue-numbering="true">
              <text:list-item>
                <text:p text:style-name="P509">Pauta para a próxima reunião</text:p>
              </text:list-item>
            </text:list>
          </table:table-cell>
          <table:covered-table-cell/>
        </table:table-row>
        <table:table-row table:style-name="TableRow510">
          <table:table-cell table:style-name="TableCell511">
            <text:p text:style-name="P512">Pauta</text:p>
          </table:table-cell>
          <table:table-cell table:style-name="TableCell513">
            <text:p text:style-name="Normal"><text:span text:style-name="T514">ATHIS – atuação dos profissionais e escritórios de Arquitetura</text:span></text:p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>
            <text:p text:style-name="P519">Vicente Brandão</text:p>
          </table:table-cell>
        </table:table-row>
        <table:table-row table:style-name="TableRow520">
          <table:table-cell table:style-name="TableCell521">
            <text:p text:style-name="P522">Pauta</text:p>
          </table:table-cell>
          <table:table-cell table:style-name="TableCell523">
            <text:p text:style-name="P524"><text:span text:style-name="T525">Discussão da situação do Estudo à Distância de forma emergencial</text:span></text:p>
          </table:table-cell>
        </table:table-row>
        <table:table-row table:style-name="TableRow526">
          <table:table-cell table:style-name="TableCell527">
            <text:p text:style-name="P528">Relator</text:p>
          </table:table-cell>
          <table:table-cell table:style-name="TableCell529">
            <text:p text:style-name="P530">Cláudio Fischer</text:p>
          </table:table-cell>
        </table:table-row>
        <text:soft-page-break/>
        <table:table-row table:style-name="TableRow531">
          <table:table-cell table:style-name="TableCell532">
            <text:p text:style-name="P533">Pauta</text:p>
          </table:table-cell>
          <table:table-cell table:style-name="TableCell534">
            <text:p text:style-name="P535"><text:span text:style-name="T536">Análise do Decreto Municipal nº 20.549/2020 –<text:s/></text:span><text:span text:style-name="T537">sobre<text:s/></text:span><text:span text:style-name="T538">retorno das atividades da construção civil</text:span><text:span text:style-name="T539"><text:s/>- POA</text:span></text:p>
          </table:table-cell>
        </table:table-row>
        <table:table-row table:style-name="TableRow540">
          <table:table-cell table:style-name="TableCell541">
            <text:p text:style-name="P542">Relator</text:p>
          </table:table-cell>
          <table:table-cell table:style-name="TableCell543">
            <text:p text:style-name="P544">Evandro Medeiros</text:p>
          </table:table-cell>
        </table:table-row>
        <table:table-row table:style-name="TableRow545">
          <table:table-cell table:style-name="TableCell546">
            <text:p text:style-name="P547">Pauta</text:p>
          </table:table-cell>
          <table:table-cell table:style-name="TableCell548">
            <text:p text:style-name="P549"><text:span text:style-name="T550">Análise do Decreto<text:s/></text:span><text:span text:style-name="T551">Municipal n° 20.542/2020 - sobre licenciamento e vistorias - POA</text:span></text:p>
          </table:table-cell>
        </table:table-row>
        <table:table-row table:style-name="TableRow552">
          <table:table-cell table:style-name="TableCell553">
            <text:p text:style-name="P554">Relator</text:p>
          </table:table-cell>
          <table:table-cell table:style-name="TableCell555">
            <text:p text:style-name="P556">Rafael Passos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list text:style-name="LFO1" text:continue-numbering="true">
              <text:list-item>
                <text:p text:style-name="P563">Leitura, discussão e aprovação da súmula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>A súmula foi lida, aprovada e assinada pelos presentes.</text:p>
            <text:p text:style-name="P567"/>
          </table:table-cell>
        </table:table-row>
      </table:table>
      <text:p text:style-name="P568"/>
      <text:p text:style-name="P569"/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GISLAINE SAIBRO</text:span></text:p>
            <text:p text:style-name="P576">Coordenadora do CEAU-CAU/RS<text:s/></text:p>
            <text:p text:style-name="P577"><text:span text:style-name="T578">Presidente da AAI BRASIL/RS</text:span>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>CARLA REGINA dal lago valério</text:p>
      <text:p text:style-name="P584"><text:span text:style-name="T585">Secretária Executiva<text:s/></text:span><text:span text:style-name="T586">d</text:span><text:span text:style-name="T587">o</text:span><text:span text:style-name="T588"><text:s/></text:span><text:span text:style-name="T589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05-20T16:12:00Z</meta:creation-date>
    <dc:date>2020-05-20T16:12:00Z</dc:date>
    <meta:print-date>2020-02-07T19:40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87" meta:character-count="8861" meta:row-count="62" meta:non-whitespace-character-count="7491"/>
  </office:meta>
</office:document-meta>
</file>