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0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0.5pt" style:font-size-asian="10.5pt" style:font-size-complex="10.5pt"/>
    </style:style>
    <style:style style:name="TableRow41" style:family="table-row">
      <style:table-row-properties style:row-height="0.3819in" style:use-optimal-row-height="false"/>
    </style:style>
    <style:style style:name="TableCell42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4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Cell48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Row58" style:family="table-row">
      <style:table-row-properties style:row-height="0.4638in"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6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2" style:parent-style-name="Normal" style:family="paragraph">
      <style:paragraph-properties fo:margin-top="0.0277in" fo:margin-bottom="0.0277in"/>
    </style:style>
    <style:style style:name="T63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P64" style:parent-style-name="Normal" style:family="paragraph">
      <style:text-properties style:font-name="Calibri" style:font-name-asian="MS Mincho" style:font-name-complex="Calibri" fo:font-variant="small-caps" fo:font-size="10.5pt" style:font-size-asian="10.5pt" style:font-size-complex="10.5pt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2.359in" style:use-optimal-column-width="false"/>
    </style:style>
    <style:style style:name="TableColumn68" style:family="table-column">
      <style:table-column-properties style:column-width="2.6611in" style:use-optimal-column-width="false"/>
    </style:style>
    <style:style style:name="Table65" style:family="table">
      <style:table-properties style:width="6.4972in" fo:margin-left="0in" table:align="center"/>
    </style:style>
    <style:style style:name="TableRow69" style:family="table-row">
      <style:table-row-properties style:min-row-height="0.3388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78" style:family="table-row">
      <style:table-row-properties style:min-row-height="0.2756in"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text-transform="uppercase" fo:font-size="10.5pt" style:font-size-asian="10.5pt" style:font-size-complex="10.5pt"/>
    </style:style>
    <style:style style:name="T8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89" style:family="table-row">
      <style:table-row-properties style:min-row-height="0.2756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5" style:family="table-row">
      <style:table-row-properties style:min-row-height="0.290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01" style:family="table-row">
      <style:table-row-properties style:min-row-height="0.277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07" style:family="table-row">
      <style:table-row-properties style:min-row-height="0.2916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3" style:family="table-row">
      <style:table-row-properties style:min-row-height="0.3256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26" style:family="table-row">
      <style:table-row-properties style:min-row-height="0.2777in"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32" style:family="table-row">
      <style:table-row-properties style:min-row-height="0.2777in"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38" style:family="table-row">
      <style:table-row-properties style:min-row-height="0.2777in" style:use-optimal-row-height="false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4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4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4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51" style:family="table-row">
      <style:table-row-properties style:min-row-height="0.2777in" style:use-optimal-row-height="false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5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5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1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59" style:family="table-column">
      <style:table-column-properties style:column-width="1.477in" style:use-optimal-column-width="false"/>
    </style:style>
    <style:style style:name="TableColumn160" style:family="table-column">
      <style:table-column-properties style:column-width="5.0236in" style:use-optimal-column-width="false"/>
    </style:style>
    <style:style style:name="Table158" style:family="table">
      <style:table-properties style:width="6.5006in" fo:margin-left="-0.0034in" table:align="left"/>
    </style:style>
    <style:style style:name="TableRow161" style:family="table-row">
      <style:table-row-properties style:row-height="0.1972in" style:use-optimal-row-height="false" fo:keep-together="always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64" style:family="table-row">
      <style:table-row-properties style:min-row-height="0.3916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71" style:family="table-column">
      <style:table-column-properties style:column-width="1.477in" style:use-optimal-column-width="false"/>
    </style:style>
    <style:style style:name="TableColumn172" style:family="table-column">
      <style:table-column-properties style:column-width="5.0236in" style:use-optimal-column-width="false"/>
    </style:style>
    <style:style style:name="Table170" style:family="table">
      <style:table-properties style:width="6.5006in" fo:margin-left="-0.0034in" table:align="left"/>
    </style:style>
    <style:style style:name="TableRow173" style:family="table-row">
      <style:table-row-properties style:min-row-height="0.1868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76" style:family="table-row">
      <style:table-row-properties style:min-row-height="0.1868in"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ParágrafodaLista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93" style:family="table-column">
      <style:table-column-properties style:column-width="6.4972in" style:use-optimal-column-width="false"/>
    </style:style>
    <style:style style:name="Table192" style:family="table">
      <style:table-properties style:width="6.4972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97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199" style:family="table-column">
      <style:table-column-properties style:column-width="1.477in" style:use-optimal-column-width="false"/>
    </style:style>
    <style:style style:name="TableColumn200" style:family="table-column">
      <style:table-column-properties style:column-width="5.0236in" style:use-optimal-column-width="false"/>
    </style:style>
    <style:style style:name="Table198" style:family="table">
      <style:table-properties style:width="6.5006in" fo:margin-left="-0.0034in" table:align="left"/>
    </style:style>
    <style:style style:name="TableRow201" style:family="table-row">
      <style:table-row-properties style:row-height="0.2131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25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226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2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2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230" style:family="table-row">
      <style:table-row-properties style:min-row-height="0.3173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35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37" style:family="table-column">
      <style:table-column-properties style:column-width="1.477in" style:use-optimal-column-width="false"/>
    </style:style>
    <style:style style:name="TableColumn238" style:family="table-column">
      <style:table-column-properties style:column-width="5.0236in" style:use-optimal-column-width="false"/>
    </style:style>
    <style:style style:name="Table236" style:family="table">
      <style:table-properties style:width="6.5006in" fo:margin-left="-0.0034in" table:align="left"/>
    </style:style>
    <style:style style:name="TableRow239" style:family="table-row">
      <style:table-row-properties style:row-height="0.2131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62" style:family="table-row">
      <style:table-row-properties style:min-row-height="0.0444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67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69" style:family="table-column">
      <style:table-column-properties style:column-width="1.477in" style:use-optimal-column-width="false"/>
    </style:style>
    <style:style style:name="TableColumn270" style:family="table-column">
      <style:table-column-properties style:column-width="5.0236in" style:use-optimal-column-width="false"/>
    </style:style>
    <style:style style:name="Table268" style:family="table">
      <style:table-properties style:width="6.5006in" fo:margin-left="-0.0034in" table:align="left"/>
    </style:style>
    <style:style style:name="TableRow271" style:family="table-row">
      <style:table-row-properties style:row-height="0.5354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9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9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9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9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9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9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0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320" style:family="table-row">
      <style:table-row-properties style:min-row-height="0.2159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330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32" style:family="table-column">
      <style:table-column-properties style:column-width="1.477in" style:use-optimal-column-width="false"/>
    </style:style>
    <style:style style:name="TableColumn333" style:family="table-column">
      <style:table-column-properties style:column-width="5.0236in" style:use-optimal-column-width="false"/>
    </style:style>
    <style:style style:name="Table331" style:family="table">
      <style:table-properties style:width="6.5006in" fo:margin-left="-0.0034in" table:align="left"/>
    </style:style>
    <style:style style:name="TableRow334" style:family="table-row">
      <style:table-row-properties style:row-height="0.6326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39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40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46" style:family="table-row">
      <style:table-row-properties style:min-row-height="0.2826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5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5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5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3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84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385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3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0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403" style:family="table-row">
      <style:table-row-properties style:min-row-height="0.0444in"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408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410" style:family="table-column">
      <style:table-column-properties style:column-width="1.477in" style:use-optimal-column-width="false"/>
    </style:style>
    <style:style style:name="TableColumn411" style:family="table-column">
      <style:table-column-properties style:column-width="5.0236in" style:use-optimal-column-width="false"/>
    </style:style>
    <style:style style:name="Table409" style:family="table">
      <style:table-properties style:width="6.5006in" fo:margin-left="-0.0034in" table:align="left"/>
    </style:style>
    <style:style style:name="TableRow412" style:family="table-row">
      <style:table-row-properties style:row-height="0.5305in"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417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18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19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20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421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492" style:family="table-row">
      <style:table-row-properties style:min-row-height="0.0444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497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499" style:family="table-column">
      <style:table-column-properties style:column-width="1.477in" style:use-optimal-column-width="false"/>
    </style:style>
    <style:style style:name="TableColumn500" style:family="table-column">
      <style:table-column-properties style:column-width="5.0236in" style:use-optimal-column-width="false"/>
    </style:style>
    <style:style style:name="Table498" style:family="table">
      <style:table-properties style:width="6.5006in" fo:margin-left="-0.0034in" table:align="left"/>
    </style:style>
    <style:style style:name="TableRow501" style:family="table-row">
      <style:table-row-properties style:min-row-height="0.1868in" style:use-optimal-row-height="false"/>
    </style:style>
    <style:style style:name="TableCell5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3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04" style:family="table-row">
      <style:table-row-properties style:min-row-height="0.1868in" style:use-optimal-row-height="false"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07" style:family="table-row">
      <style:table-row-properties style:min-row-height="0.1868in" style:use-optimal-row-height="false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512" style:family="table-row">
      <style:table-row-properties style:min-row-height="0.1868in" style:use-optimal-row-height="false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517" style:family="table-row">
      <style:table-row-properties style:min-row-height="0.1868in" style:use-optimal-row-height="false"/>
    </style:style>
    <style:style style:name="TableCell5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2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2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3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4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545" style:family="table-row">
      <style:table-row-properties style:min-row-height="0.1868in" style:use-optimal-row-height="false"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550" style:family="table-row">
      <style:table-row-properties style:min-row-height="0.1868in" style:use-optimal-row-height="false"/>
    </style:style>
    <style:style style:name="TableCell5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555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556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558" style:family="table-column">
      <style:table-column-properties style:column-width="1.477in" style:use-optimal-column-width="false"/>
    </style:style>
    <style:style style:name="TableColumn559" style:family="table-column">
      <style:table-column-properties style:column-width="5.1187in" style:use-optimal-column-width="false"/>
    </style:style>
    <style:style style:name="Table557" style:family="table">
      <style:table-properties style:width="6.5958in" fo:margin-left="-0.0034in" table:align="left"/>
    </style:style>
    <style:style style:name="TableRow560" style:family="table-row">
      <style:table-row-properties style:min-row-height="0.2354in" style:use-optimal-row-height="false"/>
    </style:style>
    <style:style style:name="TableCell5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2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63" style:family="table-row">
      <style:table-row-properties style:min-row-height="0.25in" style:use-optimal-row-height="false"/>
    </style:style>
    <style:style style:name="TableCell5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5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571" style:family="table-row">
      <style:table-row-properties style:min-row-height="0.25in" style:use-optimal-row-height="false"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576" style:family="table-row">
      <style:table-row-properties style:min-row-height="0.25in" style:use-optimal-row-height="false"/>
    </style:style>
    <style:style style:name="TableCell5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8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79" style:family="table-row">
      <style:table-row-properties style:min-row-height="0.25in" style:use-optimal-row-height="false"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584" style:family="table-row">
      <style:table-row-properties style:min-row-height="0.25in" style:use-optimal-row-height="false"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589" style:family="table-row">
      <style:table-row-properties style:min-row-height="0.25in" style:use-optimal-row-height="false"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92" style:family="table-row">
      <style:table-row-properties style:min-row-height="0.25in" style:use-optimal-row-height="false"/>
    </style:style>
    <style:style style:name="TableCell5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597" style:family="table-row">
      <style:table-row-properties style:min-row-height="0.25in" style:use-optimal-row-height="false"/>
    </style:style>
    <style:style style:name="TableCell5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602" style:family="table-row">
      <style:table-row-properties style:min-row-height="0.25in" style:use-optimal-row-height="false"/>
    </style:style>
    <style:style style:name="TableCell6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4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605" style:family="table-row">
      <style:table-row-properties style:min-row-height="0.2951in" style:use-optimal-row-height="false"/>
    </style:style>
    <style:style style:name="TableCell6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610" style:family="table-row">
      <style:table-row-properties style:min-row-height="0.25in" style:use-optimal-row-height="false"/>
    </style:style>
    <style:style style:name="TableCell6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1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645" style:family="table-row">
      <style:table-row-properties style:min-row-height="0.25in" style:use-optimal-row-height="false"/>
    </style:style>
    <style:style style:name="TableCell6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7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648" style:family="table-row">
      <style:table-row-properties style:min-row-height="0.25in" style:use-optimal-row-height="false"/>
    </style:style>
    <style:style style:name="TableCell6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653" style:family="table-row">
      <style:table-row-properties style:min-row-height="0.25in" style:use-optimal-row-height="false"/>
    </style:style>
    <style:style style:name="TableCell6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658" style:family="table-row">
      <style:table-row-properties style:min-row-height="0.25in" style:use-optimal-row-height="false"/>
    </style:style>
    <style:style style:name="TableCell6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0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661" style:family="table-row">
      <style:table-row-properties style:min-row-height="0.25in" style:use-optimal-row-height="false"/>
    </style:style>
    <style:style style:name="TableCell6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666" style:family="table-row">
      <style:table-row-properties style:min-row-height="0.25in" style:use-optimal-row-height="false"/>
    </style:style>
    <style:style style:name="TableCell6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0" style:parent-style-name="ParágrafodaLista" style:family="paragraph">
      <style:paragraph-properties fo:text-align="justify" fo:margin-left="0in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671" style:family="table-row">
      <style:table-row-properties style:min-row-height="0.25in" style:use-optimal-row-height="false"/>
    </style:style>
    <style:style style:name="TableCell6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3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674" style:family="table-row">
      <style:table-row-properties style:min-row-height="0.25in" style:use-optimal-row-height="false"/>
    </style:style>
    <style:style style:name="TableCell6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679" style:family="table-row">
      <style:table-row-properties style:min-row-height="0.25in" style:use-optimal-row-height="false"/>
    </style:style>
    <style:style style:name="TableCell6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684" style:family="table-row">
      <style:table-row-properties style:min-row-height="0.25in" style:use-optimal-row-height="false"/>
    </style:style>
    <style:style style:name="TableCell6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6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687" style:family="table-row">
      <style:table-row-properties style:min-row-height="0.25in" style:use-optimal-row-height="false"/>
    </style:style>
    <style:style style:name="TableCell6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692" style:family="table-row">
      <style:table-row-properties style:min-row-height="0.25in" style:use-optimal-row-height="false"/>
    </style:style>
    <style:style style:name="TableCell6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6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697" style:family="table-row">
      <style:table-row-properties style:min-row-height="0.25in" style:use-optimal-row-height="false"/>
    </style:style>
    <style:style style:name="TableCell6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9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700" style:family="table-row">
      <style:table-row-properties style:min-row-height="0.25in" style:use-optimal-row-height="false"/>
    </style:style>
    <style:style style:name="TableCell7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705" style:family="table-row">
      <style:table-row-properties style:min-row-height="0.25in" style:use-optimal-row-height="false"/>
    </style:style>
    <style:style style:name="TableCell7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710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712" style:family="table-column">
      <style:table-column-properties style:column-width="1.477in" style:use-optimal-column-width="false"/>
    </style:style>
    <style:style style:name="TableColumn713" style:family="table-column">
      <style:table-column-properties style:column-width="5.1187in" style:use-optimal-column-width="false"/>
    </style:style>
    <style:style style:name="Table711" style:family="table">
      <style:table-properties style:width="6.5958in" fo:margin-left="-0.0034in" table:align="left"/>
    </style:style>
    <style:style style:name="TableRow714" style:family="table-row">
      <style:table-row-properties style:min-row-height="0.25in" style:use-optimal-row-height="false"/>
    </style:style>
    <style:style style:name="TableCell7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6" style:parent-style-name="ParágrafodaLista" style:list-style-name="LFO1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717" style:family="table-row">
      <style:table-row-properties style:min-row-height="0.25in" style:use-optimal-row-height="false"/>
    </style:style>
    <style:style style:name="TableCell7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722" style:family="table-row">
      <style:table-row-properties style:min-row-height="0.25in" style:use-optimal-row-height="false"/>
    </style:style>
    <style:style style:name="TableCell7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727" style:family="table-row">
      <style:table-row-properties style:min-row-height="0.25in" style:use-optimal-row-height="false"/>
    </style:style>
    <style:style style:name="TableCell7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732" style:family="table-row">
      <style:table-row-properties style:min-row-height="0.25in" style:use-optimal-row-height="false"/>
    </style:style>
    <style:style style:name="TableCell7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737" style:family="table-row">
      <style:table-row-properties style:min-row-height="0.25in" style:use-optimal-row-height="false"/>
    </style:style>
    <style:style style:name="TableCell7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7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3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ableRow744" style:family="table-row">
      <style:table-row-properties style:min-row-height="0.25in" style:use-optimal-row-height="false"/>
    </style:style>
    <style:style style:name="TableCell7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Calibri" style:font-name-complex="Calibri" fo:color="#000000" fo:font-size="10.5pt" style:font-size-asian="10.5pt" style:font-size-complex="10.5pt"/>
    </style:style>
    <style:style style:name="TableRow749" style:family="table-row">
      <style:table-row-properties style:min-row-height="0.25in" style:use-optimal-row-height="false"/>
    </style:style>
    <style:style style:name="TableCell7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755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756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ableRow757" style:family="table-row">
      <style:table-row-properties style:min-row-height="0.25in" style:use-optimal-row-height="false"/>
    </style:style>
    <style:style style:name="TableCell7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7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Calibri" style:font-name-complex="Calibri" fo:color="#000000" fo:font-size="10.5pt" style:font-size-asian="10.5pt" style:font-size-complex="10.5pt"/>
    </style:style>
    <style:style style:name="P762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764" style:family="table-column">
      <style:table-column-properties style:column-width="6.4972in"/>
    </style:style>
    <style:style style:name="Table763" style:family="table">
      <style:table-properties style:width="6.4972in" fo:margin-left="-0.0138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67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768" style:family="table-row">
      <style:table-row-properties style:min-row-height="0.2777in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77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772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77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775" style:family="table-column">
      <style:table-column-properties style:column-width="3.2423in"/>
    </style:style>
    <style:style style:name="Table774" style:family="table">
      <style:table-properties style:width="3.2423in" fo:margin-left="0in" table:align="center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780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781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782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783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784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785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P788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3</text:span><text:span text:style-name="T34">4</text:span><text:span text:style-name="T35">ª<text:s/></text:span><text:span text:style-name="T36">REUNIÃO ORDINÁRIA D</text:span><text:span text:style-name="T37">O</text:span><text:span text:style-name="T38"><text:s/></text:span><text:span text:style-name="T39">CEAU-CAU/RS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ATA:</text:p>
          </table:table-cell>
          <table:table-cell table:style-name="TableCell44">
            <text:p text:style-name="P45"><text:span text:style-name="T46">04 de maio</text:span><text:span text:style-name="T47"><text:s/>de 2020</text:span></text:p>
          </table:table-cell>
          <table:table-cell table:style-name="TableCell48">
            <text:p text:style-name="P49">HORÁRIO:</text:p>
          </table:table-cell>
          <table:table-cell table:style-name="TableCell50">
            <text:p text:style-name="P51"><text:span text:style-name="T52">Das 14h</text:span><text:span text:style-name="T53">15</text:span><text:span text:style-name="T54"><text:s/>às 1</text:span><text:span text:style-name="T55">5</text:span><text:span text:style-name="T56">h</text:span><text:span text:style-name="T57">50</text:span></text:p>
          </table:table-cell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3">
            <text:p text:style-name="P62"><text:span text:style-name="T63">Reunião remota, realizada por meio de vídeo conferência, conforme Ad Referendum 006/2020.</text:span></text:p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7">
            <text:p text:style-name="P71">PARTICIPANTES</text:p>
          </table:table-cell>
          <table:table-cell table:style-name="TableCell72">
            <text:p text:style-name="P73"><text:span text:style-name="T74">Tiago Holzmann da silva</text:span></text:p>
          </table:table-cell>
          <table:table-cell table:style-name="TableCell75">
            <text:p text:style-name="P76"><text:span text:style-name="T77">Presidente do CAU/RS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G</text:span><text:span text:style-name="T83">islaine Saibro</text:span></text:p>
          </table:table-cell>
          <table:table-cell table:style-name="TableCell84">
            <text:p text:style-name="P85"><text:span text:style-name="T86">Coordenadora do Colegiado e presidente<text:s/></text:span><text:span text:style-name="T87">da AAI<text:s/></text:span><text:span text:style-name="T88">Brasil/RS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vandro Cardoso Medeiros</text:p>
          </table:table-cell>
          <table:table-cell table:style-name="TableCell93">
            <text:p text:style-name="P94">Presidente do SAERG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fael Passos</text:p>
          </table:table-cell>
          <table:table-cell table:style-name="TableCell99">
            <text:p text:style-name="P100">Presidente do IAB/R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agir Fattori</text:p>
          </table:table-cell>
          <table:table-cell table:style-name="TableCell105">
            <text:p text:style-name="P106">Vice-Presidente da AsBEA/R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láudio Fischer</text:p>
          </table:table-cell>
          <table:table-cell table:style-name="TableCell111">
            <text:p text:style-name="P112">Coordenador da CEF-CAU/RS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Oritz Adriano Adams de Campos</text:p>
          </table:table-cell>
          <table:table-cell table:style-name="TableCell117">
            <text:p text:style-name="P118">Coordenador da CEP-CAU/RS</text:p>
          </table:table-cell>
        </table:table-row>
        <table:table-row table:style-name="TableRow119">
          <table:table-cell table:style-name="TableCell120" table:number-rows-spanned="4">
            <text:p text:style-name="P121">CONVIDADOS:</text:p>
          </table:table-cell>
          <table:table-cell table:style-name="TableCell122">
            <text:p text:style-name="P123">Francieli Franceschini Schallemberger<text:s/></text:p>
          </table:table-cell>
          <table:table-cell table:style-name="TableCell124">
            <text:p text:style-name="P125">Diretora-geral da FeNE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Bárbara Finger</text:p>
          </table:table-cell>
          <table:table-cell table:style-name="TableCell130">
            <text:p text:style-name="P131">Membro da FeNEA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Felipe Buller Bertuzzi</text:p>
          </table:table-cell>
          <table:table-cell table:style-name="TableCell136">
            <text:p text:style-name="P137">Representante da AEAPF – Fórum das Entidades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Andréa Hamilton Ilha</text:p>
          </table:table-cell>
          <table:table-cell table:style-name="TableCell142">
            <text:p text:style-name="P143">Presidente do IAB/RS Núcleo Fronteira – Fórum das Entidades</text:p>
          </table:table-cell>
        </table:table-row>
        <table:table-row table:style-name="TableRow144">
          <table:table-cell table:style-name="TableCell145" table:number-rows-spanned="2">
            <text:p text:style-name="P146">ASSESSORIA E SECRETARIA</text:p>
          </table:table-cell>
          <table:table-cell table:style-name="TableCell147">
            <text:p text:style-name="P148">Fausto Loureiro</text:p>
          </table:table-cell>
          <table:table-cell table:style-name="TableCell149">
            <text:p text:style-name="P150">Chefe de Gabinete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Carla Lago</text:p>
          </table:table-cell>
          <table:table-cell table:style-name="TableCell155">
            <text:p text:style-name="P156">Secretária Executiva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Verificação de quórum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Presenças</text:p>
          </table:table-cell>
          <table:table-cell table:style-name="TableCell167">
            <text:p text:style-name="P168">Registra –se a presença do<text:s/>vice-presidente<text:s/>da AsBEA/RS, Tagir Fattori, somente no início da reunião; e dos seguintes representantes:<text:s/>Bárbara Finger<text:s/>e<text:s/>Francielli Franceschini Schallemberger, ambas da<text:s/>FeNEA, e Andréa Hamilton Ilha (IAB/RS Núcleo Fronteira – Fórum das Entidades)<text:s/>não conseguiram registrar presença eletronicamente devido a problemas técnicos. O<text:s/>Felipe Bertuzzi (AEAPF – Fórum das Entidades), também por problemas técnicos,<text:s/>não conseguiu registrar presença ao término da reunião.<text:s/>O presidente do CAU/RS, Tiago Holzmann da Silva, e o presidente do IAB/RS, Rafael Pavan dos Passos, não registraram presença ao término da reunião, mas certifico que estavam presentes.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list text:style-name="LFO1" text:continue-numbering="true">
              <text:list-item>
                <text:p text:style-name="P175">Extrapauta</text:p>
              </text:list-item>
            </text:list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2.1 Calendário de reuniões CEAU-CAU/RS</text:p>
          </table:table-cell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>
            <text:p text:style-name="P183">AsBEA/RS</text:p>
          </table:table-cell>
        </table:table-row>
        <table:table-row table:style-name="TableRow184">
          <table:table-cell table:style-name="TableCell185">
            <text:p text:style-name="P186">Relator<text:s/></text:p>
          </table:table-cell>
          <table:table-cell table:style-name="TableCell187">
            <text:p text:style-name="P188">Tagir Fattori</text:p>
          </table:table-cell>
        </table:table-row>
      </table:table>
      <text:p text:style-name="P189"/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soft-page-break/>
            <text:list text:style-name="LFO1" text:continue-numbering="true">
              <text:list-item>
                <text:p text:style-name="P196">Ordem do dia:</text:p>
              </text:list-item>
            </text:list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3.1<text:s/><text:s/>Relato da reunião<text:s/>do Fórum das Entidades</text:p>
          </table:table-cell>
          <table:covered-table-cell/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>
            <text:p text:style-name="P208">Presidência</text:p>
          </table:table-cell>
        </table:table-row>
        <table:table-row table:style-name="TableRow209">
          <table:table-cell table:style-name="TableCell210">
            <text:p text:style-name="P211">Relator<text:s/></text:p>
          </table:table-cell>
          <table:table-cell table:style-name="TableCell212">
            <text:p text:style-name="P213">Tiago Holzmann da Silva</text:p>
          </table:table-cell>
        </table:table-row>
        <table:table-row table:style-name="TableRow214">
          <table:table-cell table:style-name="TableCell215">
            <text:p text:style-name="P216">Discussão</text:p>
          </table:table-cell>
          <table:table-cell table:style-name="TableCell217">
            <text:p text:style-name="P218">O presidente Tiago fala dos assuntos pautados na reunião e os respectivos encaminhamentos. O Fórum se reunirá com maior periodicidade e<text:s/>irá colaborar<text:s/>com<text:s/>o<text:s/>Plano de Ações Emergenciais do Conselho. A secretária Carla disponibilizará esse documento aos coordenadores da CEF-CAU/RS e CEP-CAU/RS.</text:p>
          </table:table-cell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>
            <text:p text:style-name="P223"><text:span text:style-name="T224">Compartilhar os documentos do<text:s/></text:span><text:span text:style-name="T225">Dropbox</text:span><text:span text:style-name="T226"><text:s/></text:span><text:span text:style-name="T227">do Fórum das Entidades com</text:span><text:span text:style-name="T228"><text:s/>os coordenadores da CEP e CEF-CAU/RS</text:span><text:span text:style-name="T229">.</text:span></text:p>
          </table:table-cell>
        </table:table-row>
        <table:table-row table:style-name="TableRow230">
          <table:table-cell table:style-name="TableCell231">
            <text:p text:style-name="P232">Responsável</text:p>
          </table:table-cell>
          <table:table-cell table:style-name="TableCell233">
            <text:p text:style-name="P234">Carla Lago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3.2<text:s/>ATHIS – atuação dos profissionais e escritórios de Arquitetura</text:p>
          </table:table-cell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>
            <text:p text:style-name="P246">AsBEA/RS</text:p>
          </table:table-cell>
        </table:table-row>
        <table:table-row table:style-name="TableRow247">
          <table:table-cell table:style-name="TableCell248">
            <text:p text:style-name="P249">Relator<text:s/></text:p>
          </table:table-cell>
          <table:table-cell table:style-name="TableCell250">
            <text:p text:style-name="P251">Tagir Fattori</text:p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>
            <text:p text:style-name="P256">Visto que o vice-presidente da AsBEA/RS, Tagir Fattori, não está mais<text:s/>presente na reunião, o assunto será repautado.<text:s/>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Pautar para a próxima reunião.</text:p>
          </table:table-cell>
        </table:table-row>
        <table:table-row table:style-name="TableRow262">
          <table:table-cell table:style-name="TableCell263">
            <text:p text:style-name="P264">Responsável</text:p>
          </table:table-cell>
          <table:table-cell table:style-name="TableCell265">
            <text:p text:style-name="P266">Carla Lago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3.3 Discussão da situação do Estudo à Distância de forma emergencial, com indicativo de envio de nota feita pelo CAU/RS às IES</text:p>
          </table:table-cell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>
            <text:p text:style-name="P278">CEF-CAU/RS</text:p>
          </table:table-cell>
        </table:table-row>
        <table:table-row table:style-name="TableRow279">
          <table:table-cell table:style-name="TableCell280">
            <text:p text:style-name="P281">Relator<text:s/></text:p>
          </table:table-cell>
          <table:table-cell table:style-name="TableCell282">
            <text:p text:style-name="P283">Cláudio Fischer</text:p>
          </table:table-cell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>
            <text:p text:style-name="P288"><text:span text:style-name="T289">O<text:s/></text:span><text:span text:style-name="T290">coordenador</text:span><text:span text:style-name="T291"><text:s/></text:span><text:span text:style-name="T292">Cláudio Fischer relata<text:s/></text:span><text:span text:style-name="T293">as últimas discussões no âmbito da Comissão de Ensino e Formação.</text:span><text:span text:style-name="T294"><text:s/></text:span><text:span text:style-name="T295">Informa que os materiais do CAU/RS, sobre EAD, foram encaminhados para todos os coordenadores de cursos, e também a manifestação da FeNEA.<text:s/></text:span><text:span text:style-name="T296">Diz que a CEF-CAU/RS elaborou<text:s/></text:span><text:span text:style-name="T297">um questionário para as IES se manifestarem acerca da<text:s/></text:span><text:span text:style-name="T298">Portaria<text:s/></text:span><text:span text:style-name="T299">MEC<text:s/></text:span><text:span text:style-name="T300">343</text:span><text:span text:style-name="T301">, que trata da utilização do<text:s/></text:span><text:span text:style-name="T302">EAD</text:span><text:span text:style-name="T303"><text:s/>durante<text:s/></text:span><text:span text:style-name="T304">a pandemia.</text:span><text:span text:style-name="T305"><text:s/></text:span><text:span text:style-name="T306">Diz que trataram diretamente com<text:s/></text:span><text:span text:style-name="T307">certos</text:span><text:span text:style-name="T308"><text:s/>coordenadores, que</text:span><text:span text:style-name="T309">, por sua vez,</text:span><text:span text:style-name="T310"><text:s/>relataram que alguns alunos não têm estrutura<text:s/></text:span><text:span text:style-name="T311">em casa<text:s/></text:span><text:span text:style-name="T312">para as aulas à distância.</text:span><text:span text:style-name="T313"><text:s/>Concluindo, o</text:span><text:span text:style-name="T314"><text:s/>coordenador<text:s/></text:span><text:span text:style-name="T315">Cláudio Fischer fala<text:s/></text:span><text:span text:style-name="T316">que a Comissão<text:s/></text:span><text:span text:style-name="T317">aguarda a resposta do questionário por parte das<text:s/></text:span><text:span text:style-name="T318">IES para, então, tomar decisões e definir encaminhamentos.</text:span><text:span text:style-name="T319"><text:s/>Tão logo tenha esse retorno das IES, irá compartilhar com o Colegiado.</text:span></text:p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Manter o item em pauta e aguardar retorno das IES.</text:p>
          </table:table-cell>
        </table:table-row>
        <table:table-row table:style-name="TableRow325">
          <table:table-cell table:style-name="TableCell326">
            <text:p text:style-name="P327">Responsável</text:p>
          </table:table-cell>
          <table:table-cell table:style-name="TableCell328">
            <text:p text:style-name="P329">Carla Lago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pan text:style-name="T337">3.4<text:s/></text:span><text:span text:style-name="T338">Retorno dos encaminhamentos das providências acerca do Decreto Municipal nº 20.549/2020 (Porto Alegre), com indicativo de recomendação, aos arquitetos e urbanistas, para manter obras paradas no período de<text:s/></text:span><text:span text:style-name="T339">isolamento</text:span><text:span text:style-name="T340">.</text:span></text:p>
          </table:table-cell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>
            <text:p text:style-name="P345">SAERGS</text:p>
          </table:table-cell>
        </table:table-row>
        <text:soft-page-break/>
        <table:table-row table:style-name="TableRow346">
          <table:table-cell table:style-name="TableCell347">
            <text:p text:style-name="P348">Relator<text:s/></text:p>
          </table:table-cell>
          <table:table-cell table:style-name="TableCell349">
            <text:p text:style-name="P350">Evandro Cardoso Medeiros</text:p>
          </table:table-cell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>
            <text:p text:style-name="P355"><text:span text:style-name="T356">Os presentes debat</text:span><text:span text:style-name="T357">em acerca<text:s/></text:span><text:span text:style-name="T358">do tema</text:span><text:span text:style-name="T359">, que é urgente e pontual, e o presidente do SAERGS, Evandro Cardoso Medeiros, propõe a retirada do assunto d</text:span><text:span text:style-name="T360">a</text:span><text:span text:style-name="T361"><text:s/>pauta</text:span><text:span text:style-name="T362">, considerando a ausência da AsBEA/RS,<text:s/></text:span><text:span text:style-name="T363">e que cada entidade o encaminhe de forma independente. O presidente do IAB/RS, Rafael Pavan dos Passos, concorda com<text:s/></text:span><text:span text:style-name="T364">a proposição</text:span><text:span text:style-name="T365">, mas entende que o Colegiado deve discutir sobre o posicionamento das entidades para a tomada de decisão colegiada. Não havendo<text:s/></text:span><text:span text:style-name="T366">então<text:s/></text:span><text:span text:style-name="T367">decisão colegiada,</text:span><text:span text:style-name="T368"><text:s/>justamente porque a AsBEA não está representada<text:s/></text:span><text:span text:style-name="T369">em toda a</text:span><text:span text:style-name="T370"><text:s/>reunião,<text:s/></text:span><text:span text:style-name="T371">os<text:s/></text:span><text:span text:style-name="T372">representantes darão seguimento<text:s/></text:span><text:span text:style-name="T373">ao tema</text:span><text:span text:style-name="T374"><text:s/>de acordo com o entendimento de sua respectiva entidade</text:span><text:span text:style-name="T375">. Pedem que o assunto sobre as decisões<text:s/></text:span><text:span text:style-name="T376">colegiadas seja pautado para a próxima reun</text:span><text:span text:style-name="T377">ião. Ainda, registra-se que o e</text:span><text:span text:style-name="T378">ntendimento dos representantes é de que,<text:s/></text:span><text:span text:style-name="T379">com o</text:span><text:span text:style-name="T380"><text:s/>retorno das obr</text:span><text:span text:style-name="T381">as</text:span><text:span text:style-name="T382"><text:s/>previsto pelo Decreto Municipal</text:span><text:span text:style-name="T383"><text:s/></text:span><text:span text:style-name="T384">nº 20.549/2020</text:span><text:span text:style-name="T385">,</text:span><text:span text:style-name="T386"><text:s/>deve</text:span><text:span text:style-name="T387">rá</text:span><text:span text:style-name="T388"><text:s/>haver<text:s/></text:span><text:span text:style-name="T389">vistoria da Prefeitura para</text:span><text:span text:style-name="T390"><text:s/>o H</text:span><text:span text:style-name="T391">abite-se</text:span><text:span text:style-name="T392">.</text:span></text:p>
          </table:table-cell>
        </table:table-row>
        <table:table-row table:style-name="TableRow393">
          <table:table-cell table:style-name="TableCell394">
            <text:p text:style-name="P395">Encaminhamento</text:p>
          </table:table-cell>
          <table:table-cell table:style-name="TableCell396">
            <text:p text:style-name="P397"><text:span text:style-name="T398">Tema retirado de pauta.<text:s/></text:span><text:span text:style-name="T399">Pautar<text:s/></text:span><text:span text:style-name="T400">o tema sobre<text:s/></text:span><text:span text:style-name="T401">as decisões colegiadas para<text:s/></text:span><text:span text:style-name="T402">a próxima reunião.</text:span></text:p>
          </table:table-cell>
        </table:table-row>
        <table:table-row table:style-name="TableRow403">
          <table:table-cell table:style-name="TableCell404">
            <text:p text:style-name="P405">Responsável</text:p>
          </table:table-cell>
          <table:table-cell table:style-name="TableCell406">
            <text:p text:style-name="P407">Carla Lago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><text:span text:style-name="T415">3.5<text:s/></text:span><text:span text:style-name="T416">Análise do Decreto nº 20.</text:span><text:span text:style-name="T417">542</text:span><text:span text:style-name="T418">/2020 (Porto Alegre)</text:span><text:span text:style-name="T419"><text:s/>sobre aprovação e<text:s/></text:span><text:span text:style-name="T420">vistorias para<text:s/></text:span><text:span text:style-name="T421">licenciamento, com indicativo de questionar a suspensão de vistorias pela prefeitura</text:span></text:p>
          </table:table-cell>
          <table:covered-table-cell/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>
            <text:p text:style-name="P426">IAB/RS</text:p>
          </table:table-cell>
        </table:table-row>
        <table:table-row table:style-name="TableRow427">
          <table:table-cell table:style-name="TableCell428">
            <text:p text:style-name="P429">Relator<text:s/></text:p>
          </table:table-cell>
          <table:table-cell table:style-name="TableCell430">
            <text:p text:style-name="P431">Rafael Pavan dos Passos</text:p>
          </table:table-cell>
        </table:table-row>
        <table:table-row table:style-name="TableRow432">
          <table:table-cell table:style-name="TableCell433">
            <text:p text:style-name="P434">Discussão</text:p>
          </table:table-cell>
          <table:table-cell table:style-name="TableCell435">
            <text:p text:style-name="P436"><text:span text:style-name="T437">Gislaine relata</text:span><text:span text:style-name="T438"><text:s/>sobre<text:s/></text:span><text:span text:style-name="T439">a requisição, por parte de alguns órgãos públicos,<text:s/></text:span><text:span text:style-name="T440">para a<text:s/></text:span><text:span text:style-name="T441">apresentação</text:span><text:span text:style-name="T442"><text:s/>do R</text:span><text:span text:style-name="T443">egistro de Responsabilidade Técnica<text:s/></text:span><text:span text:style-name="T444">de execução no início do processo de aprovação do projeto</text:span><text:span text:style-name="T445">. A respeito</text:span><text:span text:style-name="T446"><text:s/>dos RRTs</text:span><text:span text:style-name="T447">, o<text:s/></text:span><text:span text:style-name="T448">presidente<text:s/></text:span><text:span text:style-name="T449">Tiago</text:span><text:span text:style-name="T450"><text:s/>Holzmann da Silva</text:span><text:span text:style-name="T451"><text:s/></text:span><text:span text:style-name="T452">aponta<text:s/></text:span><text:span text:style-name="T453">que alguns<text:s/></text:span><text:span text:style-name="T454">cartórios municipais</text:span><text:span text:style-name="T455"><text:s/>também<text:s/></text:span><text:span text:style-name="T456">estão analisando projetos, questionando e até solicitando</text:span><text:span text:style-name="T457"><text:s/></text:span><text:span text:style-name="T458">revisão, sendo que não possuem essa<text:s/></text:span><text:span text:style-name="T459">atribuição.</text:span><text:span text:style-name="T460"><text:s/></text:span><text:span text:style-name="T461"><text:s/>O coordenador da CEP-CAU/RS, Oritz Adriano Adams de Campos, informa que a Comissão orientou os municípios<text:s/></text:span><text:span text:style-name="T462">quanto a</text:span><text:span text:style-name="T463"><text:s/>necessidade de</text:span><text:span text:style-name="T464"><text:s/>desvinculação do RRT de projeto ao de execução no registro do projeto. Acerca da situação dos cartórios, fala que o Gabinete da Presidência iniciou contato com alguns municípios</text:span><text:span text:style-name="T465">,</text:span><text:span text:style-name="T466"><text:s/>pedindo que relatem sobre a atuação dos cartórios quanto a análise de projetos.</text:span><text:span text:style-name="T467"><text:s/></text:span><text:span text:style-name="T468">Devido à ausência da AsBEA/</text:span><text:span text:style-name="T469">RS</text:span><text:span text:style-name="T470"><text:s/>em toda a reunião</text:span><text:span text:style-name="T471">,<text:s/></text:span><text:span text:style-name="T472">e pelas decisões colegiadas,<text:s/></text:span><text:span text:style-name="T473">o item<text:s/></text:span><text:span text:style-name="T474">referente ao Decreto<text:s/></text:span><text:span text:style-name="T475">é retirado de pauta</text:span><text:span text:style-name="T476">.</text:span><text:span text:style-name="T477"><text:s/></text:span><text:span text:style-name="T478">Os presentes sugerem</text:span><text:span text:style-name="T479"><text:s/>aborda</text:span><text:span text:style-name="T480">r</text:span><text:span text:style-name="T481"><text:s/></text:span><text:span text:style-name="T482">de que forma as entidades podem se manifestar sobre essa situação de licenciamento,</text:span><text:span text:style-name="T483"><text:s/>vistoria e aprovação de projetos nas prefeituras</text:span><text:span text:style-name="T484">, não só de Porto Alegre</text:span><text:span text:style-name="T485">.</text:span></text:p>
          </table:table-cell>
        </table:table-row>
        <table:table-row table:style-name="TableRow486">
          <table:table-cell table:style-name="TableCell487">
            <text:p text:style-name="P488">Encaminhamento</text:p>
          </table:table-cell>
          <table:table-cell table:style-name="TableCell489">
            <text:p text:style-name="P490"><text:span text:style-name="T491">Tema retirado de pauta. Pautar como as entidades podem se manifestar sobre essa situação de licenciamento de obras, vistorias e aprovação de projetos pelas prefeituras, não só de Porto Alegre.</text:span></text:p>
          </table:table-cell>
        </table:table-row>
        <table:table-row table:style-name="TableRow492">
          <table:table-cell table:style-name="TableCell493">
            <text:p text:style-name="P494">Responsável</text:p>
          </table:table-cell>
          <table:table-cell table:style-name="TableCell495">
            <text:p text:style-name="P496">Carla Lago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list text:style-name="LFO1" text:continue-numbering="true">
              <text:list-item>
                <text:p text:style-name="P503">Extrapauta</text:p>
              </text:list-item>
            </text:list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4.1<text:s/>Calendário de reuniões CEAU-CAU/RS</text:p>
          </table:table-cell>
          <table:covered-table-cell/>
        </table:table-row>
        <table:table-row table:style-name="TableRow507">
          <table:table-cell table:style-name="TableCell508">
            <text:p text:style-name="P509">Fonte</text:p>
          </table:table-cell>
          <table:table-cell table:style-name="TableCell510">
            <text:p text:style-name="P511">AsBEA/RS</text:p>
          </table:table-cell>
        </table:table-row>
        <table:table-row table:style-name="TableRow512">
          <table:table-cell table:style-name="TableCell513">
            <text:p text:style-name="P514">Relator<text:s/></text:p>
          </table:table-cell>
          <table:table-cell table:style-name="TableCell515">
            <text:p text:style-name="P516">Tagir Fattori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A pedido do<text:s/></text:span><text:span text:style-name="T523">vice-presidente da AsBEA/RS,<text:s/></text:span><text:span text:style-name="T524">Tagir</text:span><text:span text:style-name="T525"><text:s/>Fattori</text:span><text:span text:style-name="T526">,<text:s/></text:span><text:span text:style-name="T527">que informa</text:span><text:span text:style-name="T528"><text:s/>que<text:s/></text:span><text:span text:style-name="T529">não poderá permanecer na reunião devido a outros compromissos</text:span><text:span text:style-name="T530">, a extrapauta foi<text:s/></text:span><text:span text:style-name="T531">antecipada para o início da reunião.<text:s/></text:span><text:span text:style-name="T532">Após debate, fica definido que as reuniões ocorrerão às 3ª-feiras,<text:s/></text:span><text:span text:style-name="T533">às<text:s/></text:span><text:span text:style-name="T534">15h30</text:span><text:span text:style-name="T535">, mas em junho, visto que o calendário de maio está aprovado pela Plenária do CAU/RS</text:span><text:span text:style-name="T536">. Essa alteração proposta<text:s/></text:span><text:span text:style-name="T537">após a avaliação da disponibilidade de agenda dos presentes</text:span><text:span text:style-name="T538">.</text:span><text:span text:style-name="T539"><text:s/></text:span><text:span text:style-name="T540">Como encaminhamento, a secretaria</text:span><text:span text:style-name="T541"><text:s/>Carla Lago</text:span><text:span text:style-name="T542"><text:s/>formalizará à Secretaria</text:span><text:span text:style-name="T543"><text:s/></text:span><text:span text:style-name="T544">Geral, responsável pelo calendário geral do CAU/RS.</text:span></text:p>
          </table:table-cell>
        </table:table-row>
        <table:table-row table:style-name="TableRow545">
          <table:table-cell table:style-name="TableCell546">
            <text:p text:style-name="P547">Encaminhamento</text:p>
          </table:table-cell>
          <table:table-cell table:style-name="TableCell548">
            <text:p text:style-name="P549">Informar a Secretaria<text:s/>Geral sobre a alteração<text:s/>do dia<text:s/>das reuniões.</text:p>
          </table:table-cell>
        </table:table-row>
        <table:table-row table:style-name="TableRow550">
          <table:table-cell table:style-name="TableCell551">
            <text:p text:style-name="P552">Responsável</text:p>
          </table:table-cell>
          <table:table-cell table:style-name="TableCell553">
            <text:p text:style-name="P554">Carla Lago</text:p>
          </table:table-cell>
        </table:table-row>
      </table:table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list text:style-name="LFO1" text:continue-numbering="true">
              <text:list-item>
                <text:p text:style-name="P562">Comunicações:</text:p>
              </text:list-item>
            </text:list>
          </table:table-cell>
          <table:covered-table-cell/>
        </table:table-row>
        <table:table-row table:style-name="TableRow563">
          <table:table-cell table:style-name="TableCell564" table:number-columns-spanned="2">
            <text:list text:style-name="LFO1" text:continue-numbering="true">
              <text:list-item>
                <text:list>
                  <text:list-item>
                    <text:p text:style-name="P565">Informes<text:s/>do Presidente</text:p>
                  </text:list-item>
                </text:list>
              </text:list-item>
            </text:list>
          </table:table-cell>
          <table:covered-table-cell/>
        </table:table-row>
        <table:table-row table:style-name="TableRow566">
          <table:table-cell table:style-name="TableCell567">
            <text:p text:style-name="P568">Relator<text:s/></text:p>
          </table:table-cell>
          <table:table-cell table:style-name="TableCell569">
            <text:p text:style-name="P570">Tiago Holzmann da Silva</text:p>
          </table:table-cell>
        </table:table-row>
        <table:table-row table:style-name="TableRow571">
          <table:table-cell table:style-name="TableCell572">
            <text:p text:style-name="P573">Comunicado<text:s/></text:p>
          </table:table-cell>
          <table:table-cell table:style-name="TableCell574">
            <text:p text:style-name="P575">O presidente<text:s/>Tiago diz<text:s/>que conta<text:s/>com a<text:s/>participação efetiva das entidades na execução das ações de promoção da profissão para<text:s/>a retomada do mercado.<text:s/>Pede que o documento<text:s/>“Plano de Ações Emergenciais”, apresentado na última Plenária,<text:s/>seja encaminhado ao CEAU-CAU/RS.</text:p>
          </table:table-cell>
        </table:table-row>
        <table:table-row table:style-name="TableRow576">
          <table:table-cell table:style-name="TableCell577" table:number-columns-spanned="2">
            <text:list text:style-name="LFO1" text:continue-numbering="true">
              <text:list-item>
                <text:list>
                  <text:list-item>
                    <text:p text:style-name="P578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579">
          <table:table-cell table:style-name="TableCell580">
            <text:p text:style-name="P581">Relator<text:s/></text:p>
          </table:table-cell>
          <table:table-cell table:style-name="TableCell582">
            <text:p text:style-name="P583">Evandro Cardoso Medeiros</text:p>
          </table:table-cell>
        </table:table-row>
        <table:table-row table:style-name="TableRow584">
          <table:table-cell table:style-name="TableCell585">
            <text:p text:style-name="P586">Comunicado<text:s/></text:p>
          </table:table-cell>
          <table:table-cell table:style-name="TableCell587">
            <text:p text:style-name="P588">Não há informes.</text:p>
          </table:table-cell>
        </table:table-row>
        <table:table-row table:style-name="TableRow589">
          <table:table-cell table:style-name="TableCell590" table:number-columns-spanned="2">
            <text:list text:style-name="LFO1" text:continue-numbering="true">
              <text:list-item>
                <text:list>
                  <text:list-item>
                    <text:p text:style-name="P591">Informes da AsB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592">
          <table:table-cell table:style-name="TableCell593">
            <text:p text:style-name="P594">Relator<text:s/></text:p>
          </table:table-cell>
          <table:table-cell table:style-name="TableCell595">
            <text:p text:style-name="P596">Tagis Fattori</text:p>
          </table:table-cell>
        </table:table-row>
        <table:table-row table:style-name="TableRow597">
          <table:table-cell table:style-name="TableCell598">
            <text:p text:style-name="P599">Comunicado<text:s/></text:p>
          </table:table-cell>
          <table:table-cell table:style-name="TableCell600">
            <text:p text:style-name="P601">Não há informes.</text:p>
          </table:table-cell>
        </table:table-row>
        <table:table-row table:style-name="TableRow602">
          <table:table-cell table:style-name="TableCell603" table:number-columns-spanned="2">
            <text:list text:style-name="LFO1" text:continue-numbering="true">
              <text:list-item>
                <text:list>
                  <text:list-item>
                    <text:p text:style-name="P604">Informes da AAI Brasil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605">
          <table:table-cell table:style-name="TableCell606">
            <text:p text:style-name="P607">Relator<text:s/></text:p>
          </table:table-cell>
          <table:table-cell table:style-name="TableCell608">
            <text:p text:style-name="P609">Gislaine Saibro</text:p>
          </table:table-cell>
        </table:table-row>
        <table:table-row table:style-name="TableRow610">
          <table:table-cell table:style-name="TableCell611">
            <text:p text:style-name="P612">Comunicado<text:s/></text:p>
          </table:table-cell>
          <table:table-cell table:style-name="TableCell613">
            <text:p text:style-name="P614"><text:span text:style-name="T615">A presidente<text:s/></text:span><text:span text:style-name="T616">da AAI Brasil/RS, Gislaine<text:s/></text:span><text:span text:style-name="T617">Saibro, informa que está participando do grupo</text:span><text:span text:style-name="T618"><text:s/></text:span><text:span text:style-name="T619">“A</text:span><text:span text:style-name="T620">rquitetos contra o COVID-19</text:span><text:span text:style-name="T621">”</text:span><text:span text:style-name="T622">.</text:span><text:span text:style-name="T623"><text:s/></text:span><text:span text:style-name="T624">Comunica que a<text:s/></text:span><text:span text:style-name="T625">AAI/RS está elaborando documento destinado ao SECOVI sobre a</text:span><text:span text:style-name="T626"><text:s/>realização de<text:s/></text:span><text:span text:style-name="T627">obras<text:s/></text:span><text:span text:style-name="T628">de Arquitetura de Interiores em áreas residenciais em condomínios,<text:s/></text:span><text:span text:style-name="T629">durante a pandemia. Fala que quando o documento estiver<text:s/></text:span><text:span text:style-name="T630">finalizado<text:s/></text:span><text:span text:style-name="T631">trará como sugestão de</text:span><text:span text:style-name="T632"><text:s/>pauta<text:s/></text:span><text:span text:style-name="T633">ao</text:span><text:span text:style-name="T634"><text:s/>Colegiado</text:span><text:span text:style-name="T635"><text:s/>para apreciação e colaboração dos demais membros.<text:s/></text:span><text:span text:style-name="T636">Relata que<text:s/></text:span><text:span text:style-name="T637">os<text:s/></text:span><text:span text:style-name="T638">principais problemas detectados</text:span><text:span text:style-name="T639"><text:s/>são as obras<text:s/></text:span><text:span text:style-name="T640">feitas em apartamentos ocupados</text:span><text:span text:style-name="T641"><text:s/>por moradores e os desocupados,</text:span><text:span text:style-name="T642"><text:s/>nos<text:s/></text:span><text:span text:style-name="T643">condomínios</text:span><text:span text:style-name="T644">.</text:span></text:p>
          </table:table-cell>
        </table:table-row>
        <table:table-row table:style-name="TableRow645">
          <table:table-cell table:style-name="TableCell646" table:number-columns-spanned="2">
            <text:list text:style-name="LFO1" text:continue-numbering="true">
              <text:list-item>
                <text:list>
                  <text:list-item>
                    <text:p text:style-name="P647">Informes do IAB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648">
          <table:table-cell table:style-name="TableCell649">
            <text:p text:style-name="P650">Relator<text:s/></text:p>
          </table:table-cell>
          <table:table-cell table:style-name="TableCell651">
            <text:p text:style-name="P652">Rafael Passos</text:p>
          </table:table-cell>
        </table:table-row>
        <table:table-row table:style-name="TableRow653">
          <table:table-cell table:style-name="TableCell654">
            <text:p text:style-name="P655">Comunicado<text:s/></text:p>
          </table:table-cell>
          <table:table-cell table:style-name="TableCell656">
            <text:p text:style-name="P657">Não há informes.</text:p>
          </table:table-cell>
        </table:table-row>
        <table:table-row table:style-name="TableRow658">
          <table:table-cell table:style-name="TableCell659" table:number-columns-spanned="2">
            <text:list text:style-name="LFO1" text:continue-numbering="true">
              <text:list-item>
                <text:list>
                  <text:list-item>
                    <text:p text:style-name="P660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661">
          <table:table-cell table:style-name="TableCell662">
            <text:p text:style-name="P663">Relator<text:s/></text:p>
          </table:table-cell>
          <table:table-cell table:style-name="TableCell664">
            <text:p text:style-name="P665">Oritz Adriano Adams de Campos</text:p>
          </table:table-cell>
        </table:table-row>
        <table:table-row table:style-name="TableRow666">
          <table:table-cell table:style-name="TableCell667">
            <text:p text:style-name="P668">Comunicado<text:s/></text:p>
          </table:table-cell>
          <table:table-cell table:style-name="TableCell669">
            <text:p text:style-name="P670">Não há informes.</text:p>
          </table:table-cell>
        </table:table-row>
        <table:table-row table:style-name="TableRow671">
          <table:table-cell table:style-name="TableCell672" table:number-columns-spanned="2">
            <text:list text:style-name="LFO1" text:continue-numbering="true">
              <text:list-item>
                <text:list>
                  <text:list-item>
                    <text:p text:style-name="P673">Informes AEAPF</text:p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674">
          <table:table-cell table:style-name="TableCell675">
            <text:p text:style-name="P676">Relator<text:s/></text:p>
          </table:table-cell>
          <table:table-cell table:style-name="TableCell677">
            <text:p text:style-name="P678">Felipe Bertuzzi</text:p>
          </table:table-cell>
        </table:table-row>
        <table:table-row table:style-name="TableRow679">
          <table:table-cell table:style-name="TableCell680">
            <text:p text:style-name="P681">Comunicado<text:s/></text:p>
          </table:table-cell>
          <table:table-cell table:style-name="TableCell682">
            <text:p text:style-name="P683">Não há informes.</text:p>
          </table:table-cell>
        </table:table-row>
        <table:table-row table:style-name="TableRow684">
          <table:table-cell table:style-name="TableCell685" table:number-columns-spanned="2">
            <text:list text:style-name="LFO1" text:continue-numbering="true">
              <text:list-item>
                <text:list>
                  <text:list-item>
                    <text:p text:style-name="P686">Informes da FeNEA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87">
          <table:table-cell table:style-name="TableCell688">
            <text:p text:style-name="P689">Relator<text:s/></text:p>
          </table:table-cell>
          <table:table-cell table:style-name="TableCell690">
            <text:p text:style-name="P691">Francieli Franceschini Schallenberger</text:p>
          </table:table-cell>
        </table:table-row>
        <table:table-row table:style-name="TableRow692">
          <table:table-cell table:style-name="TableCell693">
            <text:p text:style-name="P694">Comunicado<text:s/></text:p>
          </table:table-cell>
          <table:table-cell table:style-name="TableCell695">
            <text:p text:style-name="P696">A Francieli Schallemberger, diretora-geral da FeNEA, diz que a<text:s/>Federação<text:s/>tem sido convidada a participar do debate sobre o ensino EAD emergencial junto a outras entidades.<text:s/>Fala<text:s/>que os representantes estão participando ativamente do grupo “Arquitetos contra o COVID-19”.<text:s/>Comunica que, a partir desta data,<text:s/>a estudante Bárbara passará<text:s/>a representar a FeNEA<text:s/>no CEAU-CAU/RS.</text:p>
          </table:table-cell>
        </table:table-row>
        <table:table-row table:style-name="TableRow697">
          <table:table-cell table:style-name="TableCell698" table:number-columns-spanned="2">
            <text:list text:style-name="LFO1" text:continue-numbering="true">
              <text:list-item>
                <text:list>
                  <text:list-item>
                    <text:p text:style-name="P699">Informes do IAB/RS Núcleo Fronteira</text:p>
                  </text:list-item>
                </text:list>
              </text:list-item>
            </text:list>
          </table:table-cell>
          <table:covered-table-cell/>
        </table:table-row>
        <table:table-row table:style-name="TableRow700">
          <table:table-cell table:style-name="TableCell701">
            <text:p text:style-name="P702">Relator<text:s/></text:p>
          </table:table-cell>
          <table:table-cell table:style-name="TableCell703">
            <text:p text:style-name="P704">Andréa Hamilton Ilha</text:p>
          </table:table-cell>
        </table:table-row>
        <table:table-row table:style-name="TableRow705">
          <table:table-cell table:style-name="TableCell706">
            <text:p text:style-name="P707">Comunicado<text:s/></text:p>
          </table:table-cell>
          <table:table-cell table:style-name="TableCell708">
            <text:p text:style-name="P709">Não há informes.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2">
            <text:list text:style-name="LFO1" text:continue-numbering="true">
              <text:list-item>
                <text:p text:style-name="P716">Pauta para a próxima reunião</text:p>
              </text:list-item>
            </text:list>
          </table:table-cell>
          <table:covered-table-cell/>
        </table:table-row>
        <table:table-row table:style-name="TableRow717">
          <table:table-cell table:style-name="TableCell718">
            <text:p text:style-name="P719">Pauta</text:p>
          </table:table-cell>
          <table:table-cell table:style-name="TableCell720">
            <text:p text:style-name="Normal"><text:span text:style-name="T721">ATHIS – atuação dos profissionais e escritórios de Arquitetura</text:span></text:p>
          </table:table-cell>
        </table:table-row>
        <table:table-row table:style-name="TableRow722">
          <table:table-cell table:style-name="TableCell723">
            <text:p text:style-name="P724">Relator</text:p>
          </table:table-cell>
          <table:table-cell table:style-name="TableCell725">
            <text:p text:style-name="P726">Vicente Brandão</text:p>
          </table:table-cell>
        </table:table-row>
        <table:table-row table:style-name="TableRow727">
          <table:table-cell table:style-name="TableCell728">
            <text:p text:style-name="P729">Pauta</text:p>
          </table:table-cell>
          <table:table-cell table:style-name="TableCell730">
            <text:p text:style-name="P731">Discussão sobre o posicionamento das entidades para<text:s/>a tomada de decisões<text:s/>colegiadas</text:p>
          </table:table-cell>
        </table:table-row>
        <table:table-row table:style-name="TableRow732">
          <table:table-cell table:style-name="TableCell733">
            <text:p text:style-name="P734">Relator</text:p>
          </table:table-cell>
          <table:table-cell table:style-name="TableCell735">
            <text:p text:style-name="P736">Gislaine Saibro</text:p>
          </table:table-cell>
        </table:table-row>
        <table:table-row table:style-name="TableRow737">
          <table:table-cell table:style-name="TableCell738">
            <text:p text:style-name="P739">Pauta</text:p>
          </table:table-cell>
          <table:table-cell table:style-name="TableCell740">
            <text:p text:style-name="P741"><text:span text:style-name="T742">Discussão sobre como as entidades podem se manifestar sobre a situação de licenciamento de obras, vistorias e aprovação de projetos pelas prefeituras (além de Porto Alegre), assunto originado pela discussão do Decreto Municipal nº 20.542</text:span><text:span text:style-name="T743">/2020 (Porto Alegre).</text:span></text:p>
          </table:table-cell>
        </table:table-row>
        <table:table-row table:style-name="TableRow744">
          <table:table-cell table:style-name="TableCell745">
            <text:p text:style-name="P746">Relator</text:p>
          </table:table-cell>
          <table:table-cell table:style-name="TableCell747">
            <text:p text:style-name="P748">Rafael Pavan dos Passos</text:p>
          </table:table-cell>
        </table:table-row>
        <table:table-row table:style-name="TableRow749">
          <table:table-cell table:style-name="TableCell750">
            <text:p text:style-name="P751">Pauta</text:p>
          </table:table-cell>
          <table:table-cell table:style-name="TableCell752">
            <text:p text:style-name="P753"><text:span text:style-name="T754">Discussão da situação do Estudo à Distância de forma emergencial, com indicativo de envio de<text:s/></text:span><text:span text:style-name="T755">pesquisa</text:span><text:span text:style-name="T756"><text:s/>feita pelo CAU/RS às IES</text:span></text:p>
          </table:table-cell>
        </table:table-row>
        <table:table-row table:style-name="TableRow757">
          <table:table-cell table:style-name="TableCell758">
            <text:p text:style-name="P759">Relator</text:p>
          </table:table-cell>
          <table:table-cell table:style-name="TableCell760">
            <text:p text:style-name="P761">Cláudio Fischer</text:p>
          </table:table-cell>
        </table:table-row>
      </table:table>
      <text:p text:style-name="P762"/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list text:style-name="LFO1" text:continue-numbering="true">
              <text:list-item>
                <text:p text:style-name="P767">Leitura, discussão e aprovação da súmula</text:p>
              </text:list-item>
            </text:list>
          </table:table-cell>
        </table:table-row>
        <table:table-row table:style-name="TableRow768">
          <table:table-cell table:style-name="TableCell769">
            <text:p text:style-name="P770">A súmula<text:s/>será disponibilizada para assinatura digital.</text:p>
            <text:p text:style-name="P771"/>
          </table:table-cell>
        </table:table-row>
      </table:table>
      <text:p text:style-name="P772"/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GISLAINE SAIBRO</text:span></text:p>
            <text:p text:style-name="P780">Coordenadora do CEAU-CAU/RS<text:s/></text:p>
            <text:p text:style-name="P781">Presidente da AAI BRASIL/RS</text:p>
            <text:p text:style-name="P782"/>
            <text:p text:style-name="P783"/>
            <text:p text:style-name="P784"/>
            <text:p text:style-name="P785">CARLA REGINA DAL LAGO VALÉRIO</text:p>
            <text:p text:style-name="P786"><text:span text:style-name="T787">Secretária Executiva do CAU/RS</text:span></text:p>
          </table:table-cell>
        </table:table-row>
      </table:table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style:font-name-asian="Cambri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20-05-20T16:13:00Z</meta:creation-date>
    <dc:date>2020-05-20T16:13:00Z</dc:date>
    <meta:print-date>2020-02-07T19:40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96" meta:character-count="10198" meta:row-count="71" meta:non-whitespace-character-count="8622"/>
  </office:meta>
</office:document-meta>
</file>