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5597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5659in" style:use-optimal-column-width="false"/>
    </style:style>
    <style:style style:name="TableColumn46" style:family="table-column">
      <style:table-column-properties style:column-width="0.009in" style:use-optimal-column-width="false"/>
    </style:style>
    <style:style style:name="Table41" style:family="table">
      <style:table-properties style:width="6.4972in" fo:margin-left="-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 style:min-row-height="0.1006in" style:use-optimal-row-height="false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30" style:family="paragraph">
      <style:paragraph-properties fo:margin-left="0.5159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118in"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19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0" style:family="table-row">
      <style:table-row-properties style:min-row-height="0.1118in"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2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4" style:family="table-row">
      <style:table-row-properties style:min-row-height="0.1118in"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4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Calibri" fo:font-size="11pt" style:font-size-asian="11pt" style:font-size-complex="11pt"/>
    </style:style>
    <style:style style:name="T264" style:parent-style-name="Fonteparág.padrão" style:family="text">
      <style:text-properties style:font-name="Calibri" fo:font-size="11pt" style:font-size-asian="11pt" style:font-size-complex="11pt"/>
    </style:style>
    <style:style style:name="T265" style:parent-style-name="Fonteparág.padrão" style:family="text">
      <style:text-properties style:font-name="Calibri" fo:font-size="11pt" style:font-size-asian="11pt" style:font-size-complex="11pt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267" style:parent-style-name="Fonteparág.padrão" style:family="text">
      <style:text-properties style:font-name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7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30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3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ParágrafodaLista" style:list-style-name="LFO30" style:family="paragraph">
      <style:paragraph-properties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99" style:parent-style-name="Normal" style:family="paragraph">
      <style:text-properties text:display="none"/>
    </style:style>
    <style:style style:name="TableColumn401" style:family="table-column">
      <style:table-column-properties style:column-width="3.4506in" style:use-optimal-column-width="false"/>
    </style:style>
    <style:style style:name="TableColumn402" style:family="table-column">
      <style:table-column-properties style:column-width="3.2027in" style:use-optimal-column-width="false"/>
    </style:style>
    <style:style style:name="Table400" style:family="table">
      <style:table-properties style:width="6.6534in" fo:margin-left="0in" table:align="left"/>
    </style:style>
    <style:style style:name="TableRow403" style:family="table-row">
      <style:table-row-properties style:min-row-height="1.0048in"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fo:font-size="11pt" style:font-size-asian="11pt" style:font-size-complex="11pt"/>
    </style:style>
    <style:style style:name="P406" style:parent-style-name="Normal" style:family="paragraph">
      <style:text-properties style:font-name="Calibri" fo:font-size="11pt" style:font-size-asian="11pt" style:font-size-complex="11pt"/>
    </style:style>
    <style:style style:name="P407" style:parent-style-name="Normal" style:family="paragraph">
      <style:text-properties style:font-name="Calibri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fo:font-size="11pt" style:font-size-asian="11pt" style:font-size-complex="11pt"/>
    </style:style>
    <style:style style:name="P41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1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417" style:parent-style-name="Fonteparág.padrão" style:family="text">
      <style:text-properties style:font-name="Calibri" fo:font-size="11pt" style:font-size-asian="11pt" style:font-size-complex="11pt"/>
    </style:style>
    <style:style style:name="T418" style:parent-style-name="Fonteparág.padrão" style:family="text">
      <style:text-properties style:font-name="Calibri" fo:font-size="11pt" style:font-size-asian="11pt" style:font-size-complex="11pt"/>
    </style:style>
    <style:style style:name="T419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21" style:family="table-row">
      <style:table-row-properties style:min-row-height="1.0048in" style:use-optimal-row-height="fal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8" style:parent-style-name="Normal" style:family="paragraph">
      <style:paragraph-properties>
        <style:tab-stops>
          <style:tab-stop style:type="left" style:position="1.2986in"/>
        </style:tab-stops>
      </style:paragraph-properties>
      <style:text-properties style:font-name="Calibri" fo:font-size="11pt" style:font-size-asian="11pt" style:font-size-complex="11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36" style:family="table-row">
      <style:table-row-properties style:min-row-height="0.8458in"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40" style:parent-style-name="Normal" style:family="paragraph">
      <style:paragraph-properties fo:text-align="center"/>
    </style:style>
    <style:style style:name="T441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44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="Calibri" fo:font-size="11pt" style:font-size-asian="11pt" style:font-size-complex="11pt"/>
    </style:style>
    <style:style style:name="TableRow448" style:family="table-row">
      <style:table-row-properties style:min-row-height="0.8458in"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7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52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5 de dezembro<text:s/>de 2019, quint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 table:number-columns-spanned="2">
            <text:p text:style-name="P55">09 às 12<text:s/>horas</text:p>
          </table:table-cell>
          <table:covered-table-cell/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4">
            <text:p text:style-name="P60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>
            <text:p text:style-name="P68">Paulo Fernando do Amaral Fontana</text:p>
          </table:table-cell>
          <table:table-cell table:style-name="TableCell69" table:number-columns-spanned="2">
            <text:p text:style-name="P70">Coordenador</text:p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Vinicius Vieira de Souza</text:p>
          </table:table-cell>
          <table:table-cell table:style-name="TableCell75" table:number-columns-spanned="2">
            <text:p text:style-name="P76">Coordenador Adjunto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Carlos Fabiano Santos Pitzer</text:p>
          </table:table-cell>
          <table:table-cell table:style-name="TableCell81" table:number-columns-spanned="2">
            <text:p text:style-name="P82">Membro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Manoel Joaquim Tostes</text:p>
          </table:table-cell>
          <table:table-cell table:style-name="TableCell87" table:number-columns-spanned="2">
            <text:p text:style-name="P88">Membro</text:p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ASSESSORIA:</text:p>
          </table:table-cell>
          <table:table-cell table:style-name="TableCell92">
            <text:p text:style-name="P93">Carla Ribeiro de Carvalho</text:p>
          </table:table-cell>
          <table:table-cell table:style-name="TableCell94" table:number-columns-spanned="2">
            <text:p text:style-name="P95">Gerente Administrativa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Claudivana Bittencourt</text:p>
          </table:table-cell>
          <table:table-cell table:style-name="TableCell101" table:number-columns-spanned="2">
            <text:p text:style-name="P102">Secretária Executiva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CONVIDADOS:</text:p>
          </table:table-cell>
          <table:table-cell table:style-name="TableCell106">
            <text:p text:style-name="P107">Cezar Eduardo Rieger</text:p>
          </table:table-cell>
          <table:table-cell table:style-name="TableCell108" table:number-columns-spanned="2">
            <text:p text:style-name="P109">Coordenador Jurídico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Flávio Salamoni Barros Silva</text:p>
          </table:table-cell>
          <table:table-cell table:style-name="TableCell114" table:number-columns-spanned="2">
            <text:p text:style-name="P115">Assessor Jurídico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Tales Völker</text:p>
          </table:table-cell>
          <table:table-cell table:style-name="TableCell120" table:number-columns-spanned="2">
            <text:p text:style-name="P121">Gerente Geral</text:p>
          </table: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Tiago Ribeiro<text:s/>da Silva</text:p>
          </table:table-cell>
          <table:table-cell table:style-name="TableCell126" table:number-columns-spanned="2">
            <text:p text:style-name="P127">Assessor Jurídico</text:p>
          </table:table-cell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4">
            <text:list text:style-name="LFO30" text:continue-numbering="true">
              <text:list-item>
                <text:p text:style-name="P133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Presenças</text:p>
          </table:table-cell>
          <table:table-cell table:style-name="TableCell137" table:number-columns-spanned="3">
            <text:p text:style-name="P138">Verificado o quórum para início da reunião às 09 horas, com a presença dos conselheiros acima nominados. Registradas as ausências justificadas dos conselheiros Paulo Bregatto e Alexandre Giorgi.</text:p>
          </table:table-cell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4">
            <text:list text:style-name="LFO30" text:continue-numbering="true">
              <text:list-item>
                <text:p text:style-name="P146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Inclusão</text:p>
          </table:table-cell>
          <table:table-cell table:style-name="TableCell150" table:number-columns-spanned="3">
            <text:p text:style-name="P151">Elaboração de relatório de atividades 2019 e Plano de Trabalho 2020</text:p>
          </table:table-cell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Relator</text:p>
          </table:table-cell>
          <table:table-cell table:style-name="TableCell155" table:number-columns-spanned="3">
            <text:p text:style-name="P156">Paulo Fernando do Amaral Fontana</text:p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Inclusão</text:p>
          </table:table-cell>
          <table:table-cell table:style-name="TableCell160" table:number-columns-spanned="3">
            <text:p text:style-name="P161">Documentação de nova Diretoria: AAI Brasil/RS</text:p>
          </table:table-cell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Relator</text:p>
          </table:table-cell>
          <table:table-cell table:style-name="TableCell165" table:number-columns-spanned="3">
            <text:p text:style-name="P166">Paulo Fernando do Amaral Fontana</text:p>
          </table:table-cell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4">
            <text:list text:style-name="LFO30" text:continue-numbering="true">
              <text:list-item>
                <text:p text:style-name="P174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4">
            <text:list text:style-name="LFO30" text:continue-numbering="true">
              <text:list-item>
                <text:list>
                  <text:list-item>
                    <text:p text:style-name="P177">Relato e informes do Conselh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 table:number-columns-spanned="3">
            <text:p text:style-name="P182">Paulo Fernando do Amaral Fontana</text:p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Comunicado</text:p>
          </table:table-cell>
          <table:table-cell table:style-name="TableCell186" table:number-columns-spanned="3">
            <text:p text:style-name="P187">O conselheiro Fontana informa e apresenta breve relato dos assuntos tratados na reunião ocorrida ontem (04/12) – Comissão de Boas Práticas Profissionais, escolha do local para instalação do Escritório Regional do CAU/RS em Caxias do Sul, fiscalização de planos diretores, gabinete de assistência técnica para habitação de interesse social, Prêmio CAU, Reunião Plenária de dezembro e comemoração ao Dia do Arquiteto.</text:p>
          </table:table-cell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4">
            <text:list text:style-name="LFO30" text:continue-numbering="true">
              <text:list-item>
                <text:p text:style-name="P195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4">
            <text:list text:style-name="LFO30" text:continue-numbering="true">
              <text:list-item>
                <text:list>
                  <text:list-item>
                    <text:p text:style-name="P198"><text:span text:style-name="T199">Organograma e Plano de Cargos e Salári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 table:number-columns-spanned="3">
            <text:p text:style-name="P204">COA-CAU/RS</text:p>
          </table:table-cell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Relator</text:p>
          </table:table-cell>
          <table:table-cell table:style-name="TableCell208" table:number-columns-spanned="3">
            <text:p text:style-name="P209">Paulo Fernando do Amaral Fontana</text:p>
          </table:table-cell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 table:number-columns-spanned="3">
            <text:p text:style-name="P214">O conselheiro Fontana informa sobre as atualizações repassadas pela Presidência, de que o organograma e PCS sofrerão algumas alterações. A gerente Carla informa que algumas mudanças de organograma deverão ser implementadas parcialmente no começo do próximo ano. O conselheiro Fontana sugere que as<text:s/><text:soft-page-break/>discussões sobre o PCS sejam realizadas em conjunto com a Comissão de Planejamento e Finanças.</text:p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 table:number-columns-spanned="3">
            <text:p text:style-name="P219">Propor à Presidência a realização de reuniões conjuntas entre COA e CPFI para as discussões sobre o Plano de Cargos e Salários.</text:p>
          </table:table-cell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4">
            <text:list text:style-name="LFO30" text:continue-numbering="true">
              <text:list-item>
                <text:list>
                  <text:list-item>
                    <text:p text:style-name="P222"><text:span text:style-name="T223">Calendário de reuniões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 table:number-columns-spanned="3">
            <text:p text:style-name="P228">COA-CAU/RS</text:p>
          </table:table-cell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Relator</text:p>
          </table:table-cell>
          <table:table-cell table:style-name="TableCell232" table:number-columns-spanned="3">
            <text:p text:style-name="P233">Paulo Fernando do Amaral Fontana</text:p>
          </table:table-cell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 table:number-columns-spanned="3">
            <text:p text:style-name="P238">A gerente Carla apresenta a proposta de datas para as reuniões do próximo ano. A comissão aprova.</text:p>
          </table:table-cell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 table:number-columns-spanned="3">
            <text:p text:style-name="P243">Deliberação COA nº 017/2019.</text:p>
          </table:table-cell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4">
            <text:list text:style-name="LFO30" text:continue-numbering="true">
              <text:list-item>
                <text:list>
                  <text:list-item>
                    <text:p text:style-name="P246"><text:span text:style-name="T247">Retorno da Assessoria Jurídica – Regulamento eleitora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8">
          <table:table-cell table:style-name="TableCell249">
            <text:p text:style-name="P250">Fonte</text:p>
          </table:table-cell>
          <table:table-cell table:style-name="TableCell251" table:number-columns-spanned="3">
            <text:p text:style-name="P252">COA-CAU/RS</text:p>
          </table:table-cell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Relator</text:p>
          </table:table-cell>
          <table:table-cell table:style-name="TableCell256" table:number-columns-spanned="3">
            <text:p text:style-name="P257">Paulo Fernando do Amaral Fontana</text:p>
          </table:table-cell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 table:number-columns-spanned="3">
            <text:p text:style-name="P262"><text:span text:style-name="T263">O conselheiro Fontana apresenta a questão para esclarecimentos.</text:span><text:span text:style-name="T264"><text:s/></text:span><text:span text:style-name="T265">O assessor Flá</text:span><text:span text:style-name="T266">vio apresenta as opções de encaminhamento para solicitar a alteraç</text:span><text:span text:style-name="T267">ão do Regulamento em relação à recondução de mandato de conselheiros.</text:span></text:p>
          </table:table-cell>
          <table:covered-table-cell/>
          <table:covered-table-cell/>
          <table:table-cell>
            <text:p text:style-name="P262"/>
          </table:table-cell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 table:number-columns-spanned="3">
            <text:p text:style-name="P272">Encaminhar à Presidência o posicionamento da COA e proposta de que seja levado ao Ministério Público.</text:p>
            <text:p text:style-name="P273">Solicitar à Presidência<text:s/>o debate do tema em Plenário e no Conselho Diretor.</text:p>
            <text:p text:style-name="P274">Notificar o CAU/BR sobre o posicionamento do CAU/RS.</text:p>
          </table:table-cell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4">
            <text:list text:style-name="LFO30" text:continue-numbering="true">
              <text:list-item>
                <text:list>
                  <text:list-item>
                    <text:p text:style-name="P277"><text:span text:style-name="T278">Retorno da Assessoria Jurídica – cancelamento de reuniõ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 table:number-columns-spanned="3">
            <text:p text:style-name="P283">COA-CAU/RS</text:p>
          </table:table-cell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Relator</text:p>
          </table:table-cell>
          <table:table-cell table:style-name="TableCell287" table:number-columns-spanned="3">
            <text:p text:style-name="P288">Paulo Fernando do Amaral Fontana</text:p>
          </table:table-cell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Discussão</text:p>
          </table:table-cell>
          <table:table-cell table:style-name="TableCell292" table:number-columns-spanned="3">
            <text:p text:style-name="P293">O conselheiro Fontana apresenta a questão para esclarecimentos.<text:s/>O assessor Ribeiro<text:s/>informa que, em estudo realizado pela Assessoria Jurídica,<text:s/>verificou-se que o custeio das despesas do conselheiro regularmente convocado, que compareceu para reunião cancelada sem prévio aviso, é devido.</text:p>
          </table:table-cell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 table:number-columns-spanned="3">
            <text:p text:style-name="P298">Solicitar à Assessoria Jurídica parecer<text:s/>sobre as questões de convocação, ausências e justificativas, para posterior elaboração de deliberação e encaminhamento<text:s/>do estudo feito pela Assessoria Jurídica à Gerência Financeira e aos conselheiros.</text:p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4">
            <text:list text:style-name="LFO30" text:continue-numbering="true">
              <text:list-item>
                <text:list>
                  <text:list-item>
                    <text:p text:style-name="P301"><text:span text:style-name="T302">Retorno do Conselho Diretor – convocação de conselheiro fora do estad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3">
          <table:table-cell table:style-name="TableCell304">
            <text:p text:style-name="P305">Fonte</text:p>
          </table:table-cell>
          <table:table-cell table:style-name="TableCell306" table:number-columns-spanned="3">
            <text:p text:style-name="P307">COA-CAU/RS</text:p>
          </table:table-cell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Relator</text:p>
          </table:table-cell>
          <table:table-cell table:style-name="TableCell311" table:number-columns-spanned="3">
            <text:p text:style-name="P312">Paulo Fernando do Amaral Fontana</text:p>
          </table:table-cell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Discussão</text:p>
          </table:table-cell>
          <table:table-cell table:style-name="TableCell316" table:number-columns-spanned="3">
            <text:p text:style-name="P317">A comissão discute o tema e entende que a convocação deve ser feita com o devido pagamento de ajuda de custo/diárias, considerando que não há previsão do não pagamento, no entanto, propõe que seja estabelecido no Regimento Interno que serão custeadas pelo Conselho apenas as despesas de deslocamento dentro do estado.<text:s/></text:p>
            <text:p text:style-name="P318">A comissão discute sobre a vacância de conselheiros e recomposição do Plenário e a possibilidade de aplicação das normas estabelecidas no novo Regulamento Eleitoral. Solicita-se à Assessoria Jurídica, presente na reunião, parecer sobre as situações possíveis.</text:p>
          </table:table-cell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Encaminhamento</text:p>
          </table:table-cell>
          <table:table-cell table:style-name="TableCell322" table:number-columns-spanned="3">
            <text:p text:style-name="P323">Incluir no Regimento Interno observação quanto à abrangência geográfica para custeio de despesas de conselheiros.</text:p>
            <text:p text:style-name="P324">Incluir na pauta da COA a discussão e proposição sobre a vacância de conselheiros e recomposição do Plenário.</text:p>
          </table:table-cell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4">
            <text:list text:style-name="LFO30" text:continue-numbering="true">
              <text:list-item>
                <text:p text:style-name="P332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4">
            <text:list text:style-name="LFO30" text:continue-numbering="true">
              <text:list-item>
                <text:list>
                  <text:list-item>
                    <text:p text:style-name="P335"><text:span text:style-name="T336">Elaboração de relatório de atividades 2019 e Plano de Trabalho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 table:number-columns-spanned="3">
            <text:p text:style-name="P341">Presidência</text:p>
          </table:table-cell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Relator</text:p>
          </table:table-cell>
          <table:table-cell table:style-name="TableCell345" table:number-columns-spanned="3">
            <text:p text:style-name="P346">Paulo Fernando do Amaral Fontana</text:p>
          </table:table-cell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 table:number-columns-spanned="3">
            <text:p text:style-name="P351">A gerente Carla apresenta minuta do relatório de atividades. O conselheiro Tostes solicita o detalhamento das capacitações realizadas neste ano.</text:p>
          </table:table-cell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Encaminhamento</text:p>
          </table:table-cell>
          <table:table-cell table:style-name="TableCell355" table:number-columns-spanned="3">
            <text:p text:style-name="P356">Encaminhar o relatório para apresentação ao Plenário.</text:p>
            <text:p text:style-name="P357">Apresentar à COA relatório das capacitações.</text:p>
          </table:table-cell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4">
            <text:list text:style-name="LFO30" text:continue-numbering="true">
              <text:list-item>
                <text:list>
                  <text:list-item>
                    <text:p text:style-name="P360">Documentação de nova Diretoria: AAI Brasil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Fonte</text:p>
          </table:table-cell>
          <table:table-cell table:style-name="TableCell364" table:number-columns-spanned="3">
            <text:p text:style-name="P365">Presidência</text:p>
          </table:table-cell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Relator</text:p>
          </table:table-cell>
          <table:table-cell table:style-name="TableCell369" table:number-columns-spanned="3">
            <text:p text:style-name="P370">Paulo Fernando do Amaral Fontana</text:p>
          </table:table-cell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Discussão</text:p>
          </table:table-cell>
          <table:table-cell table:style-name="TableCell374" table:number-columns-spanned="3">
            <text:p text:style-name="P375">O conselheiro Fontana apresenta a documentação recebida. Os conselheiros discutem sobre as informações do estatuto da Entidade e entendem que deve ser alertada a necessidade de adequação desta documentação para a apresentação trienal, que ocorrerá em 2021.</text:p>
          </table:table-cell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Encaminhamento</text:p>
          </table:table-cell>
          <table:table-cell table:style-name="TableCell379" table:number-columns-spanned="3">
            <text:p text:style-name="P380">Encaminhar à Entidade as observações sobre a qualificação da Entidade como seccional/nacional.</text:p>
          </table:table-cell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4">
            <text:list text:style-name="LFO30" text:continue-numbering="true">
              <text:list-item>
                <text:p text:style-name="P388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Discussão</text:p>
          </table:table-cell>
          <table:table-cell table:style-name="TableCell392" table:number-columns-spanned="3">
            <text:p text:style-name="P393">A súmula é lida e aprovada pelos presentes.</text:p>
          </table:table-cell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Encaminhamento</text:p>
          </table:table-cell>
          <table:table-cell table:style-name="TableCell397" table:number-columns-spanned="3">
            <text:p text:style-name="P398">Publicar no Portal da Transparência.</text:p>
          </table:table-cell>
          <table:covered-table-cell/>
          <table:covered-table-cell/>
          <table:table-cell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  <text:p text:style-name="P406"/>
            <text:p text:style-name="P407"/>
            <text:p text:style-name="P408">PAULO FERNANDO DO AMARAL FONTANA</text:p>
            <text:p text:style-name="P409">Coordenador</text:p>
          </table:table-cell>
          <table:table-cell table:style-name="TableCell410">
            <text:p text:style-name="P411"/>
            <text:p text:style-name="P412"/>
            <text:p text:style-name="P413"/>
            <text:p text:style-name="P414">VINICIUS VIEIRA DE SOUZA</text:p>
            <text:p text:style-name="P415"><text:span text:style-name="T416">C</text:span><text:span text:style-name="T417">oordenador</text:span><text:span text:style-name="T418"><text:s/>Adjunto</text:span><text:span text:style-name="T419"><text:s/></text:span></text:p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/>
            <text:p text:style-name="P425"><text:span text:style-name="T426">CARLOS FABIANO SANTOS PITZER</text:span></text:p>
            <text:p text:style-name="P427">Membro</text:p>
            <text:p text:style-name="P428"><text:tab/></text:p>
          </table:table-cell>
          <table:table-cell table:style-name="TableCell429">
            <text:p text:style-name="P430"/>
            <text:p text:style-name="P431"/>
            <text:p text:style-name="P432">MANOEL JOAQUIM TOSTES</text:p>
            <text:p text:style-name="P433"><text:span text:style-name="T434">Membro</text:span></text:p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>CARLA RIBEIRO DE CARVALHO</text:p>
            <text:p text:style-name="P440"><text:span text:style-name="T441">Assessoria – Gerente<text:s/></text:span><text:span text:style-name="T442">Administrativa</text:span></text:p>
          </table:table-cell>
          <table:table-cell table:style-name="TableCell443">
            <text:p text:style-name="P444"/>
            <text:p text:style-name="P445">TALES VÖLKER</text:p>
            <text:p text:style-name="P446"><text:span text:style-name="T447">Gerente Geral</text:span></text:p>
          </table:table-cell>
        </table:table-row>
        <table:table-row table:style-name="TableRow448">
          <table:table-cell table:style-name="TableCell449">
            <text:p text:style-name="P450"/>
            <text:p text:style-name="P451"/>
            <text:p text:style-name="P452">CLAUDIVANA BITTENCOURT</text:p>
            <text:p text:style-name="P453"><text:span text:style-name="T454">Secretária Executiva</text:span></text:p>
          </table:table-cell>
          <table:table-cell table:style-name="TableCell455">
            <text:p text:style-name="P456"/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2-06T19:21:00Z</meta:creation-date>
    <dc:date>2019-12-06T19:21:00Z</dc:date>
    <meta:print-date>2019-12-05T14:4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67" meta:character-count="6178" meta:row-count="43" meta:non-whitespace-character-count="5223"/>
  </office:meta>
</office:document-meta>
</file>