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118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/>
    <style:style style:name="T1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0" style:family="paragraph">
      <style:paragraph-properties fo:text-align="justify"/>
    </style:style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0" style:family="paragraph">
      <style:paragraph-properties fo:text-align="justify"/>
    </style:style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118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30" style:family="paragraph">
      <style:paragraph-properties fo:text-align="justify"/>
    </style:style>
    <style:style style:name="T2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11" style:parent-style-name="Normal" style:family="paragraph">
      <style:text-properties style:font-name="Calibri" fo:font-size="11pt" style:font-size-asian="11pt" style:font-size-complex="11pt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5.2097in" style:use-optimal-column-width="false"/>
    </style:style>
    <style:style style:name="Table312" style:family="table">
      <style:table-properties style:width="6.5881in" fo:margin-left="-0.102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23" style:parent-style-name="Normal" style:family="paragraph">
      <style:text-properties style:font-name="Calibri" fo:font-size="11pt" style:font-size-asian="11pt" style:font-size-complex="11pt"/>
    </style:style>
    <style:style style:name="P324" style:parent-style-name="Normal" style:family="paragraph">
      <style:text-properties style:font-name="Calibri" fo:font-size="11pt" style:font-size-asian="11pt" style:font-size-complex="11pt"/>
    </style:style>
    <style:style style:name="P325" style:parent-style-name="Normal" style:family="paragraph">
      <style:text-properties style:font-name="Calibri" fo:font-size="11pt" style:font-size-asian="11pt" style:font-size-complex="11pt"/>
    </style:style>
    <style:style style:name="P326" style:parent-style-name="Normal" style:family="paragraph">
      <style:text-properties style:font-name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9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5<text:s/>de<text:s/>novem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Paulo Fernando do Amaral Fontana</text:p>
          </table:table-cell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Fabiano Santos Pitzer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noel Joaquim Tostes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lexandre Couto Giorgi</text:p>
          </table:table-cell>
          <table:table-cell table:style-name="TableCell89" table:number-columns-spanned="2">
            <text:p text:style-name="P90">Membro suplente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inicius Vieira de Souza</text:p>
          </table:table-cell>
          <table:table-cell table:style-name="TableCell95" table:number-columns-spanned="2">
            <text:p text:style-name="P96">Membro<text:s/></text:p>
          </table:table-cell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Tales Völker</text:p>
          </table:table-cell>
          <table:table-cell table:style-name="TableCell102" table:number-columns-spanned="2">
            <text:p text:style-name="P103">Gerente Geral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30" text:continue-numbering="true">
              <text:list-item>
                <text:p text:style-name="P116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quórum para início da reunião com os conselheiros acima nominados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30" text:continue-numbering="true">
              <text:list-item>
                <text:p text:style-name="P129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30" text:continue-numbering="true">
              <text:list-item>
                <text:p text:style-name="P14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list>
                  <text:list-item>
                    <text:p text:style-name="P146"><text:span text:style-name="T147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onte</text:p>
          </table:table-cell>
          <table:table-cell table:style-name="TableCell151" table:number-columns-spanned="3">
            <text:p text:style-name="P152">Secretaria Geral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Tales Völker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3">
            <text:p text:style-name="P162">O gerente Tales<text:s/>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Pautar para a próxima reunião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30" text:continue-numbering="true">
              <text:list-item>
                <text:list>
                  <text:list-item>
                    <text:p text:style-name="P173"><text:span text:style-name="T174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Secretaria Geral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Tales Völker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O gerente Tales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Pautar para a próxima reunião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30" text:continue-numbering="true">
              <text:list-item>
                <text:list>
                  <text:list-item>
                    <text:p text:style-name="P200"><text:span text:style-name="T201">Fechamento do Regime Disciplinar dos Conselheiros e Deliber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COA-CAU/R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Tales Völker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O gerente Tales faz a<text:s/>leitura do texto do Regime Disciplinar dos Conselheiros proposto pela Comissão de Gênero.<text:s/>Os conselheiros seguem<text:s/>a avaliação do material, fazem ajustes e finalizam a proposta de texto.<text:s/>O gerente Tales compartilha a minuta de deliberação e ajusta o texto conforme as definições<text:s/>acordadas entre<text:s/>os conselheiros.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Deliberação 017-2020 - COA-CAU/RS: Regime Disciplinar dos Conselheiros: aprovada com 5<text:s/>votos favoráveis.<text:s/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4">
            <text:list text:style-name="LFO30" text:continue-numbering="true">
              <text:list-item>
                <text:list>
                  <text:list-item>
                    <text:p text:style-name="P227"><text:span text:style-name="T228">Transição e preparação para a Pauta com Presidente e Conselheiro Federal Edneze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COA-CAU/RS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3">
            <text:p text:style-name="P238">Tales Völker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<text:span text:style-name="T244">O conselheiro Fontana fala sobre apontamentos na proposta da Comissão para adequação das regras para participação do CEAU-CAU/RS. O gerente Tales faz a leitura da compilação do material com a propositura e os conselheiros ajustam o texto.<text:s/></text:span><text:span text:style-name="T245">Os conselheiros avaliam e debatem sobre as exigências do Regimento Interno para as entidades participantes do CEAU</text:span><text:span text:style-name="T246">.</text:span><text:span text:style-name="T247"><text:s/></text:span><text:span text:style-name="T248">O gerente Tales apresenta os convites para a participação da próxima reunião da COA-CAU/RS a serem enviados à Presidência ao conselheiro federal, Ednezer Rodrigo Flores.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Assessoria ajustará a propositura e enviará aos conselheiros e enviará os convites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30" text:continue-numbering="true">
              <text:list-item>
                <text:p text:style-name="P26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Assunto</text:p>
          </table:table-cell>
          <table:table-cell table:style-name="TableCell265" table:number-columns-spanned="3">
            <text:p text:style-name="Normal"><text:span text:style-name="T266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Secretaria Geral da Mesa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Assunto</text:p>
          </table:table-cell>
          <table:table-cell table:style-name="TableCell275" table:number-columns-spanned="3">
            <text:p text:style-name="P276"><text:span text:style-name="T277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Secretaria Geral da Mesa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Assunto</text:p>
          </table:table-cell>
          <table:table-cell table:style-name="TableCell286" table:number-columns-spanned="3">
            <text:p text:style-name="P287">Transição e preparação para a Pauta com Presidente e Conselheiro Federal Ednézer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COA-CAU/R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30" text:continue-numbering="true">
              <text:list-item>
                <text:p text:style-name="P300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A súmula será encaminhada aos conselheiros por e-mail para aprovação.<text:s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Providenciar assinatura e publicação das súmulas quando aprovadas.</text:p>
          </table:table-cell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list text:style-name="LFO30" text:continue-numbering="true">
              <text:list-item>
                <text:p text:style-name="P317">Verificação de quórum<text:s/>–<text:s/>encerramento</text:p>
              </text:list-item>
            </text:list>
          </table:table-cell>
          <table:covered-table-cell/>
        </table:table-row>
        <table:table-row table:style-name="TableRow318">
          <table:table-cell table:style-name="TableCell319">
            <text:p text:style-name="P320">Presenças</text:p>
          </table:table-cell>
          <table:table-cell table:style-name="TableCell321">
            <text:p text:style-name="P322">Verificado quórum no encerramento da reunião com os conselheiros acima nominados.<text:s/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>PAULO FERNANDO DO AMARAL FONTANA</text:p>
      <text:p text:style-name="P328">Coordenador</text:p>
      <text:p text:style-name="P329"/>
      <text:p text:style-name="P330"/>
      <text:p text:style-name="P331"/>
      <text:p text:style-name="P332">MARIA JOSÉ MENDES DA SILVA</text:p>
      <text:p text:style-name="P333"><text:span text:style-name="T33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-asian="MS Mincho" fo:font-weight="bold" style:font-weight-asian="bold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-asian="MS Mincho" fo:font-weight="bold" style:font-weight-asian="bold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asian="MS Mincho" fo:font-weight="bold" style:font-weight-asian="bold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style:font-name-asian="MS Mincho" fo:font-weight="bold" style:font-weight-asian="bold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style:font-name-asian="MS Mincho" fo:font-weight="bold" style:font-weight-asian="bold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style:font-name-asian="MS Mincho" fo:font-weight="bold" style:font-weight-asian="bold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style style:name="WW_CharLFO50LVL1" style:family="text">
      <style:text-properties fo:font-weight="bold" style:font-weight-asian="bold"/>
    </style:style>
    <style:style style:name="WW_CharLFO50LVL2" style:family="text">
      <style:text-properties style:font-name-asian="MS Mincho" fo:font-weight="bold" style:font-weight-asian="bold"/>
    </style:style>
    <style:style style:name="WW_CharLFO50LVL3" style:family="text">
      <style:text-properties style:font-name-asian="MS Mincho"/>
    </style:style>
    <style:style style:name="WW_CharLFO50LVL4" style:family="text">
      <style:text-properties style:font-name-asian="MS Mincho"/>
    </style:style>
    <style:style style:name="WW_CharLFO50LVL5" style:family="text">
      <style:text-properties style:font-name-asian="MS Mincho"/>
    </style:style>
    <style:style style:name="WW_CharLFO50LVL6" style:family="text">
      <style:text-properties style:font-name-asian="MS Mincho"/>
    </style:style>
    <style:style style:name="WW_CharLFO50LVL7" style:family="text">
      <style:text-properties style:font-name-asian="MS Mincho"/>
    </style:style>
    <style:style style:name="WW_CharLFO50LVL8" style:family="text">
      <style:text-properties style:font-name-asian="MS Mincho"/>
    </style:style>
    <style:style style:name="WW_CharLFO5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11-19T17:50:00Z</meta:creation-date>
    <dc:date>2020-11-19T17:50:00Z</dc:date>
    <meta:print-date>2020-02-20T14:2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551" meta:row-count="25" meta:non-whitespace-character-count="3003"/>
  </office:meta>
</office:document-meta>
</file>