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8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9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0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1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54" style:family="table-column">
      <style:table-column-properties style:column-width="1.3756in"/>
    </style:style>
    <style:style style:name="TableColumn55" style:family="table-column">
      <style:table-column-properties style:column-width="2.6944in"/>
    </style:style>
    <style:style style:name="TableColumn56" style:family="table-column">
      <style:table-column-properties style:column-width="0.8888in"/>
    </style:style>
    <style:style style:name="TableColumn57" style:family="table-column">
      <style:table-column-properties style:column-width="1.5423in"/>
    </style:style>
    <style:style style:name="Table53" style:family="table">
      <style:table-properties style:width="6.501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8" style:family="table-row">
      <style:table-row-properties style:min-row-height="0.3298in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fo:font-size="11pt" style:font-size-asian="11pt" style:font-size-complex="11pt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9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19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19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4" style:parent-style-name="Fonteparág.padrão" style:family="text">
      <style:text-properties style:font-name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3.8229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olumn306" style:family="table-column">
      <style:table-column-properties style:column-width="1.3756in"/>
    </style:style>
    <style:style style:name="TableColumn307" style:family="table-column">
      <style:table-column-properties style:column-width="5.1256in"/>
    </style:style>
    <style:style style:name="Table305" style:family="table">
      <style:table-properties style:width="6.5013in" fo:margin-left="-0.0034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21" style:parent-style-name="Normal" style:family="paragraph">
      <style:text-properties text:display="none"/>
    </style:style>
    <style:style style:name="TableColumn323" style:family="table-column">
      <style:table-column-properties style:column-width="3.15in" style:use-optimal-column-width="false"/>
    </style:style>
    <style:style style:name="TableColumn324" style:family="table-column">
      <style:table-column-properties style:column-width="3.2479in" style:use-optimal-column-width="false"/>
    </style:style>
    <style:style style:name="Table322" style:family="table">
      <style:table-properties style:width="6.3979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="Calibri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Calibri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Calibri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="Calibri" fo:font-size="11pt" style:font-size-asian="11pt" style:font-size-complex="11pt"/>
    </style:style>
    <style:style style:name="T36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9" style:parent-style-name="Normal" style:family="paragraph">
      <style:paragraph-properties>
        <style:tab-stops>
          <style:tab-stop style:type="left" style:position="0.8229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Calibri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3">SÚMULA DA<text:s/></text:span><text:span text:style-name="T44">1</text:span><text:span text:style-name="T45">3</text:span><text:span text:style-name="T46">ª REUNIÃO DA<text:s/></text:span><text:span text:style-name="T47">COMISSÃO TEMPORÁRIA DE ASSISTÊNCIA TÉCNICA PARA HABITAÇÃO DE INTERESSE SOCIAL – CTATHIS</text:span><text:span text:style-name="T48">-</text:span><text:span text:style-name="T49">CAU</text:span><text:span text:style-name="T50">/</text:span><text:span text:style-name="T51">RS</text:span></text:p>
      <text:p text:style-name="P52"><text:tab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DATA:</text:span></text:p>
          </table:table-cell>
          <table:table-cell table:style-name="TableCell61">
            <text:p text:style-name="P62">31 de outubro<text:s/>de 2019, quinta-feira</text:p>
          </table:table-cell>
          <table:table-cell table:style-name="TableCell63">
            <text:p text:style-name="Normal"><text:span text:style-name="T64">HORÁRIO:</text:span></text:p>
          </table:table-cell>
          <table:table-cell table:style-name="TableCell65">
            <text:p text:style-name="P66">14 às 17 horas</text:p>
          </table:table-cell>
        </table:table-row>
        <table:table-row table:style-name="TableRow67">
          <table:table-cell table:style-name="TableCell68">
            <text:p text:style-name="P69">LOCAL:</text:p>
          </table:table-cell>
          <table:table-cell table:style-name="TableCell70" table:number-columns-spanned="3">
            <text:p text:style-name="P71">Sede do CAU/RS (Rua Dona Laura, 320, bairro Rio Branco – Porto Alegre/RS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5">
            <text:p text:style-name="P77">PARTICIPANTES:</text:p>
          </table:table-cell>
          <table:table-cell table:style-name="TableCell78">
            <text:p text:style-name="P79">Tiago Holzmann da Silva</text:p>
          </table:table-cell>
          <table:table-cell table:style-name="TableCell80" table:number-columns-spanned="2">
            <text:p text:style-name="P81">Presidente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Roberta Krahe Edelweiss</text:p>
          </table:table-cell>
          <table:table-cell table:style-name="TableCell86" table:number-columns-spanned="2">
            <text:p text:style-name="P87">Coordenadora Adjunta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Carlos Fabiano Santos Pitzer</text:p>
          </table:table-cell>
          <table:table-cell table:style-name="TableCell92" table:number-columns-spanned="2">
            <text:p text:style-name="P93">Membro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Newton Burmeister</text:span></text:p>
          </table:table-cell>
          <table:table-cell table:style-name="TableCell99" table:number-columns-spanned="2">
            <text:p text:style-name="P100">Membro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Patrícia de Freitas Nerbas</text:span></text:p>
          </table:table-cell>
          <table:table-cell table:style-name="TableCell106" table:number-columns-spanned="2">
            <text:p text:style-name="P107">Membro</text:p>
          </table:table-cell>
          <table:covered-table-cell/>
        </table:table-row>
        <table:table-row table:style-name="TableRow108">
          <table:table-cell table:style-name="TableCell109" table:number-rows-spanned="3">
            <text:p text:style-name="P110">ASSESSORIA – Gabinete de Gestão (GATHIS-RS):</text:p>
          </table:table-cell>
          <table:table-cell table:style-name="TableCell111">
            <text:p text:style-name="P112">Paulo Henrique Cesarino Cardoso Soares<text:s/></text:p>
          </table:table-cell>
          <table:table-cell table:style-name="TableCell113" table:number-columns-spanned="2">
            <text:p text:style-name="P114">Assessor Técnico Institucional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Sandra Helena Lehnen Becker</text:p>
          </table:table-cell>
          <table:table-cell table:style-name="TableCell119" table:number-columns-spanned="2">
            <text:p text:style-name="P120">Assessora Técnica Operacional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Elis Lucca</text:p>
          </table:table-cell>
          <table:table-cell table:style-name="TableCell125" table:number-columns-spanned="2">
            <text:p text:style-name="P126">Estagiária</text:p>
          </table:table-cell>
          <table:covered-table-cell/>
        </table:table-row>
        <table:table-row table:style-name="TableRow127">
          <table:table-cell table:style-name="TableCell128">
            <text:p text:style-name="P129">SECRETARIA:</text:p>
          </table:table-cell>
          <table:table-cell table:style-name="TableCell130">
            <text:p text:style-name="P131">Claudivana Bittencourt</text:p>
          </table:table-cell>
          <table:table-cell table:style-name="TableCell132" table:number-columns-spanned="2">
            <text:p text:style-name="P133">Secretária Executiva</text:p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19" text:continue-numbering="true">
              <text:list-item>
                <text:p text:style-name="P13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Presenças</text:p>
          </table:table-cell>
          <table:table-cell table:style-name="TableCell143" table:number-columns-spanned="3">
            <text:p text:style-name="P144">Verificado o quórum mínimo para o início da reunião às 14h, com a presença dos membros acima nominados. Registrada a ausência justificada do conselheiro Clovis Ilgenfritz.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19" text:continue-numbering="true">
              <text:list-item>
                <text:p text:style-name="P152">Leitura, discussão e aprovação<text:s/>das súmulas pendent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Discussão</text:p>
          </table:table-cell>
          <table:table-cell table:style-name="TableCell156" table:number-columns-spanned="3">
            <text:p text:style-name="P157">As súmulas serão encaminhadas para leitura e aprovação na próxima reunião.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Encaminhamento</text:p>
          </table:table-cell>
          <table:table-cell table:style-name="TableCell161" table:number-columns-spanned="3">
            <text:p text:style-name="P162">Publicar no site e Portal de<text:s/>Transparência, após assinada.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19" text:continue-numbering="true">
              <text:list-item>
                <text:p text:style-name="P170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Mantida a pauta previamente apresentada.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19" text:continue-numbering="true">
              <text:list-item>
                <text:p text:style-name="P181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4">
            <text:list text:style-name="LFO19" text:continue-numbering="true">
              <text:list-item>
                <text:list>
                  <text:list-item>
                    <text:p text:style-name="P189">Relatos e informes da Assess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Fonte</text:p>
          </table:table-cell>
          <table:table-cell table:style-name="TableCell193" table:number-columns-spanned="3">
            <text:p text:style-name="P194">GATHIS-RS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Relator</text:p>
          </table:table-cell>
          <table:table-cell table:style-name="TableCell198" table:number-columns-spanned="3">
            <text:p text:style-name="P199"><text:span text:style-name="T200">Paulo<text:s/></text:span><text:span text:style-name="T201">Henrique Cesarino Cardoso Soares</text:span><text:span text:style-name="T202"><text:s/>| Sandra Helena Lehnen Becker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Discussão</text:p>
          </table:table-cell>
          <table:table-cell table:style-name="TableCell206" table:number-columns-spanned="3">
            <text:p text:style-name="P207">A assessoria apresenta o projeto especial do CAU/RS de viabilização da ATHIS através de uso do imobilizado, que foi aprovado pelo Plenário do Conselho, como parte do Plano de Ação e Orçamento 2020.</text:p>
            <text:p text:style-name="P208">A comissão discute as possibilidades de atuação do Conselho e das ações vinculadas ao projeto especial, bem como os critérios que serão utilizados para definição dos municípios participantes. O Arq. Burmeister defende que seja feita aproximação, para implementação do projeto, com municípios que já tenham alguma ação vinculada à ATHIS (profissionais em atuação, programas ou dotação orçamentária destinada, etc.).</text:p>
            <text:p text:style-name="P209">O presidente Tiago esclarece sobre a verba<text:s/>imobilizada do CAU/RS e o projeto Casa Saudável.<text:s/>Sugere levar o<text:s/>material<text:s/>ao governo estadual, em busca de apoio para divulgação e fortalecimento do objetivo.</text:p>
            <text:soft-page-break/>
            <text:p text:style-name="P210">O assessor Paulo fala sobre contatos realizados durante o 21º CBA<text:s/>e sugere retomar a<text:s/>pesquisa por<text:s/>tecnologias sociais voltadas à ATHIS.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Encaminhamento</text:p>
          </table:table-cell>
          <table:table-cell table:style-name="TableCell214" table:number-columns-spanned="3">
            <text:p text:style-name="P215">Detalhar o projeto Casa Saudável (Plano de Trabalho):<text:s/>Estabelecer os critérios para definição dos municípios a serem contemplados no projeto, esclarecendo as justificativas de aproximação com os municípios atualmente listados. Verificar com as áreas administrativas do CAU/RS (Financeiro, Jurídico) as possibilidades de uso da verba. Divulgar o projeto do CAU/RS, propondo aos municípios previsão de dotação orçamentária para ATHIS<text:s/>(tratar como objetivo do programa a criação de política permanente).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list text:style-name="LFO19" text:continue-numbering="true">
              <text:list-item>
                <text:p text:style-name="P22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list text:style-name="LFO19" text:continue-numbering="true">
              <text:list-item>
                <text:list>
                  <text:list-item>
                    <text:p text:style-name="P231">Escritórios Modelos de Arquitetura e Urbanismo e serviços de ATH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 table:number-columns-spanned="3">
            <text:p text:style-name="P236">GATHIS-RS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Relator</text:p>
          </table:table-cell>
          <table:table-cell table:style-name="TableCell240" table:number-columns-spanned="3">
            <text:p text:style-name="P241"><text:span text:style-name="T242">Paulo<text:s/></text:span><text:span text:style-name="T243">Henrique Cesarino Cardoso Soares</text:span><text:span text:style-name="T244"><text:s/>| Sandra Helena Lehnen Becker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Discussão</text:p>
          </table:table-cell>
          <table:table-cell table:style-name="TableCell248" table:number-columns-spanned="3">
            <text:p text:style-name="P249">A conselheira Roberta informa que acertou com o conselheiro Fischer, coordenador da Comissão de Ensino e Formação, a realização de reunião conjunta para tratar sobre o tema.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 table:number-columns-spanned="3">
            <text:p text:style-name="P254">Agendar reunião com a CEF-CAU/RS e convidadas.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4">
            <text:list text:style-name="LFO19" text:continue-numbering="true">
              <text:list-item>
                <text:list>
                  <text:list-item>
                    <text:p text:style-name="P262">Estratégia de Comunicação para divulgação das ações de ATH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 table:number-columns-spanned="3">
            <text:p text:style-name="P267">GATHIS-RS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Relator</text:p>
          </table:table-cell>
          <table:table-cell table:style-name="TableCell271" table:number-columns-spanned="3">
            <text:p text:style-name="P272"><text:span text:style-name="T273">Paulo<text:s/></text:span><text:span text:style-name="T274">Henrique Cesarino Cardoso Soares</text:span><text:span text:style-name="T275"><text:s/>| Sandra Helena Lehnen Becker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Discussão</text:p>
          </table:table-cell>
          <table:table-cell table:style-name="TableCell279" table:number-columns-spanned="3">
            <text:p text:style-name="P280">A assessoria apresenta os novos materiais<text:s/>gráficos<text:s/>produzidos, além das matérias<text:s/>lançadas e do envelopamento de um dos furgões do CAU Mais<text:s/>Perto para divulgação<text:s/>da ATHIS.<text:s/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4">
            <text:list text:style-name="LFO19" text:continue-numbering="true">
              <text:list-item>
                <text:p text:style-name="P293">Definição da pauta da próxima reunião (14/11/2019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Assunto</text:p>
          </table:table-cell>
          <table:table-cell table:style-name="TableCell297" table:number-columns-spanned="3">
            <text:p text:style-name="P298">Plano de Trabalho – Projeto Casa Saudável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Fonte</text:p>
          </table:table-cell>
          <table:table-cell table:style-name="TableCell302" table:number-columns-spanned="3">
            <text:p text:style-name="P303">GATHIS-RS</text:p>
          </table:table-cell>
          <table:covered-table-cell/>
          <table:covered-table-cell/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list text:style-name="LFO19" text:continue-numbering="true">
              <text:list-item>
                <text:p text:style-name="P310">Leitura, discussão e aprovação da súmula da reunião</text:p>
              </text:list-item>
            </text:list>
          </table:table-cell>
          <table:covered-table-cell/>
        </table:table-row>
        <table:table-row table:style-name="TableRow311">
          <table:table-cell table:style-name="TableCell312">
            <text:p text:style-name="P313">Discussão</text:p>
          </table:table-cell>
          <table:table-cell table:style-name="TableCell314">
            <text:p text:style-name="P315">A súmula fica pendente de aprovação e assinatura.</text:p>
          </table:table-cell>
        </table:table-row>
        <table:table-row table:style-name="TableRow316">
          <table:table-cell table:style-name="TableCell317">
            <text:p text:style-name="P318">Encaminhamento</text:p>
          </table:table-cell>
          <table:table-cell table:style-name="TableCell319">
            <text:p text:style-name="P320">Publicar no site e Portal de Transparência, após assinada.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>ROBERTA KRAHE EDELWEISS</text:p>
            <text:p text:style-name="P331"><text:span text:style-name="T332">Coordenadora Adjunta</text:span></text:p>
          </table:table-cell>
          <table:table-cell table:style-name="TableCell333">
            <text:p text:style-name="P334"/>
            <text:p text:style-name="P335"/>
            <text:p text:style-name="P336"/>
            <text:p text:style-name="P337">CARLOS FABIANO SANTOS PITZER</text:p>
            <text:p text:style-name="P338"><text:span text:style-name="T339">Membro</text:span></text:p>
            <text:p text:style-name="P340"/>
          </table:table-cell>
        </table:table-row>
        <table:table-row table:style-name="TableRow341">
          <table:table-cell table:style-name="TableCell342">
            <text:p text:style-name="P343"/>
            <text:p text:style-name="P344"/>
            <text:p text:style-name="P345">NEWTON BURMEISTER<text:s/></text:p>
            <text:p text:style-name="P346"><text:span text:style-name="T347">Membro</text:span></text:p>
            <text:p text:style-name="P348"/>
            <text:p text:style-name="P349"/>
          </table:table-cell>
          <table:table-cell table:style-name="TableCell350">
            <text:p text:style-name="P351"/>
            <text:p text:style-name="P352"/>
            <text:p text:style-name="P353">PATRÍCIA DE FREITAS NERBAS<text:s/></text:p>
            <text:p text:style-name="P354"><text:span text:style-name="T355">Membro</text:span></text:p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<text:span text:style-name="T362">PAULO</text:span><text:span text:style-name="T363"><text:s/></text:span><text:span text:style-name="T364">HENRIQUE SOARES</text:span></text:p>
            <text:p text:style-name="P365"><text:span text:style-name="T366">Assessor<text:s/></text:span><text:span text:style-name="T367">GATHIS-RS</text:span></text:p>
            <text:p text:style-name="P368"/>
          </table:table-cell>
          <table:table-cell table:style-name="TableCell369">
            <text:p text:style-name="P370"/>
            <text:p text:style-name="P371">SANDRA HELENA LEHNEN BECKER</text:p>
            <text:p text:style-name="P372"><text:span text:style-name="T373">Assessora<text:s/></text:span><text:span text:style-name="T374">GATHIS-RS</text:span></text:p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/>
            <text:p text:style-name="P380">ELIS LUCCA</text:p>
            <text:p text:style-name="P381">Estagiária GATHIS-RS</text:p>
            <text:p text:style-name="P382"/>
          </table:table-cell>
          <table:table-cell table:style-name="TableCell383">
            <text:p text:style-name="P384"/>
            <text:p text:style-name="P385"/>
            <text:p text:style-name="P386">CLAUDIVANA BITTENCOURT</text:p>
            <text:p text:style-name="P387"><text:span text:style-name="T388">Secretária Executiva</text:span></text:p>
            <text:p text:style-name="P389"/>
          </table:table-cell>
        </table:table-row>
      </table:table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 style:font-name-asian="MS Mincho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0.04167in" svg:y="-0.875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Súmula da<text:s/></text:span><text:span text:style-name="T5">Comissão<text:s/></text:span><text:span text:style-name="T6">Temporária de Assistência Técnica para Habitação de Interesse Social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<text:span text:style-name="T21">Comissão</text:span><text:span text:style-name="T22"><text:s/></text:span><text:span text:style-name="T23">Temporária de Assistência Técnica para Habitação de Interesse Social<text:s/></text:span></text:p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vana Bittencourt</meta:initial-creator>
    <dc:creator>Claudivana Bittencourt</dc:creator>
    <meta:creation-date>2019-11-22T17:36:00Z</meta:creation-date>
    <dc:date>2019-11-22T17:36:00Z</dc:date>
    <meta:print-date>2019-09-05T20:0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72" meta:character-count="4298" meta:row-count="30" meta:non-whitespace-character-count="3634"/>
  </office:meta>
</office:document-meta>
</file>