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2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5" style:family="table-column">
      <style:table-column-properties style:column-width="1.3756in"/>
    </style:style>
    <style:style style:name="TableColumn56" style:family="table-column">
      <style:table-column-properties style:column-width="2.6944in"/>
    </style:style>
    <style:style style:name="TableColumn57" style:family="table-column">
      <style:table-column-properties style:column-width="0.8888in"/>
    </style:style>
    <style:style style:name="TableColumn58" style:family="table-column">
      <style:table-column-properties style:column-width="1.5423in"/>
    </style:style>
    <style:style style:name="Table54" style:family="table">
      <style:table-properties style:width="6.501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fo:padding-top="0in" fo:padding-left="0.075in" fo:padding-bottom="0in" fo:padding-right="0.075in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background-color="#F2F2F2" fo:padding-top="0in" fo:padding-left="0.075in" fo:padding-bottom="0in" fo:padding-right="0.075in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min-row-height="0.3298in"/>
    </style:style>
    <style:style style:name="TableCell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0.0069in solid #A6A6A6" fo:border-bottom="none" fo:border-right="0.0069in solid #A6A6A6" fo:background-color="#F2F2F2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0.0069in solid #A6A6A6" fo:border-bottom="none" fo:border-right="0.0069in solid #A6A6A6" fo:background-color="#F2F2F2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19" style:family="paragraph">
      <style:paragraph-properties fo:text-align="justify" fo:margin-left="0.4173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29" style:parent-style-name="ParágrafodaLista" style:list-style-name="LFO19" style:family="paragraph">
      <style:paragraph-properties fo:text-align="justify" fo:margin-left="0.4173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A6A6A6" fo:border-left="none" fo:border-bottom="0.0104in solid #A6A6A6" fo:border-right="none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59" style:parent-style-name="ParágrafodaLista" style:list-style-name="LFO19" style:family="paragraph">
      <style:paragraph-properties fo:margin-left="0.5159in" fo:text-indent="-0.2659in">
        <style:tab-stops/>
      </style:paragraph-properties>
    </style:style>
    <style:style style:name="T2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A6A6A6" fo:border-left="none" fo:border-bottom="0.0104in solid #A6A6A6" fo:border-right="none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66" style:parent-style-name="ParágrafodaLista" style:list-style-name="LFO19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289" style:family="table-column">
      <style:table-column-properties style:column-width="1.3756in"/>
    </style:style>
    <style:style style:name="TableColumn290" style:family="table-column">
      <style:table-column-properties style:column-width="5.1256in"/>
    </style:style>
    <style:style style:name="Table288" style:family="table">
      <style:table-properties style:width="6.5013in" fo:margin-left="-0.0034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7" style:parent-style-name="Normal" style:family="paragraph">
      <style:text-properties text:display="none"/>
    </style:style>
    <style:style style:name="TableColumn309" style:family="table-column">
      <style:table-column-properties style:column-width="3.15in" style:use-optimal-column-width="false"/>
    </style:style>
    <style:style style:name="TableColumn310" style:family="table-column">
      <style:table-column-properties style:column-width="3.2479in" style:use-optimal-column-width="false"/>
    </style:style>
    <style:style style:name="Table308" style:family="table">
      <style:table-properties style:width="6.3979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43"><text:span text:style-name="T44">SÚMULA DA<text:s/></text:span><text:span text:style-name="T45">1</text:span><text:span text:style-name="T46">8</text:span><text:span text:style-name="T47">ª REUNIÃO DA<text:s/></text:span><text:span text:style-name="T48">COMISSÃO TEMPORÁRIA DE ASSISTÊNCIA TÉCNICA PARA HABITAÇÃO DE INTERESSE SOCIAL – CTATHIS</text:span><text:span text:style-name="T49">-</text:span><text:span text:style-name="T50">CAU</text:span><text:span text:style-name="T51">/</text:span><text:span text:style-name="T52">RS</text:span></text:p>
      <text:p text:style-name="P53">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DATA:</text:span></text:p>
          </table:table-cell>
          <table:table-cell table:style-name="TableCell62">
            <text:p text:style-name="P63">23<text:s/>de<text:s/>janeiro<text:s/>de 2020, quinta-feira</text:p>
          </table:table-cell>
          <table:table-cell table:style-name="TableCell64">
            <text:p text:style-name="Normal"><text:span text:style-name="T65">HORÁRIO:</text:span></text:p>
          </table:table-cell>
          <table:table-cell table:style-name="TableCell66">
            <text:p text:style-name="P67">14 às 17 horas</text:p>
          </table:table-cell>
        </table:table-row>
        <table:table-row table:style-name="TableRow68">
          <table:table-cell table:style-name="TableCell69">
            <text:p text:style-name="P70">LOCAL:</text:p>
          </table:table-cell>
          <table:table-cell table:style-name="TableCell71" table:number-columns-spanned="3">
            <text:p text:style-name="P72">Sede do CAU/RS (Rua Dona Laura, 320, bairro Rio Branco – Porto Alegre/RS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PARTICIPANTES:</text:p>
          </table:table-cell>
          <table:table-cell table:style-name="TableCell79">
            <text:p text:style-name="P80">Roberta Edelweiss</text:p>
          </table:table-cell>
          <table:table-cell table:style-name="TableCell81" table:number-columns-spanned="2">
            <text:p text:style-name="P82"><text:span text:style-name="T83">Coordenador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Newton Burmeister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Patrícia de Freitas Nerbas</text:span></text:p>
          </table:table-cell>
          <table:table-cell table:style-name="TableCell96" table:number-columns-spanned="2">
            <text:p text:style-name="P97">Membro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ASSESSORIA – Gabinete de Gestão (GATHIS-RS):</text:p>
          </table:table-cell>
          <table:table-cell table:style-name="TableCell101">
            <text:p text:style-name="P102">Paulo Henrique Cesarino Cardoso Soares<text:s/></text:p>
          </table:table-cell>
          <table:table-cell table:style-name="TableCell103" table:number-columns-spanned="2">
            <text:p text:style-name="P104">Assessor Técnico Institucional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andra Helena Lehnen Becker</text:p>
          </table:table-cell>
          <table:table-cell table:style-name="TableCell109" table:number-columns-spanned="2">
            <text:p text:style-name="P110">Assessora Técnica Operacional</text:p>
          </table:table-cell>
          <table:covered-table-cell/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Luciana Eloy Lima</text:p>
          </table:table-cell>
          <table:table-cell table:style-name="TableCell116" table:number-columns-spanned="2">
            <text:p text:style-name="P117">Assistente de Atendimento e Fiscalização</text:p>
          </table:table-cell>
          <table:covered-table-cell/>
        </table:table-row>
        <table:table-row table:style-name="TableRow118">
          <table:table-cell table:style-name="TableCell119">
            <text:p text:style-name="P120">CONVIDADOS:</text:p>
          </table:table-cell>
          <table:table-cell table:style-name="TableCell121">
            <text:p text:style-name="P122">Elis Lucca</text:p>
          </table:table-cell>
          <table:table-cell table:style-name="TableCell123" table:number-columns-spanned="2">
            <text:p text:style-name="P124">Ex-estagiária GATHIS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9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o quórum mínimo para o início da reunião às 15h, com a presença dos membros acima nominados. Registrada a ausência justificada do conselheiro<text:s/>Carlos Fabiano Pitzer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9" text:continue-numbering="true">
              <text:list-item>
                <text:p text:style-name="P143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Inclusão</text:p>
          </table:table-cell>
          <table:table-cell table:style-name="TableCell147" table:number-columns-spanned="3">
            <text:p text:style-name="P148">Relatório final de atividades da comissão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P153">Roberta Krahe Edelweis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19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 table:number-columns-spanned="3">
            <text:p text:style-name="P166">O Departamento Municipal de Habitação - DEMHAB solicitou realização de reunião com o GATHIS no dia 28 de janeiro, às 15h, para tratar de ATHIS. Convida os membros da comissão a participarem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3">
            <text:p text:style-name="Normal"><text:span text:style-name="T171">Sandra Helena Lehnen Becker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Comunicado</text:p>
          </table:table-cell>
          <table:table-cell table:style-name="TableCell175" table:number-columns-spanned="3">
            <text:p text:style-name="P176">Informa que ocorrerá a Assembleia de Verão da FAMURS em Capão da Canoa nos dias 13 e 14 de fevereiro. Ainda, comenta a sugestão do Presidente de realizar a reunião da CTATHIS do dia 13 de fevereiro em Capão da Canoa, aproveitando a oportunidade para assinar o convênio com<text:s/>o prefeito da cidade de<text:s/>Xangri-lá.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Paulo Henrique Cesarino Cardoso Soare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9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9" text:continue-numbering="true">
              <text:list-item>
                <text:list>
                  <text:list-item>
                    <text:p text:style-name="P197"><text:span text:style-name="T198">Plano de Trabalho - Programa ATHIS Casa Saudáve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GATHIS-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<text:span text:style-name="T209">Paulo<text:s/></text:span><text:span text:style-name="T210">Henrique Cesarino Cardoso Soares</text:span><text:span text:style-name="T211"><text:s/>| Sandra Helena Lehnen Becker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Os presentes discutem como o programa e a ATHIS<text:s/>em si<text:s/>podem alcançar as pessoas mais necessitadas, sem recursos.<text:s/>A arquiteta Patrícia questiona como<text:s/><text:soft-page-break/>será verificado o atendimento do arquiteto do projeto às necessidades estabelecidas pelo programa e pela família beneficiada. Os assessores informam que as atividades serão monitoradas pelo CAU e pela entidade participante do programa.<text:s/>Sandra esclarece como serão selecionadas as entidades em cada município, devendo estas<text:s/>serem integrantes do fórum de entidades.<text:s/>Informa que o GATHIS está tratando do programa com sete municípios do estado e relata<text:s/>a situação de Piratini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Seguir as tratativas com os municípios e órgãos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19" text:continue-numbering="true">
              <text:list-item>
                <text:list>
                  <text:list-item>
                    <text:p text:style-name="P229"><text:span text:style-name="T230">Critérios de seleção dos arquitetos e urbanis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 table:number-columns-spanned="3">
            <text:p text:style-name="P235">GATHIS-RS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P240"><text:span text:style-name="T241">Paulo<text:s/></text:span><text:span text:style-name="T242">Henrique Cesarino Cardoso Soares</text:span><text:span text:style-name="T243"><text:s/>| Sandra Helena Lehnen Becker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Os critérios estão<text:s/>pendentes<text:s/>de análise pelos membros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A assessoria encaminhará<text:s/>por e-mail<text:s/>à comissão os critérios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9" text:continue-numbering="true">
              <text:list-item>
                <text:p text:style-name="P259"><text:span text:style-name="T260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list text:style-name="LFO19" text:continue-numbering="true">
              <text:list-item>
                <text:list>
                  <text:list-item>
                    <text:p text:style-name="P266">Relatório final de atividade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CTATHI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Roberta Krahe Edelweiss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A coordenadora destaca a necessidade de se dedicar ao relatório final da comissão, compilando<text:s/>as principais atividades realizadas e projetadas<text:s/>por ela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A coordenadora Roberta irá iniciar a construção do<text:s/>relatório, elencando<text:s/>as informações mais importantes levantadas pela comissão durante sua trajetória.</text:p>
          </table:table-cell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list text:style-name="LFO19" text:continue-numbering="true">
              <text:list-item>
                <text:p text:style-name="P293">Leitura, discussão e aprovação da súmula da reunião</text:p>
              </text:list-item>
            </text:list>
          </table:table-cell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>
            <text:p text:style-name="P298"><text:span text:style-name="T299">A súmula fica<text:s/></text:span><text:span text:style-name="T300">pendente de aprovação e</text:span><text:span text:style-name="T301"><text:s/>assinatura.</text:span>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Publicar no site e Portal de Transparência, após assinada.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ROBERTA KRAHE EDELWEISS</text:p>
            <text:p text:style-name="P317"><text:span text:style-name="T318">Coordenadora</text:span></text:p>
          </table:table-cell>
          <table:table-cell table:style-name="TableCell319">
            <text:p text:style-name="P320"/>
            <text:p text:style-name="P321"/>
            <text:p text:style-name="P322"/>
            <text:p text:style-name="P323">PATRÍCIA DE FREITAS NERBAS<text:s/></text:p>
            <text:p text:style-name="P324"><text:span text:style-name="T325">Membro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>NEWTON BURMEISTER<text:s/></text:p>
            <text:p text:style-name="P332"><text:span text:style-name="T333">Membro</text:span></text:p>
            <text:p text:style-name="P334"/>
            <text:p text:style-name="P335"/>
          </table:table-cell>
          <table:table-cell table:style-name="TableCell336">
            <text:p text:style-name="P337"/>
            <text:p text:style-name="P338"/>
            <text:p text:style-name="P339"><text:span text:style-name="T340">PAULO</text:span><text:span text:style-name="T341"><text:s/></text:span><text:span text:style-name="T342">HENRIQUE SOARES</text:span></text:p>
            <text:p text:style-name="P343"><text:span text:style-name="T344">Assessor<text:s/></text:span><text:span text:style-name="T345">GATHIS-RS</text:span></text:p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SANDRA HELENA LEHNEN BECKER</text:p>
            <text:p text:style-name="P352"><text:span text:style-name="T353">Assessora<text:s/></text:span><text:span text:style-name="T354">GATHIS-RS</text:span></text:p>
            <text:p text:style-name="P355"/>
          </table:table-cell>
          <table:table-cell table:style-name="TableCell356">
            <text:p text:style-name="P357"/>
            <text:p text:style-name="P358">LUCIANA ELOY LIMA</text:p>
            <text:p text:style-name="P359">Assistente de Atendimento e Fiscalização<text:s/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vana Bittencourt</meta:initial-creator>
    <dc:creator>Luciana Eloy Lima</dc:creator>
    <meta:creation-date>2020-10-02T14:06:00Z</meta:creation-date>
    <dc:date>2020-10-02T14:06:00Z</dc:date>
    <meta:print-date>2019-09-05T20:0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693" meta:row-count="26" meta:non-whitespace-character-count="3122"/>
  </office:meta>
</office:document-meta>
</file>