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2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55" style:family="table-column">
      <style:table-column-properties style:column-width="1.3756in"/>
    </style:style>
    <style:style style:name="TableColumn56" style:family="table-column">
      <style:table-column-properties style:column-width="2.6944in"/>
    </style:style>
    <style:style style:name="TableColumn57" style:family="table-column">
      <style:table-column-properties style:column-width="0.8888in"/>
    </style:style>
    <style:style style:name="TableColumn58" style:family="table-column">
      <style:table-column-properties style:column-width="1.5423in"/>
    </style:style>
    <style:style style:name="Table54" style:family="table">
      <style:table-properties style:width="6.501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fo:padding-top="0in" fo:padding-left="0.075in" fo:padding-bottom="0in" fo:padding-right="0.075in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background-color="#F2F2F2" fo:padding-top="0in" fo:padding-left="0.075in" fo:padding-bottom="0in" fo:padding-right="0.075in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min-row-height="0.2534in"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fo:font-size="11pt" style:font-size-asian="11pt" style:font-size-complex="11pt"/>
    </style:style>
    <style:style style:name="TableCell1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fo:font-size="11pt" style:font-size-asian="11pt" style:font-size-complex="11pt"/>
    </style:style>
    <style:style style:name="TableCell1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A6A6A6" fo:border-left="0.0069in solid #A6A6A6" fo:border-bottom="none" fo:border-right="0.0069in solid #A6A6A6" fo:background-color="#F2F2F2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A6A6A6" fo:border-left="0.0069in solid #A6A6A6" fo:border-bottom="none" fo:border-right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25" style:parent-style-name="ParágrafodaLista" style:list-style-name="LFO22" style:family="paragraph">
      <style:paragraph-properties fo:text-align="justify" fo:margin-left="0.4173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57" style:parent-style-name="ParágrafodaLista" style:list-style-name="LFO22" style:family="paragraph">
      <style:paragraph-properties fo:text-align="justify" fo:margin-left="0.4173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A6A6A6" fo:border-left="none" fo:border-bottom="0.0104in solid #A6A6A6" fo:border-right="none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87" style:parent-style-name="ParágrafodaLista" style:list-style-name="LFO22" style:family="paragraph">
      <style:paragraph-properties fo:margin-left="0.5159in" fo:text-indent="-0.2659in">
        <style:tab-stops/>
      </style:paragraph-properties>
    </style:style>
    <style:style style:name="T28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A6A6A6" fo:border-left="none" fo:border-bottom="0.0104in solid #A6A6A6" fo:border-right="none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95" style:parent-style-name="ParágrafodaLista" style:list-style-name="LFO22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-top="0.0069in solid #A6A6A6" fo:border-left="0.0069in solid #A6A6A6" fo:border-bottom="0.0104in solid #A6A6A6" fo:border-right="0.0069in solid #A6A6A6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A6A6A6" fo:border-left="0.0069in solid #A6A6A6" fo:border-bottom="0.0104in solid #A6A6A6" fo:border-right="0.0069in solid #A6A6A6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A6A6A6" fo:border-left="none" fo:border-bottom="0.0104in solid #A6A6A6" fo:border-right="none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324" style:parent-style-name="ParágrafodaLista" style:list-style-name="LFO22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69in solid #A6A6A6" fo:border-left="0.0069in solid #A6A6A6" fo:border-bottom="0.0104in solid #A6A6A6" fo:border-right="0.0069in solid #A6A6A6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A6A6A6" fo:border-left="0.0069in solid #A6A6A6" fo:border-bottom="0.0104in solid #A6A6A6" fo:border-right="0.0069in solid #A6A6A6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6" style:parent-style-name="Fonteparág.padrão" style:family="text">
      <style:text-properties style:font-name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A6A6A6" fo:border-left="0.0069in solid #A6A6A6" fo:border-bottom="0.0104in solid #A6A6A6" fo:border-right="0.0069in solid #A6A6A6" fo:background-color="#F2F2F2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olumn350" style:family="table-column">
      <style:table-column-properties style:column-width="1.3756in"/>
    </style:style>
    <style:style style:name="TableColumn351" style:family="table-column">
      <style:table-column-properties style:column-width="5.1256in"/>
    </style:style>
    <style:style style:name="Table349" style:family="table">
      <style:table-properties style:width="6.5013in" fo:margin-left="-0.0034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65" style:parent-style-name="Normal" style:family="paragraph">
      <style:text-properties text:display="none"/>
    </style:style>
    <style:style style:name="TableColumn367" style:family="table-column">
      <style:table-column-properties style:column-width="3.15in" style:use-optimal-column-width="false"/>
    </style:style>
    <style:style style:name="TableColumn368" style:family="table-column">
      <style:table-column-properties style:column-width="3.2479in" style:use-optimal-column-width="false"/>
    </style:style>
    <style:style style:name="Table366" style:family="table">
      <style:table-properties style:width="6.3979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7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Calibri" fo:font-size="11pt" style:font-size-asian="11pt" style:font-size-complex="11pt"/>
    </style:style>
    <style:style style:name="T4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name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43"><text:span text:style-name="T44">SÚMULA DA<text:s/></text:span><text:span text:style-name="T45">1</text:span><text:span text:style-name="T46">9</text:span><text:span text:style-name="T47">ª REUNIÃO DA<text:s/></text:span><text:span text:style-name="T48">COMISSÃO TEMPORÁRIA DE ASSISTÊNCIA TÉCNICA PARA HABITAÇÃO DE INTERESSE SOCIAL – CTATHIS</text:span><text:span text:style-name="T49">-</text:span><text:span text:style-name="T50">CAU</text:span><text:span text:style-name="T51">/</text:span><text:span text:style-name="T52">RS</text:span></text:p>
      <text:p text:style-name="P53"><text:tab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DATA:</text:span></text:p>
          </table:table-cell>
          <table:table-cell table:style-name="TableCell62">
            <text:p text:style-name="P63">06<text:s/>de<text:s/>fevereiro<text:s/>de 2020, quinta-feira</text:p>
          </table:table-cell>
          <table:table-cell table:style-name="TableCell64">
            <text:p text:style-name="Normal"><text:span text:style-name="T65">HORÁRIO:</text:span></text:p>
          </table:table-cell>
          <table:table-cell table:style-name="TableCell66">
            <text:p text:style-name="P67">14 às 17 horas</text:p>
          </table:table-cell>
        </table:table-row>
        <table:table-row table:style-name="TableRow68">
          <table:table-cell table:style-name="TableCell69">
            <text:p text:style-name="P70">LOCAL:</text:p>
          </table:table-cell>
          <table:table-cell table:style-name="TableCell71" table:number-columns-spanned="3">
            <text:p text:style-name="P72">Sede do CAU/RS (Rua Dona Laura, 320, bairro Rio Branco – Porto Alegre/RS)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PARTICIPANTES:</text:p>
          </table:table-cell>
          <table:table-cell table:style-name="TableCell79">
            <text:p text:style-name="P80">Tiago Holzmann da Silva</text:p>
          </table:table-cell>
          <table:table-cell table:style-name="TableCell81" table:number-columns-spanned="2">
            <text:p text:style-name="P82">Presidente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Carlos Fabiano Pitzer</text:span></text:p>
          </table:table-cell>
          <table:table-cell table:style-name="TableCell88" table:number-columns-spanned="2">
            <text:p text:style-name="P89"><text:span text:style-name="T90">Coordenador Adjunto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Newton Burmeister</text:span></text:p>
          </table:table-cell>
          <table:table-cell table:style-name="TableCell96" table:number-columns-spanned="2">
            <text:p text:style-name="P97">Membro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Patrícia de Freitas Nerbas</text:span></text:p>
          </table:table-cell>
          <table:table-cell table:style-name="TableCell103" table:number-columns-spanned="2">
            <text:p text:style-name="P104">Membro</text:p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ASSESSORIA – Gabinete de Gestão (GATHIS-RS):</text:p>
          </table:table-cell>
          <table:table-cell table:style-name="TableCell108">
            <text:p text:style-name="P109">Paulo Henrique Cesarino Cardoso Soares<text:s/></text:p>
          </table:table-cell>
          <table:table-cell table:style-name="TableCell110" table:number-columns-spanned="2">
            <text:p text:style-name="P111">Assessor Técnico Institucional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Sandra Helena Lehnen Becker</text:p>
          </table:table-cell>
          <table:table-cell table:style-name="TableCell116" table:number-columns-spanned="2">
            <text:p text:style-name="P117">Assessora Técnica Operacional</text:p>
          </table:table-cell>
          <table:covered-table-cell/>
        </table:table-row>
        <table:table-row table:style-name="TableRow118">
          <table:table-cell table:style-name="TableCell119">
            <text:p text:style-name="P120">SECRETARIA:</text:p>
          </table:table-cell>
          <table:table-cell table:style-name="TableCell121">
            <text:p text:style-name="P122">Claudivana Bittencourt</text:p>
          </table:table-cell>
          <table:table-cell table:style-name="TableCell123" table:number-columns-spanned="2">
            <text:p text:style-name="P124">Secretária Executiva</text:p>
          </table:table-cell>
          <table:covered-table-cell/>
        </table:table-row>
        <table:table-row table:style-name="TableRow125">
          <table:table-cell table:style-name="TableCell126" table:number-rows-spanned="4">
            <text:p text:style-name="P127">CONVIDADOS:</text:p>
          </table:table-cell>
          <table:table-cell table:style-name="TableCell128">
            <text:p text:style-name="P129">Fausto Leiria Loureiro</text:p>
          </table:table-cell>
          <table:table-cell table:style-name="TableCell130" table:number-columns-spanned="2">
            <text:p text:style-name="P131">Chefe de Gabinete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Gelson Luiz Benatti</text:p>
          </table:table-cell>
          <table:table-cell table:style-name="TableCell136" table:number-columns-spanned="2">
            <text:p text:style-name="P137">Gerente de Planejamento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Carla Regina Dal Lago Valério</text:p>
          </table:table-cell>
          <table:table-cell table:style-name="TableCell142" table:number-columns-spanned="2">
            <text:p text:style-name="P143">Secretária Executiva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Mônica dos Santos Marques</text:p>
          </table:table-cell>
          <table:table-cell table:style-name="TableCell148" table:number-columns-spanned="2">
            <text:p text:style-name="P149">Assistente Administrativa</text:p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2" text:continue-numbering="true">
              <text:list-item>
                <text:p text:style-name="P15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Presenças</text:p>
          </table:table-cell>
          <table:table-cell table:style-name="TableCell159" table:number-columns-spanned="3">
            <text:p text:style-name="P160"><text:span text:style-name="T161">Verificado o quórum mínim</text:span><text:span text:style-name="T162">o para o início da reunião às 1</text:span><text:span text:style-name="T163">4</text:span><text:span text:style-name="T164">h, com a presença dos membros acima nominados. Registrada a ausência justificada d</text:span><text:span text:style-name="T165">a</text:span><text:span text:style-name="T166"><text:s/>conselheir</text:span><text:span text:style-name="T167">a</text:span><text:span text:style-name="T168"><text:s/></text:span><text:span text:style-name="T169">Roberta Edelweiss.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22" text:continue-numbering="true">
              <text:list-item>
                <text:p text:style-name="P177">Leitura, discussão e aprovação<text:s/>de súmulas pendent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Discussão</text:p>
          </table:table-cell>
          <table:table-cell table:style-name="TableCell181" table:number-columns-spanned="3">
            <text:p text:style-name="P182">As<text:s/>súmulas<text:s/>enviadas previamente são aprovadas e assinadas.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Encaminhamento</text:p>
          </table:table-cell>
          <table:table-cell table:style-name="TableCell186" table:number-columns-spanned="3">
            <text:p text:style-name="P187">Publicar no site e Portal de Transparência.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2" text:continue-numbering="true">
              <text:list-item>
                <text:p text:style-name="P19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Mantida a pauta previamente apresentada.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22" text:continue-numbering="true">
              <text:list-item>
                <text:p text:style-name="P20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Não foram realizados comunicados.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list text:style-name="LFO22" text:continue-numbering="true">
              <text:list-item>
                <text:p text:style-name="P21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22" text:continue-numbering="true">
              <text:list-item>
                <text:list>
                  <text:list-item>
                    <text:p text:style-name="P225"><text:span text:style-name="T226">Programa ATHIS Casa Saudáve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GATHIS-RS | CTATHIS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 table:number-columns-spanned="3">
            <text:p text:style-name="P236"><text:span text:style-name="T237">Paulo<text:s/></text:span><text:span text:style-name="T238">Henrique Cesarino Cardoso Soares</text:span><text:span text:style-name="T239"><text:s/>| Sandra Helena Lehnen Becker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Discussão</text:p>
          </table:table-cell>
          <table:table-cell table:style-name="TableCell243" table:number-columns-spanned="3">
            <text:p text:style-name="P244">Os assessores relatam a apresentação do Plano de Trabalho ao Conselho Diretor e à Comissão de Planejamento e Finanças para aprovação do projeto.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 table:number-columns-spanned="3">
            <text:p text:style-name="P249">Apenas informe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22" text:continue-numbering="true">
              <text:list-item>
                <text:list>
                  <text:list-item>
                    <text:p text:style-name="P257"><text:span text:style-name="T258">Relatório de fechamen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 table:number-columns-spanned="3">
            <text:p text:style-name="P263">GATHIS-RS<text:s/>| CTATHI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 table:number-columns-spanned="3">
            <text:p text:style-name="P268"><text:span text:style-name="T269">Paulo<text:s/></text:span><text:span text:style-name="T270">Henrique Cesarino Cardoso Soares</text:span><text:span text:style-name="T271"><text:s/>| Sandra Helena Lehnen Becker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3">
            <text:p text:style-name="P276">O documento está em desenvolvimento.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 table:number-columns-spanned="3">
            <text:p text:style-name="P281">Apresentar ao Plenário do CAU/RS no próximo dia 14/02.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list text:style-name="LFO22" text:continue-numbering="true">
              <text:list-item>
                <text:p text:style-name="P287"><text:span text:style-name="T288">Extra</text:span><text:span text:style-name="T289">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22" text:continue-numbering="true">
              <text:list-item>
                <text:list>
                  <text:list-item>
                    <text:p text:style-name="P295">Assembleia<text:s/>Geral<text:s/>da FAMU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GATHIS-R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<text:span text:style-name="T306">Paulo<text:s/></text:span><text:span text:style-name="T307">Henrique Cesarino Cardoso Soares</text:span><text:span text:style-name="T308"><text:s/>| Sandra Helena Lehnen Becker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Discussão</text:p>
          </table:table-cell>
          <table:table-cell table:style-name="TableCell312" table:number-columns-spanned="3">
            <text:p text:style-name="P313">Os assessores informam sobre evento do qual o CAU/RS participará nos dias 13 e 14/02, data conflitante com reunião agendada da comissão. Propõem<text:s/>a participação dos membros da comissão no evento.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 table:number-columns-spanned="3">
            <text:p text:style-name="P318">Solicitar convocação para os membros da comissão participarem do evento.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list text:style-name="LFO22" text:continue-numbering="true">
              <text:list-item>
                <text:list>
                  <text:list-item>
                    <text:p text:style-name="P324">Seminário ATH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3">
            <text:p text:style-name="P329">GATHIS-RS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3">
            <text:p text:style-name="P334"><text:span text:style-name="T335">Paulo<text:s/></text:span><text:span text:style-name="T336">Henrique Cesarino Cardoso Soares</text:span><text:span text:style-name="T337"><text:s/>| Sandra Helena Lehnen Becker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 table:number-columns-spanned="3">
            <text:p text:style-name="P342">A comissão debate junto aos convidados da reunião a organização e programação do evento.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3">
            <text:p text:style-name="P347">O GATHIS e Gabinete da Presidência darão andamento às providências.</text:p>
          </table:table-cell>
          <table:covered-table-cell/>
          <table:covered-table-cell/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list text:style-name="LFO22" text:continue-numbering="true">
              <text:list-item>
                <text:p text:style-name="P354">Leitura, discussão e aprovação da súmula da reunião</text:p>
              </text:list-item>
            </text:list>
          </table:table-cell>
          <table:covered-table-cell/>
        </table:table-row>
        <table:table-row table:style-name="TableRow355">
          <table:table-cell table:style-name="TableCell356">
            <text:p text:style-name="P357">Discussão</text:p>
          </table:table-cell>
          <table:table-cell table:style-name="TableCell358">
            <text:p text:style-name="P359">A súmula<text:s/>é aprovada e assinada pelos presentes.</text:p>
          </table:table-cell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>
            <text:p text:style-name="P364">Publicar no site e Portal de Transparência.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>CARLOS FABIANO PITZER</text:p>
            <text:p text:style-name="P375"><text:span text:style-name="T376">Coordenador Adjunt</text:span><text:span text:style-name="T377">o</text:span></text:p>
          </table:table-cell>
          <table:table-cell table:style-name="TableCell378">
            <text:p text:style-name="P379"/>
            <text:p text:style-name="P380"/>
            <text:p text:style-name="P381"/>
            <text:p text:style-name="P382">PATRÍCIA DE FREITAS NERBAS<text:s/></text:p>
            <text:p text:style-name="P383"><text:span text:style-name="T384">Membro</text:span></text:p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/>
            <text:p text:style-name="P390">NEWTON BURMEISTER<text:s/></text:p>
            <text:p text:style-name="P391"><text:span text:style-name="T392">Membro</text:span></text:p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  <text:p text:style-name="P398"><text:span text:style-name="T399">PAULO</text:span><text:span text:style-name="T400"><text:s/></text:span><text:span text:style-name="T401">HENRIQUE SOARES</text:span></text:p>
            <text:p text:style-name="P402"><text:span text:style-name="T403">Assessor<text:s/></text:span><text:span text:style-name="T404">GATHIS-RS</text:span></text:p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SANDRA HELENA LEHNEN BECKER</text:p>
            <text:p text:style-name="P411"><text:span text:style-name="T412">Assessora<text:s/></text:span><text:span text:style-name="T413">GATHIS-RS</text:span></text:p>
            <text:p text:style-name="P414"/>
          </table:table-cell>
          <table:table-cell table:style-name="TableCell415">
            <text:p text:style-name="P416"/>
            <text:p text:style-name="P417">CLAUDIVANA BITTENCOURT</text:p>
            <text:p text:style-name="P418">Secretária Executiva<text:s/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vana Bittencourt</meta:initial-creator>
    <dc:creator>Luciana Eloy Lima</dc:creator>
    <meta:creation-date>2020-10-02T14:07:00Z</meta:creation-date>
    <dc:date>2020-10-02T14:07:00Z</dc:date>
    <meta:print-date>2019-09-05T20:0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162" meta:row-count="22" meta:non-whitespace-character-count="2673"/>
  </office:meta>
</office:document-meta>
</file>