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2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3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57" style:family="table-column">
      <style:table-column-properties style:column-width="1.3756in"/>
    </style:style>
    <style:style style:name="TableColumn58" style:family="table-column">
      <style:table-column-properties style:column-width="2.2666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1.6777in"/>
    </style:style>
    <style:style style:name="Table56" style:family="table">
      <style:table-properties style:width="6.5013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7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7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7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7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7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4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48" style:family="table-column">
      <style:table-column-properties style:column-width="1.3756in"/>
    </style:style>
    <style:style style:name="TableColumn349" style:family="table-column">
      <style:table-column-properties style:column-width="5.1256in"/>
    </style:style>
    <style:style style:name="Table347" style:family="table">
      <style:table-properties style:width="6.5013in" fo:margin-left="-0.0034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6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65" style:family="table-column">
      <style:table-column-properties style:column-width="3.15in" style:use-optimal-column-width="false"/>
    </style:style>
    <style:style style:name="TableColumn366" style:family="table-column">
      <style:table-column-properties style:column-width="3.2479in" style:use-optimal-column-width="false"/>
    </style:style>
    <style:style style:name="Table364" style:family="table">
      <style:table-properties style:width="6.3979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Times New Roman" fo:font-size="11pt" style:font-size-asian="11pt" style:font-size-complex="11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Times New Roman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3">SÚ</text:span><text:span text:style-name="T44">MULA DA<text:s/></text:span><text:span text:style-name="T45">4</text:span><text:span text:style-name="T46">ª REUNIÃO DA<text:s/></text:span><text:span text:style-name="T47">COMISSÃO TEMPORÁRIA DE<text:s/></text:span><text:span text:style-name="T48">ASSISTÊNCIA TÉCNICA PARA HABITAÇÃO DE INTERESSE SOCIAL</text:span><text:span text:style-name="T49"><text:s/>– CT</text:span><text:span text:style-name="T50">ATHIS</text:span><text:span text:style-name="T51">-</text:span><text:span text:style-name="T52">CAU</text:span><text:span text:style-name="T53">/</text:span><text:span text:style-name="T54">RS</text:span></text:p>
      <text:p text:style-name="P55"><text:tab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DATA:</text:span></text:p>
          </table:table-cell>
          <table:table-cell table:style-name="TableCell64">
            <text:p text:style-name="P65">11 de abril<text:s/>de 2019</text:p>
          </table:table-cell>
          <table:table-cell table:style-name="TableCell66">
            <text:p text:style-name="Normal"><text:span text:style-name="T67">HORÁRIO:</text:span></text:p>
          </table:table-cell>
          <table:table-cell table:style-name="TableCell68">
            <text:p text:style-name="P69">14 às 17 horas</text:p>
          </table:table-cell>
        </table:table-row>
        <table:table-row table:style-name="TableRow70">
          <table:table-cell table:style-name="TableCell71">
            <text:p text:style-name="P72">LOCAL:</text:p>
          </table:table-cell>
          <table:table-cell table:style-name="TableCell73" table:number-columns-spanned="3">
            <text:p text:style-name="P74">Sede do CAU/RS (Rua Dona Laura, 320, bairro Rio Branco – Porto Alegre/RS)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PARTICIPANTES:</text:p>
          </table:table-cell>
          <table:table-cell table:style-name="TableCell81">
            <text:p text:style-name="P82"><text:span text:style-name="T83">Clóvis Ilgenfritz da Silva</text:span></text:p>
          </table:table-cell>
          <table:table-cell table:style-name="TableCell84" table:number-columns-spanned="2">
            <text:p text:style-name="P85">Coordenador<text:s/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Carlos Fabiano Santos Pitzer</text:span>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Newton Burmeister</text:span></text:p>
          </table:table-cell>
          <table:table-cell table:style-name="TableCell98" table:number-columns-spanned="2">
            <text:p text:style-name="P99">Membr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Patrícia de Freitas Nerbas</text:span></text:p>
          </table:table-cell>
          <table:table-cell table:style-name="TableCell105" table:number-columns-spanned="2">
            <text:p text:style-name="P106">Membro</text:p>
          </table:table-cell>
          <table:covered-table-cell/>
        </table:table-row>
        <table:table-row table:style-name="TableRow107">
          <table:table-cell table:style-name="TableCell108">
            <text:p text:style-name="P109">ASSESSORIA:</text:p>
          </table:table-cell>
          <table:table-cell table:style-name="TableCell110">
            <text:p text:style-name="P111">Paulo Henrique Cesarino Cardoso Soares<text:s/></text:p>
          </table:table-cell>
          <table:table-cell table:style-name="TableCell112" table:number-columns-spanned="2">
            <text:p text:style-name="P113">Assessor Técnico Institucional do GATHIS-RS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SECRETARIA:</text:p>
          </table:table-cell>
          <table:table-cell table:style-name="TableCell117">
            <text:p text:style-name="P118">Claudivana Bittencourt</text:p>
          </table:table-cell>
          <table:table-cell table:style-name="TableCell119" table:number-columns-spanned="2">
            <text:p text:style-name="P120">Secretária Executiva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Luciana Eloy Lima</text:p>
          </table:table-cell>
          <table:table-cell table:style-name="TableCell125" table:number-columns-spanned="2">
            <text:p text:style-name="P126">Assistente de Atendimento e Fiscalização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7" text:continue-numbering="true">
              <text:list-item>
                <text:p text:style-name="P13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 table:number-columns-spanned="3">
            <text:p text:style-name="P137">Verificado o quórum para o início da reunião às<text:s/>14h10, com a presença dos membros acima nominados.<text:s/>Registrada a ausência da Arq. e Urb. Roberta<text:s/>Edelweiss.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7" text:continue-numbering="true">
              <text:list-item>
                <text:p text:style-name="P145">Leitura, discussão e aprovação da súmula da últ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 table:number-columns-spanned="3">
            <text:p text:style-name="P150">A súmula, encaminhada previamente, é aprovada e assinada pelos presentes.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 table:number-columns-spanned="3">
            <text:p text:style-name="P155">Publicar no Portal da Transparência, após assinada.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7" text:continue-numbering="true">
              <text:list-item>
                <text:p text:style-name="P16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7" text:continue-numbering="true">
              <text:list-item>
                <text:list>
                  <text:list-item>
                    <text:p text:style-name="P171">Seminário Assistência Técnica para Habitação de Interesse Social –<text:s/>Lajeado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 table:number-columns-spanned="3">
            <text:p text:style-name="P176"><text:span text:style-name="T177">Paulo Henrique Cesarino Cardoso Soares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Comunicado</text:p>
          </table:table-cell>
          <table:table-cell table:style-name="TableCell181" table:number-columns-spanned="3">
            <text:p text:style-name="P182"><text:span text:style-name="T183">O assessor Paulo informa que a assessora Sandra está<text:s/></text:span><text:span text:style-name="T184">ausente d</text:span><text:span text:style-name="T185">a reunião por estar participando do<text:s/></text:span><text:span text:style-name="T186">Seminário Assistência Técnica para Habitação de Interesse Social</text:span><text:span text:style-name="T187">: Uma ferramenta para o desenvolvimento das cidades e a valorização profissional</text:span><text:span text:style-name="T188">, promovido pelo CAU/RS e<text:s/></text:span><text:span text:style-name="T189">pel</text:span><text:span text:style-name="T190">a Fundação Vale do Taquari de Educação e Desenvolvimento Social (Fuvates),<text:s/></text:span><text:span text:style-name="T191">na Univates,<text:s/></text:span><text:span text:style-name="T192">em Lajeado</text:span><text:span text:style-name="T193">/RS</text:span><text:span text:style-name="T194">.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list text:style-name="LFO7" text:continue-numbering="true">
              <text:list-item>
                <text:list>
                  <text:list-item>
                    <text:p text:style-name="P202">EREA<text:s/>– Encontro Regional de Estudantes de Arquitetura e Urbanism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 table:number-columns-spanned="3">
            <text:p text:style-name="P207">Clovis Ilgenfritz da Silva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Comunicado</text:p>
          </table:table-cell>
          <table:table-cell table:style-name="TableCell211" table:number-columns-spanned="3">
            <text:p text:style-name="P212">O conselheiro Clovis informa que foi convidado a participar de conversa<text:s/>amanhã (dia 12)<text:s/>com estudantes<text:s/>durante o EREA, que está<text:s/>sendo realizado<text:s/>no Parque do Trabalhador,<text:s/>em São Leopoldo/RS.<text:s/>Questiona se algum dos membros tem interesse em comparecer. A Arq. e Urb. Patrícia se dispõe a<text:s/>participar.<text:s/>Um dos assessores do GATHIS-RS também irá ao evento.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list text:style-name="LFO7" text:continue-numbering="true">
              <text:list-item>
                <text:p text:style-name="P220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Mantida a pauta previamente apresentada.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list text:style-name="LFO7" text:continue-numbering="true">
              <text:list-item>
                <text:p text:style-name="P23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list text:style-name="LFO7" text:continue-numbering="true">
              <text:list-item>
                <text:list>
                  <text:list-item>
                    <text:p text:style-name="P239">Comparativo dos modelos de materiais public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GATHIS-RS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P249"><text:span text:style-name="T250">Paulo Henrique Cesarino Cardoso Soares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 table:number-columns-spanned="3">
            <text:p text:style-name="P255">O assessor Paulo apresenta extrato do comparativo<text:s/>dos materiais<text:s/>e irá disponibilizar o material completo aos membros da comissão.<text:s/>O conselheiro Clovis salienta a necessidade de que seja inserida nas<text:s/>produções textuais e<text:s/>divulgações a possibilidade de<text:s/>realizar<text:s/>reforma, dentro das ações de ATHIS.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 table:number-columns-spanned="3">
            <text:p text:style-name="P260">O material será utilizado para embasar as discussões e encaminhamentos do item 5.3.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list text:style-name="LFO7" text:continue-numbering="true">
              <text:list-item>
                <text:list>
                  <text:list-item>
                    <text:p text:style-name="P268">Apresentação de pesquisas (diagnóstico ATHIS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 table:number-columns-spanned="3">
            <text:p text:style-name="P273">GATHIS-RS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 table:number-columns-spanned="3">
            <text:p text:style-name="P278"><text:span text:style-name="T279">Paulo Henrique Cesarino Cardoso Soares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3">
            <text:p text:style-name="P284">O material é apresentado e entregue à comissão para análise.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3">
            <text:p text:style-name="P289">O material será utilizado para embasar as discussões e encaminhamentos do item 5.3.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list text:style-name="LFO7" text:continue-numbering="true">
              <text:list-item>
                <text:list>
                  <text:list-item>
                    <text:p text:style-name="P297">Acompanhamento e priorização das 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3">
            <text:p text:style-name="P302">CTATHI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3">
            <text:p text:style-name="P307">Clovis Ilgenfritz da Silva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3">
            <text:p text:style-name="P312">O assessor Paulo apresenta esboço de fluxograma para implantação de programa de ATHIS nos municípios. A comissão discute sobre as atribuições privativas a arquitetos e a possibilidade de participação de engenheiros no programa. O Arq. e Urb. Burmeister comenta que a documentação gerada pelos procedimentos do programa deve estar reunida em um único<text:s/>documento, como um caderno técnico. A comissão discute a proposição do RRT Social.</text:p>
            <text:p text:style-name="P313">O presidente Tiago participa da reunião relatando brevemente sua<text:s/>palestra, ministrada<text:s/>no Seminário<text:s/>em andamento<text:s/>na Univates. Ressalta<text:s/>a relação<text:s/>direta<text:s/>da Arquitetura e Urbanismo com a saúde e<text:s/>a<text:s/>possibilidade de vincular políticas de ATHIS às políticas<text:s/>e programas<text:s/>de saúde pública.<text:s/>Trará o material da apresentação para a comissão.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 table:number-columns-spanned="3">
            <text:p text:style-name="P318">A comissão irá iniciar o detalhamento dos passos estabelecidos no fluxograma.</text:p>
            <text:p text:style-name="P319">Pautar a verificação das atribuições de engenheiros para as atividades de ATHIS e definição da participação destes no programa a ser proposto pelo CAU/RS.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7" text:continue-numbering="true">
              <text:list-item>
                <text:p text:style-name="P32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Assunto</text:p>
          </table:table-cell>
          <table:table-cell table:style-name="TableCell331" table:number-columns-spanned="3">
            <text:p text:style-name="P332"><text:span text:style-name="T333">Acompanhamento e priorização das ações</text:span><text:span text:style-name="T334"><text:s/>– desenvolvimento do fluxograma para implantação do programa de ATHIS</text:span><text:span text:style-name="T335"><text:s/>nos municípios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Fonte</text:p>
          </table:table-cell>
          <table:table-cell table:style-name="TableCell339" table:number-columns-spanned="3">
            <text:p text:style-name="P340">CTATHIS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Relator</text:p>
          </table:table-cell>
          <table:table-cell table:style-name="TableCell344" table:number-columns-spanned="3">
            <text:p text:style-name="P345">Clovis Ilgenfritz da Silva</text:p>
          </table:table-cell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list text:style-name="LFO7" text:continue-numbering="true">
              <text:list-item>
                <text:p text:style-name="P352">Leitura, discussão e aprovação da súmula da reunião</text:p>
              </text:list-item>
            </text:list>
          </table:table-cell>
          <table:covered-table-cell/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>
            <text:p text:style-name="P357">A súmula da reunião é lida, aprovada e assinada pelos presentes.</text:p>
          </table:table-cell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>
            <text:p text:style-name="P362">Publicar no site e Portal de Transparência.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><text:span text:style-name="T373">CLÓVIS ILGENFRITZ DA SILVA<text:s/></text:span><text:span text:style-name="T374"><text:s/></text:span></text:p>
            <text:p text:style-name="P375">Coordenador</text:p>
          </table:table-cell>
          <table:table-cell table:style-name="TableCell376">
            <text:p text:style-name="P377"/>
            <text:p text:style-name="P378"/>
            <text:p text:style-name="P379"/>
            <text:p text:style-name="P380">CARLOS FABIANO SANTOS PITZER</text:p>
            <text:p text:style-name="P381"><text:span text:style-name="T382">Membro</text:span></text:p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>NEWTON BURMEISTER<text:s/></text:p>
            <text:p text:style-name="P389">Membro</text:p>
          </table:table-cell>
          <table:table-cell table:style-name="TableCell390">
            <text:p text:style-name="P391"/>
            <text:p text:style-name="P392"/>
            <text:p text:style-name="P393">PATRÍCIA<text:s/>DE FREITAS<text:s/>NERBAS<text:s/></text:p>
            <text:p text:style-name="P394">Membro</text:p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><text:span text:style-name="T401">PAULO</text:span><text:s/><text:span text:style-name="T402">HENRIQUE<text:s/></text:span><text:span text:style-name="T403">SOARES</text:span></text:p>
            <text:p text:style-name="P404"><text:span text:style-name="T405">Assessor</text:span></text:p>
          </table:table-cell>
          <table:table-cell table:style-name="TableCell406">
            <text:p text:style-name="P407"/>
            <text:p text:style-name="P408"/>
            <text:p text:style-name="P409"/>
            <text:p text:style-name="P410">CLAUDIVANA BITTENCOURT</text:p>
            <text:p text:style-name="P411"><text:span text:style-name="T412">Secretária Executiva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/>
            <text:p text:style-name="P417"/>
            <text:p text:style-name="P418">LUCIANA ELOY LIMA</text:p>
            <text:p text:style-name="P419"><text:span text:style-name="T420">Assistente de Atendimento e Fiscalização</text:span></text:p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05-03T12:17:00Z</meta:creation-date>
    <dc:date>2019-05-03T12:17:00Z</dc:date>
    <meta:print-date>2019-02-26T18:4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7" meta:character-count="4773" meta:row-count="33" meta:non-whitespace-character-count="4035"/>
  </office:meta>
</office:document-meta>
</file>