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2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3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57" style:family="table-column">
      <style:table-column-properties style:column-width="1.3756in"/>
    </style:style>
    <style:style style:name="TableColumn58" style:family="table-column">
      <style:table-column-properties style:column-width="2.2666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1.6777in"/>
    </style:style>
    <style:style style:name="Table56" style:family="table">
      <style:table-properties style:width="6.5013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7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7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7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19" style:family="table-column">
      <style:table-column-properties style:column-width="1.3756in"/>
    </style:style>
    <style:style style:name="TableColumn320" style:family="table-column">
      <style:table-column-properties style:column-width="5.1256in"/>
    </style:style>
    <style:style style:name="Table318" style:family="table">
      <style:table-properties style:width="6.5013in" fo:margin-left="-0.0034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7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36" style:family="table-column">
      <style:table-column-properties style:column-width="3.15in" style:use-optimal-column-width="false"/>
    </style:style>
    <style:style style:name="TableColumn337" style:family="table-column">
      <style:table-column-properties style:column-width="3.2479in" style:use-optimal-column-width="false"/>
    </style:style>
    <style:style style:name="Table335" style:family="table">
      <style:table-properties style:width="6.3979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Times New Roman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Times New Roman" fo:font-size="11pt" style:font-size-asian="11pt" style:font-size-complex="11pt"/>
    </style:style>
    <style:style style:name="T377" style:parent-style-name="Fonteparág.padrão" style:family="text">
      <style:text-properties style:font-name="Times New Roman" fo:font-size="11pt" style:font-size-asian="11pt" style:font-size-complex="11pt"/>
    </style:style>
    <style:style style:name="T3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Times New Roman" fo:font-size="11pt" style:font-size-asian="11pt" style:font-size-complex="11pt"/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3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3">SÚ</text:span><text:span text:style-name="T44">MULA DA<text:s/></text:span><text:span text:style-name="T45">5</text:span><text:span text:style-name="T46">ª REUNIÃO DA<text:s/></text:span><text:span text:style-name="T47">COMISSÃO TEMPORÁRIA DE<text:s/></text:span><text:span text:style-name="T48">ASSISTÊNCIA TÉCNICA PARA HABITAÇÃO DE INTERESSE SOCIAL</text:span><text:span text:style-name="T49"><text:s/>– CT</text:span><text:span text:style-name="T50">ATHIS</text:span><text:span text:style-name="T51">-</text:span><text:span text:style-name="T52">CAU</text:span><text:span text:style-name="T53">/</text:span><text:span text:style-name="T54">RS</text:span></text:p>
      <text:p text:style-name="P55"><text:tab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DATA:</text:span></text:p>
          </table:table-cell>
          <table:table-cell table:style-name="TableCell64">
            <text:p text:style-name="P65">25<text:s/>de abril<text:s/>de 2019</text:p>
          </table:table-cell>
          <table:table-cell table:style-name="TableCell66">
            <text:p text:style-name="Normal"><text:span text:style-name="T67">HORÁRIO:</text:span></text:p>
          </table:table-cell>
          <table:table-cell table:style-name="TableCell68">
            <text:p text:style-name="P69">14 às 17 horas</text:p>
          </table:table-cell>
        </table:table-row>
        <table:table-row table:style-name="TableRow70">
          <table:table-cell table:style-name="TableCell71">
            <text:p text:style-name="P72">LOCAL:</text:p>
          </table:table-cell>
          <table:table-cell table:style-name="TableCell73" table:number-columns-spanned="3">
            <text:p text:style-name="P74">Sede do CAU/RS (Rua Dona Laura, 320, bairro Rio Branco – Porto Alegre/RS)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PARTICIPANTES:</text:p>
          </table:table-cell>
          <table:table-cell table:style-name="TableCell81">
            <text:p text:style-name="P82"><text:span text:style-name="T83">Clóvis Ilgenfritz da Silva</text:span></text:p>
          </table:table-cell>
          <table:table-cell table:style-name="TableCell84" table:number-columns-spanned="2">
            <text:p text:style-name="P85">Coordenador<text:s/>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Carlos Fabiano Santos Pitzer</text:span>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Newton Burmeister</text:span></text:p>
          </table:table-cell>
          <table:table-cell table:style-name="TableCell98" table:number-columns-spanned="2">
            <text:p text:style-name="P99">Membr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Patrícia de Freitas Nerbas</text:span></text:p>
          </table:table-cell>
          <table:table-cell table:style-name="TableCell105" table:number-columns-spanned="2">
            <text:p text:style-name="P106">Membro</text:p>
          </table:table-cell>
          <table:covered-table-cell/>
        </table:table-row>
        <table:table-row table:style-name="TableRow107">
          <table:table-cell table:style-name="TableCell108" table:number-rows-spanned="3">
            <text:p text:style-name="P109">ASSESSORIA:</text:p>
          </table:table-cell>
          <table:table-cell table:style-name="TableCell110">
            <text:p text:style-name="P111">Paulo Henrique Cesarino Cardoso Soares<text:s/></text:p>
          </table:table-cell>
          <table:table-cell table:style-name="TableCell112" table:number-columns-spanned="2">
            <text:p text:style-name="P113">Assessor Técnico Institucional do GATHIS-RS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Sandra Helena Lehnen Becker</text:p>
          </table:table-cell>
          <table:table-cell table:style-name="TableCell118" table:number-columns-spanned="2">
            <text:p text:style-name="P119">Assessora Técnica Operacional do GATHIS-RS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Elis Lucca</text:p>
          </table:table-cell>
          <table:table-cell table:style-name="TableCell124" table:number-columns-spanned="2">
            <text:p text:style-name="P125">Estagiária do GATHIS</text:p>
          </table:table-cell>
          <table:covered-table-cell/>
        </table:table-row>
        <table:table-row table:style-name="TableRow126">
          <table:table-cell table:style-name="TableCell127">
            <text:p text:style-name="P128">SECRETARIA:</text:p>
          </table:table-cell>
          <table:table-cell table:style-name="TableCell129">
            <text:p text:style-name="P130">Claudivana Bittencourt</text:p>
          </table:table-cell>
          <table:table-cell table:style-name="TableCell131" table:number-columns-spanned="2">
            <text:p text:style-name="P132">Secretária Executiva</text:p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7" text:continue-numbering="true">
              <text:list-item>
                <text:p text:style-name="P13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Presenças</text:p>
          </table:table-cell>
          <table:table-cell table:style-name="TableCell142" table:number-columns-spanned="3">
            <text:p text:style-name="P143">Verificado o quórum para o início da reunião às<text:s/>14h10, com a presença dos membros acima nominados.</text:p>
            <text:p text:style-name="P144">Registrada a ausência<text:s/>justificada<text:s/>da Arq. e Urb. Roberta<text:s/>Edelweiss.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7" text:continue-numbering="true">
              <text:list-item>
                <text:p text:style-name="P15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7" text:continue-numbering="true">
              <text:list-item>
                <text:list>
                  <text:list-item>
                    <text:p text:style-name="P160">Tragédias no Rio de Janei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 table:number-columns-spanned="3">
            <text:p text:style-name="P165"><text:span text:style-name="T166">Newton Burmeister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Comunicado</text:p>
          </table:table-cell>
          <table:table-cell table:style-name="TableCell170" table:number-columns-spanned="3">
            <text:p text:style-name="P171">O Arq. e Urb. Burmeister fala sobre a relação das recentes ocorrências no estado do RJ com o tema debatido por esta comissão. Acredita que alguma coisa deva resultar em favor da ATHIS. A<text:s/>comissão corrobora com o entendimento de que a situação da comercialização de edificações irregulares deve<text:s/>ser analisada.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7" text:continue-numbering="true">
              <text:list-item>
                <text:p text:style-name="P179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Mantida<text:s/>a pauta previamente apresentada, com inclusão<text:s/>na extrapauta<text:s/>de “Relato de atividades”<text:s/>a ser feito pela Assessoria em todas as reuniões.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list text:style-name="LFO7" text:continue-numbering="true">
              <text:list-item>
                <text:p text:style-name="P19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7" text:continue-numbering="true">
              <text:list-item>
                <text:list>
                  <text:list-item>
                    <text:p text:style-name="P198">Acompanhamento e priorização das ações<text:s/>– desenvolvimento do fluxograma para implantação do programa de ATHIS nos municíp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3">
            <text:p text:style-name="P203">GATHIS-R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3">
            <text:p text:style-name="P208"><text:span text:style-name="T209">Paulo<text:s/></text:span><text:span text:style-name="T210">Henrique Cesarino Cardoso Soares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3">
            <text:p text:style-name="P215"><text:span text:style-name="T216">O assessor Paulo apresenta o fluxograma com alterações</text:span><text:span text:style-name="T217"><text:s/>e o detalhamento dos processos</text:span><text:span text:style-name="T218">.</text:span><text:span text:style-name="T219"><text:s/>São esclarecidas dúvidas e pontuados acréscimos a serem feitos – ações e definições</text:span><text:span text:style-name="T220"><text:s/>de<text:s/></text:span><text:span text:style-name="T221">ator</text:span><text:span text:style-name="T222">es</text:span><text:span text:style-name="T223">.</text:span><text:span text:style-name="T224"><text:s/>O Arq. e Urb. Burmeister ressalta a necessidade de que<text:s/></text:span><text:span text:style-name="T225">ATHIS<text:s/></text:span><text:span text:style-name="T226">seja fixad</text:span><text:span text:style-name="T227">a<text:s/></text:span><text:span text:style-name="T228">como uma marca em todos os documentos e peças gráficas<text:s/></text:span><text:span text:style-name="T229">relacionados.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3">
            <text:p text:style-name="P234">O detalhamento do fluxograma seguirá em desenvolvimento na próxima reunião.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4">
            <text:list text:style-name="LFO7" text:continue-numbering="true">
              <text:list-item>
                <text:p text:style-name="P24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7" text:continue-numbering="true">
              <text:list-item>
                <text:list>
                  <text:list-item>
                    <text:p text:style-name="P250">Relato de atividad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3">
            <text:p text:style-name="P255">GATHIS-RS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Relator</text:p>
          </table:table-cell>
          <table:table-cell table:style-name="TableCell259" table:number-columns-spanned="3">
            <text:p text:style-name="P260"><text:span text:style-name="T261">Paulo<text:s/></text:span><text:span text:style-name="T262">Henrique Cesarino Cardoso Soares</text:span><text:span text:style-name="T263"><text:s/>|<text:s/></text:span><text:span text:style-name="T264">Sandra Helena Lehnen Becker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3">
            <text:p text:style-name="P269">O assessor Paulo fala sobre<text:s/>contato com<text:s/>Venâncio Aires,<text:s/>onde foi realizada reunião com representantes do CAU/RS e declarada intenção<text:s/>do município<text:s/>de formalizar convênio relacionado à ATHIS.<text:s/>A assessora Sandra relata sua participação no evento em Lajeado na data da última reunião da CTATHIS. Fala sobre debate ocorrido, onde estavam presentes representantes de<text:s/>8<text:s/>prefeituras<text:s/>da região<text:s/>e que todas demonstraram<text:s/>bastante<text:s/>interesse em ATHIS.<text:s/>Informa que estão sendo realizados contatos, a partir desse evento, para<text:s/>possíveis<text:s/>convênios.<text:s/>Relata contato com o Conselho de Administração (CRA),<text:s/>através de representante da Câmara de Saúde do Fórum dos Conselhos, para viabilizar integração dos arquitetos nas questões de saúde.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3">
            <text:p text:style-name="P274">Os relatos do Gabinete serão apresentados a cada reunião.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7" text:continue-numbering="true">
              <text:list-item>
                <text:p text:style-name="P28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Assunto</text:p>
          </table:table-cell>
          <table:table-cell table:style-name="TableCell286" table:number-columns-spanned="3">
            <text:p text:style-name="P287"><text:span text:style-name="T288">D</text:span><text:span text:style-name="T289">esenvolvimento do fluxograma para implantação do programa de ATHIS nos municípios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GATHIS-RS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Relator</text:p>
          </table:table-cell>
          <table:table-cell table:style-name="TableCell298" table:number-columns-spanned="3">
            <text:p text:style-name="P299"><text:span text:style-name="T300">Paulo<text:s/></text:span><text:span text:style-name="T301">Henrique Cesarino Cardoso Soares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Assunto</text:p>
          </table:table-cell>
          <table:table-cell table:style-name="TableCell305" table:number-columns-spanned="3">
            <text:p text:style-name="P306">Relato de atividades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 table:number-columns-spanned="3">
            <text:p text:style-name="P311">GATHIS-RS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Relator</text:p>
          </table:table-cell>
          <table:table-cell table:style-name="TableCell315" table:number-columns-spanned="3">
            <text:p text:style-name="P316">Sandra Helena Lehnen Becker</text:p>
          </table:table-cell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list text:style-name="LFO7" text:continue-numbering="true">
              <text:list-item>
                <text:p text:style-name="P323">Leitura, discussão e aprovação da súmula da reunião</text:p>
              </text:list-item>
            </text:list>
          </table:table-cell>
          <table:covered-table-cell/>
        </table:table-row>
        <table:table-row table:style-name="TableRow324">
          <table:table-cell table:style-name="TableCell325">
            <text:p text:style-name="P326">Discussão</text:p>
          </table:table-cell>
          <table:table-cell table:style-name="TableCell327">
            <text:p text:style-name="P328">A súmula da reunião é lida, aprovada e assinada pelos presentes.</text:p>
          </table:table-cell>
        </table:table-row>
        <table:table-row table:style-name="TableRow329">
          <table:table-cell table:style-name="TableCell330">
            <text:p text:style-name="P331">Encaminhamento</text:p>
          </table:table-cell>
          <table:table-cell table:style-name="TableCell332">
            <text:p text:style-name="P333">Publicar no site e Portal de Transparência.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><text:span text:style-name="T344">CLÓVIS ILGENFRITZ DA SILVA<text:s/></text:span><text:span text:style-name="T345"><text:s/></text:span></text:p>
            <text:p text:style-name="P346">Coordenador</text:p>
          </table:table-cell>
          <table:table-cell table:style-name="TableCell347">
            <text:p text:style-name="P348"/>
            <text:p text:style-name="P349"/>
            <text:p text:style-name="P350"/>
            <text:p text:style-name="P351">CARLOS FABIANO SANTOS PITZER</text:p>
            <text:p text:style-name="P352"><text:span text:style-name="T353">Membro</text:span></text:p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>NEWTON BURMEISTER<text:s/></text:p>
            <text:p text:style-name="P360">Membro</text:p>
          </table:table-cell>
          <table:table-cell table:style-name="TableCell361">
            <text:p text:style-name="P362"/>
            <text:p text:style-name="P363"/>
            <text:p text:style-name="P364">PATRÍCIA<text:s/>DE FREITAS<text:s/>NERBAS<text:s/></text:p>
            <text:p text:style-name="P365">Membro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/>
            <text:p text:style-name="P371"><text:span text:style-name="T372">PAULO</text:span><text:s/><text:span text:style-name="T373">HENRIQUE<text:s/></text:span><text:span text:style-name="T374">SOARES</text:span></text:p>
            <text:p text:style-name="P375"><text:span text:style-name="T376">Assessor</text:span><text:span text:style-name="T377"><text:s/></text:span><text:span text:style-name="T378">GATHIS-RS</text:span></text:p>
          </table:table-cell>
          <table:table-cell table:style-name="TableCell379">
            <text:p text:style-name="P380"/>
            <text:p text:style-name="P381"/>
            <text:p text:style-name="P382"/>
            <text:p text:style-name="P383">SANDRA HELENA LEHNEN BECKER</text:p>
            <text:p text:style-name="P384"><text:span text:style-name="T385">Assessora</text:span><text:span text:style-name="T386"><text:s/></text:span><text:span text:style-name="T387">GATHIS-RS</text:span>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>ELIS LUCCA</text:p>
            <text:p text:style-name="P394"><text:span text:style-name="T395">Estagiária GATHIS-RS</text:span></text:p>
          </table:table-cell>
          <table:table-cell table:style-name="TableCell396">
            <text:p text:style-name="P397"/>
            <text:p text:style-name="P398"/>
            <text:p text:style-name="P399"/>
            <text:p text:style-name="P400">CLAUDIVANA BITTENCOURT</text:p>
            <text:p text:style-name="P401">Secretária Executiva</text:p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05-03T12:01:00Z</meta:creation-date>
    <dc:date>2019-05-03T12:01:00Z</dc:date>
    <meta:print-date>2019-02-26T18:4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0" meta:character-count="3833" meta:row-count="27" meta:non-whitespace-character-count="3240"/>
  </office:meta>
</office:document-meta>
</file>