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1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2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3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6pt" style:font-size-asian="6pt" style:font-size-complex="6pt"/>
    </style:style>
    <style:style style:name="TableColumn57" style:family="table-column">
      <style:table-column-properties style:column-width="1.3756in"/>
    </style:style>
    <style:style style:name="TableColumn58" style:family="table-column">
      <style:table-column-properties style:column-width="2.2666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6777in"/>
    </style:style>
    <style:style style:name="Table56" style:family="table">
      <style:table-properties style:width="6.501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5pt" style:font-size-asian="5pt" style:font-size-complex="5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2" style:family="table-row">
      <style:table-row-properties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P12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3.1354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0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3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6pt" style:font-size-asian="6pt" style:font-size-complex="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96" style:parent-style-name="Normal" style:family="paragraph">
      <style:text-properties style:font-name="Times New Roman" style:font-name-asian="MS Mincho" fo:font-variant="small-caps" fo:font-size="6pt" style:font-size-asian="6pt" style:font-size-complex="6pt"/>
    </style:style>
    <style:style style:name="TableColumn298" style:family="table-column">
      <style:table-column-properties style:column-width="1.3756in"/>
    </style:style>
    <style:style style:name="TableColumn299" style:family="table-column">
      <style:table-column-properties style:column-width="5.1256in"/>
    </style:style>
    <style:style style:name="Table297" style:family="table">
      <style:table-properties style:width="6.5013in" fo:margin-left="-0.0034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ParágrafodaLista" style:list-style-name="LFO10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3" style:parent-style-name="Normal" style:family="paragraph">
      <style:text-properties text:display="none"/>
    </style:style>
    <style:style style:name="TableColumn315" style:family="table-column">
      <style:table-column-properties style:column-width="3.15in" style:use-optimal-column-width="false"/>
    </style:style>
    <style:style style:name="TableColumn316" style:family="table-column">
      <style:table-column-properties style:column-width="3.2479in" style:use-optimal-column-width="false"/>
    </style:style>
    <style:style style:name="Table314" style:family="table">
      <style:table-properties style:width="6.3979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Times New Roman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Times New Roman" fo:font-size="11pt" style:font-size-asian="11pt" style:font-size-complex="11pt"/>
    </style:style>
    <style:style style:name="T3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37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1pt"/>
    </style:style>
    <style:style style:name="P3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</style:style>
    <style:style style:name="T3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3">SÚ</text:span><text:span text:style-name="T44">MULA DA<text:s/></text:span><text:span text:style-name="T45">6</text:span><text:span text:style-name="T46">ª REUNIÃO DA<text:s/></text:span><text:span text:style-name="T47">COMISSÃO TEMPORÁRIA DE<text:s/></text:span><text:span text:style-name="T48">ASSISTÊNCIA TÉCNICA PARA HABITAÇÃO DE INTERESSE SOCIAL</text:span><text:span text:style-name="T49"><text:s/>– CT</text:span><text:span text:style-name="T50">ATHIS</text:span><text:span text:style-name="T51">-</text:span><text:span text:style-name="T52">CAU</text:span><text:span text:style-name="T53">/</text:span><text:span text:style-name="T54">RS</text:span></text:p>
      <text:p text:style-name="P55"><text:tab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DATA:</text:span></text:p>
          </table:table-cell>
          <table:table-cell table:style-name="TableCell64">
            <text:p text:style-name="P65">02 de maio<text:s/>de 2019</text:p>
          </table:table-cell>
          <table:table-cell table:style-name="TableCell66">
            <text:p text:style-name="Normal"><text:span text:style-name="T67">HORÁRIO:</text:span></text:p>
          </table:table-cell>
          <table:table-cell table:style-name="TableCell68">
            <text:p text:style-name="P69">14 às 17 horas</text:p>
          </table:table-cell>
        </table:table-row>
        <table:table-row table:style-name="TableRow70">
          <table:table-cell table:style-name="TableCell71">
            <text:p text:style-name="P72">LOCAL:</text:p>
          </table:table-cell>
          <table:table-cell table:style-name="TableCell73" table:number-columns-spanned="3">
            <text:p text:style-name="P74">Sede do CAU/RS (Rua Dona Laura, 320, bairro Rio Branco – Porto Alegre/RS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PARTICIPANTES:</text:p>
          </table:table-cell>
          <table:table-cell table:style-name="TableCell81">
            <text:p text:style-name="P82">Tiago Holzmann da Silva</text:p>
          </table:table-cell>
          <table:table-cell table:style-name="TableCell83" table:number-columns-spanned="2">
            <text:p text:style-name="P84">Presidente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Clóvis Ilgenfritz da Silva</text:span></text:p>
          </table:table-cell>
          <table:table-cell table:style-name="TableCell90" table:number-columns-spanned="2">
            <text:p text:style-name="P91">Coordenador<text:s/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oberta Krahe Edelweiss</text:p>
          </table:table-cell>
          <table:table-cell table:style-name="TableCell96" table:number-columns-spanned="2">
            <text:p text:style-name="P97">Coordenadora Adjunta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Carlos Fabiano Santos Pitzer</text:span></text:p>
          </table:table-cell>
          <table:table-cell table:style-name="TableCell103" table:number-columns-spanned="2">
            <text:p text:style-name="P104">Membro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Newton Burmeister</text:span></text:p>
          </table:table-cell>
          <table:table-cell table:style-name="TableCell110" table:number-columns-spanned="2">
            <text:p text:style-name="P111">Membro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Patrícia de Freitas Nerbas</text:span></text:p>
          </table:table-cell>
          <table:table-cell table:style-name="TableCell117" table:number-columns-spanned="2">
            <text:p text:style-name="P118">Membro</text:p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P121">ASSESSORIA:</text:p>
          </table:table-cell>
          <table:table-cell table:style-name="TableCell122">
            <text:p text:style-name="P123">Paulo Henrique Cesarino Cardoso Soares<text:s/></text:p>
          </table:table-cell>
          <table:table-cell table:style-name="TableCell124" table:number-columns-spanned="2">
            <text:p text:style-name="P125">Assessor Técnico Institucional do GATHIS-RS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Sandra Helena Lehnen Becker</text:p>
          </table:table-cell>
          <table:table-cell table:style-name="TableCell130" table:number-columns-spanned="2">
            <text:p text:style-name="P131">Assessora Técnica Operacional do GATHIS-RS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Elis Lucca</text:p>
          </table:table-cell>
          <table:table-cell table:style-name="TableCell136" table:number-columns-spanned="2">
            <text:p text:style-name="P137">Estagiária do GATHIS-RS</text:p>
          </table:table-cell>
          <table:covered-table-cell/>
        </table:table-row>
        <table:table-row table:style-name="TableRow138">
          <table:table-cell table:style-name="TableCell139">
            <text:p text:style-name="P140">SECRETARIA:</text:p>
          </table:table-cell>
          <table:table-cell table:style-name="TableCell141">
            <text:p text:style-name="P142">Claudivana Bittencourt</text:p>
          </table:table-cell>
          <table:table-cell table:style-name="TableCell143" table:number-columns-spanned="2">
            <text:p text:style-name="P144">Secretária Executiva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0" text:continue-numbering="true">
              <text:list-item>
                <text:p text:style-name="P15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Presenças</text:p>
          </table:table-cell>
          <table:table-cell table:style-name="TableCell154" table:number-columns-spanned="3">
            <text:p text:style-name="P155">Verificado o quórum<text:s/>pleno<text:s/>para o início da reunião às<text:s/>14h15, com a presença dos membros acima nominados.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10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0" text:continue-numbering="true">
              <text:list-item>
                <text:list>
                  <text:list-item>
                    <text:p text:style-name="P166">Saúde<text:s/>e<text:s/>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Relator</text:p>
          </table:table-cell>
          <table:table-cell table:style-name="TableCell170" table:number-columns-spanned="3">
            <text:p text:style-name="P171">Tiago Holzmann da Silva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Comunicado</text:p>
          </table:table-cell>
          <table:table-cell table:style-name="TableCell175" table:number-columns-spanned="3">
            <text:p text:style-name="P176">O presidente<text:s/>Tiago<text:s/>fala sobre a boa receptividade às<text:s/>apresentações que tem feito<text:s/>da relação de<text:s/>saúde<text:s/>e ATHIS.<text:s/>Entende que deve ser trabalhada a<text:s/>divulgação<text:s/>desse material<text:s/>para disseminação e sensibilização<text:s/>acerca do tema.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0" text:continue-numbering="true">
              <text:list-item>
                <text:p text:style-name="P18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Mantida<text:s/>a pauta previamente apresentada.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0" text:continue-numbering="true">
              <text:list-item>
                <text:p text:style-name="P195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0" text:continue-numbering="true">
              <text:list-item>
                <text:list>
                  <text:list-item>
                    <text:p text:style-name="P198">Desenvolvimento do fluxograma para implantação do programa de ATHIS nos municíp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GATHIS-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P208"><text:span text:style-name="T209">Paulo<text:s/></text:span><text:span text:style-name="T210">Henrique Cesarino Cardoso Soares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Discussão</text:p>
          </table:table-cell>
          <table:table-cell table:style-name="TableCell214" table:number-columns-spanned="3">
            <text:p text:style-name="P215">O assessor Paulo relata que o fluxograma foi apresentado ao<text:s/>Gerente<text:s/>de Planejamento<text:s/>do CAU/RS, Gelson Benatti,<text:s/>e que será iniciado o<text:s/>alinhamento dos processos<text:s/>junto<text:s/>a essa<text:s/>gerência.<text:s/>Exibe<text:s/>novamente as etapas<text:s/>do<text:s/>programa.<text:s/>O presidente Tiago apresenta<text:s/>considerações e ressalta que o processo<text:s/>deve<text:s/>evitar o máximo de burocracia possível, para que<text:s/>possa<text:s/>ser efetivado<text:s/>de fato.</text:p>
            <text:p text:style-name="P216">A comissão debate as opções de cadastramento, critérios de<text:s/>seleção<text:s/>ou alternativa de sorteio<text:s/>e a possibilidade de<text:s/>capacitação aos profissionais interessados em atuar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 table:number-columns-spanned="3">
            <text:p text:style-name="P221">Convite à Sandra<text:s/>Fagundes, ex-secretária da saúde do RS,<text:s/>para participação na próxima reunião<text:s/>e debate<text:s/>sobre a questão da saúde.</text:p>
            <text:p text:style-name="P222">Seguir desenvolvimento do fluxograma.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10" text:continue-numbering="true">
              <text:list-item>
                <text:list>
                  <text:list-item>
                    <text:p text:style-name="P225">Relato de atividades<text:s/>do GATHIS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GATHIS-R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<text:span text:style-name="T236">Paulo<text:s/></text:span><text:span text:style-name="T237">Henrique Cesarino Cardoso Soares</text:span><text:span text:style-name="T238"><text:s/>|<text:s/></text:span><text:span text:style-name="T239">Sandra Helena Lehnen Becker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Discussão</text:p>
          </table:table-cell>
          <table:table-cell table:style-name="TableCell243" table:number-columns-spanned="3">
            <text:p text:style-name="P244">Os assessores<text:s/>informam que<text:s/>amanhã, dia 03,<text:s/>irão<text:s/>a reunião com a Secretaria de Assistência Social e Habitação do município de Carlos Barbosa<text:s/>para<text:s/><text:soft-page-break/>esclarecimentos sobre o programa de<text:s/>ATHIS,<text:s/>na tentativa de viabilizar convênio<text:s/>com a Prefeitura,<text:s/>e<text:s/>também à<text:s/>Caxias<text:s/>do Sul, no turno da tarde, onde participarão de<text:s/>oficina<text:s/>“HIS e a Abordagem Participativa”, dentro da programação da Reunião Técnica do Projeto Habitação de Interesse Social, para<text:s/>a<text:s/>qual o Conselho foi convidado. Também se reunirão durante o<text:s/>horário de<text:s/>almoço com<text:s/>representante<text:s/>do<text:s/>Núcleo<text:s/>IAB Caxias.</text:p>
            <text:p text:style-name="P245">Relatam<text:s/>o desenvolvimento<text:s/>de relatório<text:s/>sobre<text:s/>déficit habitacional, que será<text:s/>posteriormente apresentado à comissão para análise dos dados.</text:p>
            <text:p text:style-name="P246">Destacam ainda entrevista<text:s/>concedida à<text:s/>radio da UFRGS, sobre ATHIS, através de convite<text:s/>feito pela estagiária da Gerência de Comunicação<text:s/>do CAU/RS, Mariane Venditi. O programa<text:s/>irá ao ar na próxima quinta-feira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Os relatos do Gabinete serão apresentados a cada reunião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10" text:continue-numbering="true">
              <text:list-item>
                <text:p text:style-name="P25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Assunto</text:p>
          </table:table-cell>
          <table:table-cell table:style-name="TableCell263" table:number-columns-spanned="3">
            <text:p text:style-name="P264">Reunião com Sandra Fagundes – alinhamento para desenvolvimento do fluxograma para implantação do programa de ATHIS nos municípios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P269">CTATHIS |<text:s/>GATHIS-R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 table:number-columns-spanned="3">
            <text:p text:style-name="P274"><text:span text:style-name="T275">Paulo<text:s/></text:span><text:span text:style-name="T276">Henrique Cesarino Cardoso Soares</text:span><text:span text:style-name="T277"><text:s/>| Sandra Helena Lehnen Becker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Assunto</text:p>
          </table:table-cell>
          <table:table-cell table:style-name="TableCell281" table:number-columns-spanned="3">
            <text:p text:style-name="P282">Relato de atividade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GATHIS-RS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P292"><text:span text:style-name="T293">Paulo<text:s/></text:span><text:span text:style-name="T294">Henrique Cesarino Cardoso Soares</text:span><text:span text:style-name="T295"><text:s/>| Sandra Helena Lehnen Becker</text:span></text:p>
          </table:table-cell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list text:style-name="LFO10" text:continue-numbering="true">
              <text:list-item>
                <text:p text:style-name="P302">Leitura, discussão e aprovação da súmula da reunião</text:p>
              </text:list-item>
            </text:list>
          </table:table-cell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>
            <text:p text:style-name="P307">A súmula da reunião é lida, aprovada e assinada pelos presentes.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Publicar no site e Portal de Transparência.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><text:span text:style-name="T324">CLÓVIS ILGENFRITZ DA SILVA<text:s/></text:span><text:span text:style-name="T325"><text:s/></text:span></text:p>
            <text:p text:style-name="P326">Coordenador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>ROBERTA KRAHE EDELWEISS</text:p>
            <text:p text:style-name="P333"><text:span text:style-name="T334">Coordenadora Adjunta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>CARLOS FABIANO SANTOS PITZER</text:p>
            <text:p text:style-name="P341"><text:span text:style-name="T342">Membro</text:span></text:p>
          </table:table-cell>
          <table:table-cell table:style-name="TableCell343">
            <text:p text:style-name="P344"/>
            <text:p text:style-name="P345"/>
            <text:p text:style-name="P346"/>
            <text:p text:style-name="P347">NEWTON BURMEISTER<text:s/></text:p>
            <text:p text:style-name="P348">Membro</text:p>
          </table:table-cell>
        </table:table-row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>PATRÍCIA<text:s/>DE FREITAS<text:s/>NERBAS<text:s/></text:p>
            <text:p text:style-name="P355"><text:span text:style-name="T356">Membro</text:span></text:p>
          </table:table-cell>
          <table:table-cell table:style-name="TableCell357">
            <text:p text:style-name="P358"/>
            <text:p text:style-name="P359"/>
            <text:p text:style-name="P360"/>
            <text:p text:style-name="P361"><text:span text:style-name="T362">PAULO</text:span><text:s/><text:span text:style-name="T363">HENRIQUE<text:s/></text:span><text:span text:style-name="T364">SOARES</text:span></text:p>
            <text:p text:style-name="P365"><text:span text:style-name="T366">Assessor<text:s/></text:span><text:span text:style-name="T367">GATHIS-RS</text:span></text:p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>SANDRA HELENA LEHNEN BECKER</text:p>
            <text:p text:style-name="P374"><text:span text:style-name="T375">Assessora<text:s/></text:span><text:span text:style-name="T376">GATHIS-RS</text:span></text:p>
          </table:table-cell>
          <table:table-cell table:style-name="TableCell377">
            <text:p text:style-name="P378"/>
            <text:p text:style-name="P379"/>
            <text:p text:style-name="P380"/>
            <text:p text:style-name="P381">ELIS LUCCA</text:p>
            <text:p text:style-name="P382"><text:span text:style-name="T383">Estagiária GATHIS-RS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>CLAUDIVANA BITTENCOURT</text:p>
            <text:p text:style-name="P390">Secretária Executiva</text:p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5-27T12:15:00Z</meta:creation-date>
    <dc:date>2019-05-27T12:15:00Z</dc:date>
    <meta:print-date>2019-05-02T20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9" meta:character-count="4279" meta:row-count="30" meta:non-whitespace-character-count="3618"/>
  </office:meta>
</office:document-meta>
</file>