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47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48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49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50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fo:font-size="11pt" style:font-size-asian="11pt" style:font-size-complex="11pt"/>
    </style:style>
    <style:style style:name="TableColumn53" style:family="table-column">
      <style:table-column-properties style:column-width="1.3756in"/>
    </style:style>
    <style:style style:name="TableColumn54" style:family="table-column">
      <style:table-column-properties style:column-width="2.2666in"/>
    </style:style>
    <style:style style:name="TableColumn55" style:family="table-column">
      <style:table-column-properties style:column-width="1.2798in"/>
    </style:style>
    <style:style style:name="TableColumn56" style:family="table-column">
      <style:table-column-properties style:column-width="1.5791in"/>
    </style:style>
    <style:style style:name="Table52" style:family="table">
      <style:table-properties style:width="6.5013in" fo:margin-left="-0.003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02" style:family="table-row">
      <style:table-row-properties/>
    </style:style>
    <style:style style:name="P1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6" style:family="table-row">
      <style:table-row-properties/>
    </style:style>
    <style:style style:name="P1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2" style:family="table-row">
      <style:table-row-properties/>
    </style:style>
    <style:style style:name="P12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5" style:family="table-row">
      <style:table-row-properties/>
    </style:style>
    <style:style style:name="P13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list-style-name="LFO10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list-style-name="LFO10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8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10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ParágrafodaLista" style:list-style-name="LFO10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8" style:parent-style-name="ParágrafodaLista" style:list-style-name="LFO10" style:family="paragraph">
      <style:paragraph-properties fo:text-align="justify" fo:margin-left="0.4173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209" style:parent-style-name="ParágrafodaLista" style:family="paragraph">
      <style:paragraph-properties fo:text-align="justify" fo:margin-left="0.4173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T21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20" style:parent-style-name="Fonteparág.padrão" style:family="text">
      <style:text-properties style:font-name="Times New Roman" fo:font-size="11pt" style:font-size-asian="11pt" style:font-size-complex="11pt"/>
    </style:style>
    <style:style style:name="T22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2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2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2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3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1" style:parent-style-name="ParágrafodaLista" style:list-style-name="LFO10" style:family="paragraph">
      <style:paragraph-properties fo:text-align="justify" fo:margin-left="0.4173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53" style:parent-style-name="Fonteparág.padrão" style:family="text">
      <style:text-properties style:font-name="Times New Roman" fo:font-size="11pt" style:font-size-asian="11pt" style:font-size-complex="11pt"/>
    </style:style>
    <style:style style:name="T25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ParágrafodaLista" style:list-style-name="LFO10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89" style:parent-style-name="Fonteparág.padrão" style:family="text">
      <style:text-properties style:font-name="Times New Roman" fo:font-size="11pt" style:font-size-asian="11pt" style:font-size-complex="11pt"/>
    </style:style>
    <style:style style:name="T29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07" style:parent-style-name="Fonteparág.padrão" style:family="text">
      <style:text-properties style:font-name="Times New Roman" fo:font-size="11pt" style:font-size-asian="11pt" style:font-size-complex="11pt"/>
    </style:style>
    <style:style style:name="T30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30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11" style:family="table-column">
      <style:table-column-properties style:column-width="1.3756in"/>
    </style:style>
    <style:style style:name="TableColumn312" style:family="table-column">
      <style:table-column-properties style:column-width="5.1256in"/>
    </style:style>
    <style:style style:name="Table310" style:family="table">
      <style:table-properties style:width="6.5013in" fo:margin-left="-0.0034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ParágrafodaLista" style:list-style-name="LFO10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26" style:parent-style-name="Normal" style:family="paragraph">
      <style:text-properties text:display="none"/>
    </style:style>
    <style:style style:name="TableColumn328" style:family="table-column">
      <style:table-column-properties style:column-width="3.15in" style:use-optimal-column-width="false"/>
    </style:style>
    <style:style style:name="TableColumn329" style:family="table-column">
      <style:table-column-properties style:column-width="3.2479in" style:use-optimal-column-width="false"/>
    </style:style>
    <style:style style:name="Table327" style:family="table">
      <style:table-properties style:width="6.3979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Times New Roman" fo:font-size="11pt" style:font-size-asian="11pt" style:font-size-complex="11pt"/>
    </style:style>
    <style:style style:name="P333" style:parent-style-name="Normal" style:family="paragraph">
      <style:text-properties style:font-name="Times New Roman" fo:font-size="11pt" style:font-size-asian="11pt" style:font-size-complex="11pt"/>
    </style:style>
    <style:style style:name="P334" style:parent-style-name="Normal" style:family="paragraph">
      <style:text-properties style:font-name="Times New Roman"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3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4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4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44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45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46" style:parent-style-name="Normal" style:family="paragraph">
      <style:paragraph-properties fo:text-align="center"/>
    </style:style>
    <style:style style:name="T34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5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5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5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54" style:parent-style-name="Normal" style:family="paragraph">
      <style:paragraph-properties fo:text-align="center"/>
    </style:style>
    <style:style style:name="T355" style:parent-style-name="Fonteparág.padrão" style:family="text">
      <style:text-properties style:font-name="Times New Roman" fo:font-size="11pt" style:font-size-asian="11pt" style:font-size-complex="11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5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8" style:parent-style-name="Normal" style:family="paragraph">
      <style:paragraph-properties fo:text-align="center"/>
    </style:style>
    <style:style style:name="T369" style:parent-style-name="Fonteparág.padrão" style:family="text">
      <style:text-properties style:font-name="Times New Roman" fo:font-size="11pt" style:font-size-asian="11pt" style:font-size-complex="11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4" style:parent-style-name="Normal" style:family="paragraph">
      <style:paragraph-properties fo:text-align="center"/>
    </style:style>
    <style:style style:name="T3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6" style:parent-style-name="Fonteparág.padrão" style:family="text">
      <style:text-properties fo:font-size="11pt" style:font-size-asian="11pt" style:font-size-complex="11pt"/>
    </style:style>
    <style:style style:name="T3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8" style:parent-style-name="Normal" style:family="paragraph">
      <style:paragraph-properties fo:text-align="center"/>
    </style:style>
    <style:style style:name="T379" style:parent-style-name="Fonteparág.padrão" style:family="text">
      <style:text-properties style:font-name="Times New Roman" fo:font-size="11pt" style:font-size-asian="11pt" style:font-size-complex="11pt"/>
    </style:style>
    <style:style style:name="T38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7" style:parent-style-name="Normal" style:family="paragraph">
      <style:paragraph-properties fo:text-align="center"/>
    </style:style>
    <style:style style:name="T388" style:parent-style-name="Fonteparág.padrão" style:family="text">
      <style:text-properties style:font-name="Times New Roman" fo:font-size="11pt" style:font-size-asian="11pt" style:font-size-complex="11pt"/>
    </style:style>
    <style:style style:name="T38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5" style:parent-style-name="Normal" style:family="paragraph">
      <style:paragraph-properties fo:text-align="center"/>
    </style:style>
    <style:style style:name="T39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1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43">SÚMULA DA<text:s/></text:span><text:span text:style-name="T44">7</text:span><text:span text:style-name="T45">ª REUNIÃO DA<text:s/></text:span><text:span text:style-name="T46">COMISSÃO TEMPORÁRIA DE ASSISTÊNCIA TÉCNICA PARA HABITAÇÃO DE INTERESSE SOCIAL – CTATHIS</text:span><text:span text:style-name="T47">-</text:span><text:span text:style-name="T48">CAU</text:span><text:span text:style-name="T49">/</text:span><text:span text:style-name="T50">RS</text:span></text:p>
      <text:p text:style-name="P51"><text:tab/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Normal"><text:span text:style-name="T59">DATA:</text:span></text:p>
          </table:table-cell>
          <table:table-cell table:style-name="TableCell60">
            <text:p text:style-name="P61">23<text:s/>de maio<text:s/>de 2019</text:p>
          </table:table-cell>
          <table:table-cell table:style-name="TableCell62">
            <text:p text:style-name="Normal"><text:span text:style-name="T63">HORÁRIO:</text:span></text:p>
          </table:table-cell>
          <table:table-cell table:style-name="TableCell64">
            <text:p text:style-name="P65">14 às 17 horas</text:p>
          </table:table-cell>
        </table:table-row>
        <table:table-row table:style-name="TableRow66">
          <table:table-cell table:style-name="TableCell67">
            <text:p text:style-name="P68">LOCAL:</text:p>
          </table:table-cell>
          <table:table-cell table:style-name="TableCell69" table:number-columns-spanned="3">
            <text:p text:style-name="P70">Sede do CAU/RS (Rua Dona Laura, 320, bairro Rio Branco – Porto Alegre/RS)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5">
            <text:p text:style-name="P76">PARTICIPANTES:</text:p>
          </table:table-cell>
          <table:table-cell table:style-name="TableCell77">
            <text:p text:style-name="P78"><text:span text:style-name="T79">Clóvis Ilgenfritz da Silva</text:span></text:p>
          </table:table-cell>
          <table:table-cell table:style-name="TableCell80" table:number-columns-spanned="2">
            <text:p text:style-name="P81">Coordenador<text:s/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Roberta Krahe Edelweiss</text:p>
          </table:table-cell>
          <table:table-cell table:style-name="TableCell86" table:number-columns-spanned="2">
            <text:p text:style-name="P87">Coordenadora Adjunta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Carlos Fabiano Santos Pitzer</text:span></text:p>
          </table:table-cell>
          <table:table-cell table:style-name="TableCell93" table:number-columns-spanned="2">
            <text:p text:style-name="P94">Membro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Newton Burmeister</text:span></text:p>
          </table:table-cell>
          <table:table-cell table:style-name="TableCell100" table:number-columns-spanned="2">
            <text:p text:style-name="P101">Membro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Patrícia de Freitas Nerbas</text:span></text:p>
          </table:table-cell>
          <table:table-cell table:style-name="TableCell107" table:number-columns-spanned="2">
            <text:p text:style-name="P108">Membro</text:p>
          </table:table-cell>
          <table:covered-table-cell/>
        </table:table-row>
        <table:table-row table:style-name="TableRow109">
          <table:table-cell table:style-name="TableCell110" table:number-rows-spanned="3">
            <text:p text:style-name="P111">ASSESSORIA – Gabinete de Gestão (GATHIS-RS):</text:p>
          </table:table-cell>
          <table:table-cell table:style-name="TableCell112">
            <text:p text:style-name="P113">Paulo Henrique Cesarino Cardoso Soares<text:s/></text:p>
          </table:table-cell>
          <table:table-cell table:style-name="TableCell114" table:number-columns-spanned="2">
            <text:p text:style-name="P115">Assessor Técnico Institucional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Sandra Helena Lehnen Becker</text:p>
          </table:table-cell>
          <table:table-cell table:style-name="TableCell120" table:number-columns-spanned="2">
            <text:p text:style-name="P121">Assessora Técnica Operacional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Elis Lucca</text:p>
          </table:table-cell>
          <table:table-cell table:style-name="TableCell126" table:number-columns-spanned="2">
            <text:p text:style-name="P127">Estagiária</text:p>
          </table:table-cell>
          <table:covered-table-cell/>
        </table:table-row>
        <table:table-row table:style-name="TableRow128">
          <table:table-cell table:style-name="TableCell129" table:number-rows-spanned="2">
            <text:p text:style-name="P130">SECRETARIA:</text:p>
          </table:table-cell>
          <table:table-cell table:style-name="TableCell131">
            <text:p text:style-name="P132">Claudivana Bittencourt</text:p>
          </table:table-cell>
          <table:table-cell table:style-name="TableCell133" table:number-columns-spanned="2">
            <text:p text:style-name="P134">Secretária Executiva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Luciana Eloy Lima</text:p>
          </table:table-cell>
          <table:table-cell table:style-name="TableCell139" table:number-columns-spanned="2">
            <text:p text:style-name="P140">Assistente de Atendimento e Fiscalização</text:p>
          </table:table-cell>
          <table:covered-table-cell/>
        </table:table-row>
        <table:table-row table:style-name="TableRow141">
          <table:table-cell table:style-name="TableCell142">
            <text:p text:style-name="P143">CONVIDADOS:</text:p>
          </table:table-cell>
          <table:table-cell table:style-name="TableCell144">
            <text:p text:style-name="P145">Sandra Maria Sales Fagundes</text:p>
          </table:table-cell>
          <table:table-cell table:style-name="TableCell146" table:number-columns-spanned="2">
            <text:p text:style-name="P147">Psicóloga, ex-secretária da Saúde do RS</text:p>
          </table:table-cell>
          <table:covered-table-cell/>
        </table:table-row>
        <table:table-row table:style-name="TableRow148"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list text:style-name="LFO10" text:continue-numbering="true">
              <text:list-item>
                <text:p text:style-name="P153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Presenças</text:p>
          </table:table-cell>
          <table:table-cell table:style-name="TableCell157" table:number-columns-spanned="3">
            <text:p text:style-name="P158">Verificado o quórum pleno para o início da reunião às 14h15, com a presença dos membros acima nominados.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4">
            <text:list text:style-name="LFO10" text:continue-numbering="true">
              <text:list-item>
                <text:p text:style-name="P166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list text:style-name="LFO10" text:continue-numbering="true">
              <text:list-item>
                <text:list>
                  <text:list-item>
                    <text:p text:style-name="P172">Seminário Novas Tecnologias para Habitação Socia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Relator</text:p>
          </table:table-cell>
          <table:table-cell table:style-name="TableCell176" table:number-columns-spanned="3">
            <text:p text:style-name="P177">Roberta Krahe Edelweiss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Comunicado</text:p>
          </table:table-cell>
          <table:table-cell table:style-name="TableCell181" table:number-columns-spanned="3">
            <text:p text:style-name="P182">A Arq. e Urb. Roberta relata<text:s/>a<text:s/>palestra<text:s/>ministrada pela arquiteta e urbanista Silke Kapp, sobre tecnologias sociais relacionadas a moradias, durante o evento realizado<text:s/>na Unisinos<text:s/>no último dia 17/05,<text:s/>com apoio do<text:s/>CAU/RS,<text:s/>onde estiveram presentes<text:s/>os membros do GATHIS e alguns<text:s/>membros<text:s/>da CTATHIS.<text:s/>A comissão<text:s/>comenta<text:s/>sobre a divulgação da ATHIS e da<text:s/>relação com as tecnologias e metodologias apresentadas na palestra.</text:p>
            <text:p text:style-name="P183">Discute-se sobre a visão da ATHIS perante os profissionais<text:s/>e sociedade<text:s/>em relação à gratuidade dos<text:s/>serviços e<text:s/>a<text:s/>necessidade de modificar<text:s/>esse<text:s/>entendimento, salientando que se trata de assistência técnica<text:s/>visando à<text:s/>universalização da Arquitetura e Urbanismo.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4">
            <text:list text:style-name="LFO10" text:continue-numbering="true">
              <text:list-item>
                <text:p text:style-name="P191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Mantida a pauta previamente apresentada.<text:s/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list text:style-name="LFO10" text:continue-numbering="true">
              <text:list-item>
                <text:p text:style-name="P202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list text:style-name="LFO10" text:continue-numbering="true">
              <text:list-item>
                <text:list>
                  <text:list-item>
                    <text:p text:style-name="P208">Participação da ex-secretária da Saúde do Rio Grande do Sul, psicóloga Sandra Fagundes</text:p>
                  </text:list-item>
                </text:list>
              </text:list-item>
            </text:list>
            <text:p text:style-name="P209">Alinhamento de questões relacionadas à saúde pública para desenvolvimento do fluxograma para implantação do programa de ATHIS nos municípios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Fonte</text:p>
          </table:table-cell>
          <table:table-cell table:style-name="TableCell213" table:number-columns-spanned="3">
            <text:p text:style-name="P214">CTATHIS | GATHIS-RS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Relator</text:p>
          </table:table-cell>
          <table:table-cell table:style-name="TableCell218" table:number-columns-spanned="3">
            <text:p text:style-name="Normal"><text:span text:style-name="T219">Paulo<text:s/></text:span><text:span text:style-name="T220">Henrique Cesarino Cardoso Soares</text:span><text:span text:style-name="T221"><text:s/>| Sandra Helena Lehnen Becker</text:span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Discussão</text:p>
          </table:table-cell>
          <table:table-cell table:style-name="TableCell225" table:number-columns-spanned="3">
            <text:p text:style-name="P226">O assessor Paulo apresenta a CTATHIS e o GATHIS-RS.<text:s/>Comenta sobre a relação da ATHIS com a saúde e o interesse da comissão em desenvolver ações que envolvam as duas áreas.<text:s/></text:p>
            <text:p text:style-name="P227">A convidada<text:s/>Sandra fala sobre as determinantes sociais<text:s/>da saúde, onde consta<text:s/>‘condições de<text:s/>moradia’.<text:s/>Informa que há dados sobre as condições de moradia,<text:s/>por regiões,<text:s/>nos planos de saúde do governo estadual.<text:s/>Cita estudo da Corsan relacionando melhoria da<text:s/>qualidade de vida com<text:s/>investimentos em<text:s/>saneamento básico.</text:p>
            <text:p text:style-name="P228">O conselheiro Clovis fala sobre a ideia da comissão de aproximar os serviços de arquitetos e urbanistas<text:s/>do sistema<text:s/>de saúde.<text:s/>A convidada Sandra fala sobre a criação de Núcleos de Apoio<text:s/>à<text:s/>Saúde da Família<text:s/>(NASF), integrados por profissionais de diversas<text:s/>áreas<text:s/>da saúde, que poderia ser<text:s/>uma alternativa aos arquitetos,<text:s/>sugerindo ainda<text:s/>a priorização de municípios com menor número de habitantes<text:s/>e que já possuem um sistema de saúde<text:s/>bem estruturado.<text:s/>Aponta também a possibilidade de focar em casas acessíveis e seguras para a população idosa que representa 16% da população do Rio Grande do Sul.</text:p>
            <text:p text:style-name="P229">O assessor Paulo relata que o GATHIS está em contato com diversos prefeitos para analisar a possibilidade de realização de um programa piloto em município para provar sua sustentabilidade e buscar recursos para projetos maiores.</text:p>
            <text:p text:style-name="P230">A convidada Sandra informa que existe o Instituto de Saúde da Família nos municípios, como em Canoas, que poderia financiar os arquitetos através da contratação de projetos, o que não oneraria a folha de pagamento da entidade.<text:s/>Indica a prefeita de Nova Santa Rita, Margarete Simon Ferretti,<text:s/>o<text:s/>Conselho das Secretarias Municipais de Saúde do Rio Grande do Sul (COSEMS)<text:s/>e<text:s/>o Conselho Nacional de Saúde<text:s/>para estabelecer contato.<text:s/>Ainda, menciona editais abertos para financiamento na ONU Mulheres se houver recorte de gênero nas atividades.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Encaminhamento</text:p>
          </table:table-cell>
          <table:table-cell table:style-name="TableCell234" table:number-columns-spanned="3">
            <text:p text:style-name="P235">-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list text:style-name="LFO10" text:continue-numbering="true">
              <text:list-item>
                <text:list>
                  <text:list-item>
                    <text:p text:style-name="P241">Relato de atividades do GATHIS-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Fonte</text:p>
          </table:table-cell>
          <table:table-cell table:style-name="TableCell245" table:number-columns-spanned="3">
            <text:p text:style-name="P246">GATHIS-RS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Relator</text:p>
          </table:table-cell>
          <table:table-cell table:style-name="TableCell250" table:number-columns-spanned="3">
            <text:p text:style-name="P251"><text:span text:style-name="T252">Paulo<text:s/></text:span><text:span text:style-name="T253">Henrique Cesarino Cardoso Soares</text:span><text:span text:style-name="T254"><text:s/>| Sandra Helena Lehnen Becker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Discussão</text:p>
          </table:table-cell>
          <table:table-cell table:style-name="TableCell258" table:number-columns-spanned="3">
            <text:p text:style-name="P259">Assunto não tratado devido à presença da convidada Sandra Fagundes.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Encaminhamento</text:p>
          </table:table-cell>
          <table:table-cell table:style-name="TableCell263" table:number-columns-spanned="3">
            <text:p text:style-name="P264">Pautar para a próxima reunião.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4">
            <text:list text:style-name="LFO10" text:continue-numbering="true">
              <text:list-item>
                <text:p text:style-name="P272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Assunto</text:p>
          </table:table-cell>
          <table:table-cell table:style-name="TableCell276" table:number-columns-spanned="3">
            <text:p text:style-name="P277">Desenvolvimento do fluxograma para implantação do programa de ATHIS nos municípios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Fonte</text:p>
          </table:table-cell>
          <table:table-cell table:style-name="TableCell281" table:number-columns-spanned="3">
            <text:p text:style-name="P282">GATHIS-RS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Relator</text:p>
          </table:table-cell>
          <table:table-cell table:style-name="TableCell286" table:number-columns-spanned="3">
            <text:p text:style-name="P287"><text:span text:style-name="T288">Paulo<text:s/></text:span><text:span text:style-name="T289">Henrique Cesarino Cardoso Soares</text:span><text:span text:style-name="T290"><text:s/>| Sandra Helena Lehnen Becker</text:span>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Assunto</text:p>
          </table:table-cell>
          <table:table-cell table:style-name="TableCell294" table:number-columns-spanned="3">
            <text:p text:style-name="P295">Relato de atividades do GATHIS-RS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Fonte</text:p>
          </table:table-cell>
          <table:table-cell table:style-name="TableCell299" table:number-columns-spanned="3">
            <text:p text:style-name="P300">GATHIS-RS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Relator</text:p>
          </table:table-cell>
          <table:table-cell table:style-name="TableCell304" table:number-columns-spanned="3">
            <text:p text:style-name="P305"><text:span text:style-name="T306">Paulo<text:s/></text:span><text:span text:style-name="T307">Henrique Cesarino Cardoso Soares</text:span><text:span text:style-name="T308"><text:s/>| Sandra Helena Lehnen Becker</text:span></text:p>
          </table:table-cell>
          <table:covered-table-cell/>
          <table:covered-table-cell/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list text:style-name="LFO10" text:continue-numbering="true">
              <text:list-item>
                <text:p text:style-name="P315">Leitura, discussão e aprovação da súmula da reunião</text:p>
              </text:list-item>
            </text:list>
          </table:table-cell>
          <table:covered-table-cell/>
        </table:table-row>
        <table:table-row table:style-name="TableRow316">
          <table:table-cell table:style-name="TableCell317">
            <text:p text:style-name="P318">Discussão</text:p>
          </table:table-cell>
          <table:table-cell table:style-name="TableCell319">
            <text:p text:style-name="P320">A súmula da reunião é lida, aprovada e assinada pelos presentes.</text:p>
          </table:table-cell>
        </table:table-row>
        <table:table-row table:style-name="TableRow321">
          <table:table-cell table:style-name="TableCell322">
            <text:p text:style-name="P323">Encaminhamento</text:p>
          </table:table-cell>
          <table:table-cell table:style-name="TableCell324">
            <text:p text:style-name="P325">Publicar no site e Portal de Transparência.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><text:span text:style-name="T337">CLÓVIS ILGENFRITZ DA SILVA<text:s/></text:span><text:span text:style-name="T338"><text:s/></text:span></text:p>
            <text:p text:style-name="P339">Coordenador</text:p>
          </table:table-cell>
          <table:table-cell table:style-name="TableCell340">
            <text:p text:style-name="P341"/>
            <text:p text:style-name="P342"/>
            <text:p text:style-name="P343"/>
            <text:p text:style-name="P344"/>
            <text:p text:style-name="P345">ROBERTA KRAHE EDELWEISS</text:p>
            <text:p text:style-name="P346"><text:span text:style-name="T347">Coordenadora Adjunta</text:span></text:p>
          </table:table-cell>
        </table:table-row>
        <table:table-row table:style-name="TableRow348">
          <table:table-cell table:style-name="TableCell349">
            <text:p text:style-name="P350"/>
            <text:p text:style-name="P351"/>
            <text:p text:style-name="P352"/>
            <text:p text:style-name="P353">CARLOS FABIANO SANTOS PITZER</text:p>
            <text:p text:style-name="P354"><text:span text:style-name="T355">Membro</text:span></text:p>
          </table:table-cell>
          <table:table-cell table:style-name="TableCell356">
            <text:p text:style-name="P357"/>
            <text:p text:style-name="P358"/>
            <text:p text:style-name="P359"/>
            <text:p text:style-name="P360">NEWTON BURMEISTER<text:s/></text:p>
            <text:p text:style-name="P361">Membro</text:p>
          </table:table-cell>
        </table:table-row>
        <table:table-row table:style-name="TableRow362">
          <table:table-cell table:style-name="TableCell363">
            <text:p text:style-name="P364"/>
            <text:p text:style-name="P365"/>
            <text:p text:style-name="P366"/>
            <text:p text:style-name="P367">PATRÍCIA DE FREITAS NERBAS<text:s/></text:p>
            <text:p text:style-name="P368"><text:span text:style-name="T369">Membro</text:span></text:p>
          </table:table-cell>
          <table:table-cell table:style-name="TableCell370">
            <text:p text:style-name="P371"/>
            <text:p text:style-name="P372"/>
            <text:p text:style-name="P373"/>
            <text:p text:style-name="P374"><text:span text:style-name="T375">PAULO</text:span><text:span text:style-name="T376"><text:s/></text:span><text:span text:style-name="T377">HENRIQUE SOARES</text:span></text:p>
            <text:p text:style-name="P378"><text:span text:style-name="T379">Assessor<text:s/></text:span><text:span text:style-name="T380">GATHIS-RS</text:span></text:p>
          </table:table-cell>
        </table:table-row>
        <table:table-row table:style-name="TableRow381">
          <table:table-cell table:style-name="TableCell382">
            <text:p text:style-name="P383"/>
            <text:p text:style-name="P384"/>
            <text:p text:style-name="P385"/>
            <text:p text:style-name="P386">SANDRA HELENA LEHNEN BECKER</text:p>
            <text:p text:style-name="P387"><text:span text:style-name="T388">Assessora<text:s/></text:span><text:span text:style-name="T389">GATHIS-RS</text:span></text:p>
          </table:table-cell>
          <table:table-cell table:style-name="TableCell390">
            <text:p text:style-name="P391"/>
            <text:p text:style-name="P392"/>
            <text:p text:style-name="P393"/>
            <text:p text:style-name="P394">ELIS LUCCA</text:p>
            <text:p text:style-name="P395"><text:span text:style-name="T396">Estagiária GATHIS-RS</text:span></text:p>
          </table:table-cell>
        </table:table-row>
        <table:table-row table:style-name="TableRow397">
          <table:table-cell table:style-name="TableCell398">
            <text:p text:style-name="P399"/>
            <text:p text:style-name="P400"/>
            <text:p text:style-name="P401"/>
            <text:p text:style-name="P402">CLAUDIVANA BITTENCOURT</text:p>
            <text:p text:style-name="P403">Secretária Executiva</text:p>
          </table:table-cell>
          <table:table-cell table:style-name="TableCell404">
            <text:p text:style-name="P405"/>
            <text:p text:style-name="P406"/>
            <text:p text:style-name="P407"/>
            <text:p text:style-name="P408">LUCIANA ELOY LIMA</text:p>
            <text:p text:style-name="P409">Assistente de Atendimento e Fiscalização</text:p>
          </table:table-cell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0.04167in" svg:y="-0.875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Súmula da<text:s/></text:span><text:span text:style-name="T5">Comissão<text:s/></text:span><text:span text:style-name="T6">Temporária de Assistência Técnica para Habitação de Interesse Social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9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<text:span text:style-name="T21">Comissão</text:span><text:span text:style-name="T22"><text:s/></text:span><text:span text:style-name="T23">Temporária de Assistência Técnica para Habitação de Interesse Social<text:s/></text:span></text:p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text:span text:style-name="T39"><text:s text:c="7"/></text:span><text:span text:style-name="T40"><text:page-number text:fixed="false">1</text:page-number></text:span></text:p>
        <text:p text:style-name="P41"><text:span text:style-name="T4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vana Bittencourt</meta:initial-creator>
    <dc:creator>Claudivana Bittencourt</dc:creator>
    <meta:creation-date>2019-05-24T18:43:00Z</meta:creation-date>
    <dc:date>2019-05-24T18:43:00Z</dc:date>
    <meta:print-date>2019-05-02T20:00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36" meta:character-count="5346" meta:row-count="37" meta:non-whitespace-character-count="4520"/>
  </office:meta>
</office:document-meta>
</file>