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1.8708in"/>
        </style:tab-stops>
      </style:paragraph-properties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variant="small-caps" style:letter-kerning="true" fo:font-size="11pt" style:font-size-asian="11pt" style:font-size-complex="11pt"/>
    </style:style>
    <style:style style:name="P5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53" style:family="table-column">
      <style:table-column-properties style:column-width="1.3756in"/>
    </style:style>
    <style:style style:name="TableColumn54" style:family="table-column">
      <style:table-column-properties style:column-width="2.6944in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1.5423in"/>
    </style:style>
    <style:style style:name="Table52" style:family="table">
      <style:table-properties style:width="6.501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min-row-height="0.2923in"/>
    </style:style>
    <style:style style:name="TableCell1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6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6" style:parent-style-name="ParágrafodaLista" style:list-style-name="LFO16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16" style:family="paragraph">
      <style:paragraph-properties fo:text-align="justify" fo:margin-left="0.4173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6" style:parent-style-name="Fonteparág.padrão" style:family="text">
      <style:text-properties style:font-name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T29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T30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T3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32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25" style:family="table-column">
      <style:table-column-properties style:column-width="1.3756in"/>
    </style:style>
    <style:style style:name="TableColumn326" style:family="table-column">
      <style:table-column-properties style:column-width="5.1256in"/>
    </style:style>
    <style:style style:name="Table324" style:family="table">
      <style:table-properties style:width="6.5013in" fo:margin-left="-0.0034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ParágrafodaLista" style:list-style-name="LFO16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0" style:parent-style-name="Normal" style:family="paragraph">
      <style:text-properties text:display="none"/>
    </style:style>
    <style:style style:name="TableColumn342" style:family="table-column">
      <style:table-column-properties style:column-width="3.15in" style:use-optimal-column-width="false"/>
    </style:style>
    <style:style style:name="TableColumn343" style:family="table-column">
      <style:table-column-properties style:column-width="3.2479in" style:use-optimal-column-width="false"/>
    </style:style>
    <style:style style:name="Table341" style:family="table">
      <style:table-properties style:width="6.3979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</style:style>
    <style:style style:name="T367" style:parent-style-name="Fonteparág.padrão" style:family="text">
      <style:text-properties style:font-name="Calibri" fo:font-size="11pt" style:font-size-asian="11pt" style:font-size-complex="11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Calibri" fo:font-size="11pt" style:font-size-asian="11pt" style:font-size-complex="11pt"/>
    </style:style>
    <style:style style:name="T3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</style:style>
    <style:style style:name="T3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9</text:span><text:span text:style-name="T45">ª REUNIÃO DA<text:s/></text:span><text:span text:style-name="T46">COMISSÃO TEMPORÁRIA DE ASSISTÊNCIA TÉCNICA PARA HABITAÇÃO DE INTERESSE SOCIAL – CTATHIS</text:span><text:span text:style-name="T47">-</text:span><text:span text:style-name="T48">CAU</text:span><text:span text:style-name="T49">/</text:span><text:span text:style-name="T50">RS</text:span></text:p>
      <text:p text:style-name="P51"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DATA:</text:span></text:p>
          </table:table-cell>
          <table:table-cell table:style-name="TableCell60">
            <text:p text:style-name="P61">04 de julho<text:s/>de 2019, quinta-feira</text:p>
          </table:table-cell>
          <table:table-cell table:style-name="TableCell62">
            <text:p text:style-name="Normal"><text:span text:style-name="T63">HORÁRIO:</text:span></text:p>
          </table:table-cell>
          <table:table-cell table:style-name="TableCell64">
            <text:p text:style-name="P65">14 às 17 horas</text:p>
          </table:table-cell>
        </table:table-row>
        <table:table-row table:style-name="TableRow66">
          <table:table-cell table:style-name="TableCell67">
            <text:p text:style-name="P68">LOCAL:</text:p>
          </table:table-cell>
          <table:table-cell table:style-name="TableCell69" table:number-columns-spanned="3">
            <text:p text:style-name="P70">Sede do CAU/RS (Rua Dona Laura, 320, bairro Rio Branco – Porto Alegre/RS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PARTICIPANTES:</text:p>
          </table:table-cell>
          <table:table-cell table:style-name="TableCell77">
            <text:p text:style-name="P78">Roberta Krahe Edelweiss</text:p>
          </table:table-cell>
          <table:table-cell table:style-name="TableCell79" table:number-columns-spanned="2">
            <text:p text:style-name="P80">Coordenadora Adjunta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Carlos Fabiano Santos Pitzer</text:p>
          </table:table-cell>
          <table:table-cell table:style-name="TableCell85" table:number-columns-spanned="2">
            <text:p text:style-name="P86">Membro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Newton Burmeister</text:span></text:p>
          </table:table-cell>
          <table:table-cell table:style-name="TableCell92" table:number-columns-spanned="2">
            <text:p text:style-name="P93">Membro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Patrícia de Freitas Nerbas</text:span></text:p>
          </table:table-cell>
          <table:table-cell table:style-name="TableCell99" table:number-columns-spanned="2">
            <text:p text:style-name="P100">Membro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ASSESSORIA</text:p>
            <text:p text:style-name="P104">Gabinete de Gestão</text:p>
            <text:p text:style-name="P105">(GATHIS-RS):</text:p>
          </table:table-cell>
          <table:table-cell table:style-name="TableCell106">
            <text:p text:style-name="P107">Paulo Henrique Cesarino Cardoso Soares<text:s/></text:p>
          </table:table-cell>
          <table:table-cell table:style-name="TableCell108" table:number-columns-spanned="2">
            <text:p text:style-name="P109">Assessor Técnico Institucional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Elis Lucca</text:p>
          </table:table-cell>
          <table:table-cell table:style-name="TableCell114" table:number-columns-spanned="2">
            <text:p text:style-name="P115">Estagiária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Claudivana Bittencourt</text:p>
          </table:table-cell>
          <table:table-cell table:style-name="TableCell121" table:number-columns-spanned="2">
            <text:p text:style-name="P122">Secretária Executiva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6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Verificado o quórum para o início da reunião às 14 horas, com a presença dos membros acima nominados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list text:style-name="LFO16" text:continue-numbering="true">
              <text:list-item>
                <text:p text:style-name="P141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Não foram realizados comunicados pela comissão. A assessoria apresenta comunicados no item 4.1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16" text:continue-numbering="true">
              <text:list-item>
                <text:p text:style-name="P152">Leitura, discussão e aprovação da súmula da últ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Discussão</text:p>
          </table:table-cell>
          <table:table-cell table:style-name="TableCell156" table:number-columns-spanned="3">
            <text:p text:style-name="P157">A súmula da reunião é lida, aprovada e assinada pelos presentes.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 table:number-columns-spanned="3">
            <text:p text:style-name="P162">Publicar no site e Portal de Transparência.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6" text:continue-numbering="true">
              <text:list-item>
                <text:p text:style-name="P170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list text:style-name="LFO16" text:continue-numbering="true">
              <text:list-item>
                <text:p text:style-name="P181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16" text:continue-numbering="true">
              <text:list-item>
                <text:list>
                  <text:list-item>
                    <text:p text:style-name="P187">Relato de atividades do GATHIS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Fonte</text:p>
          </table:table-cell>
          <table:table-cell table:style-name="TableCell191" table:number-columns-spanned="3">
            <text:p text:style-name="P192">GATHIS-RS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Relator</text:p>
          </table:table-cell>
          <table:table-cell table:style-name="TableCell196" table:number-columns-spanned="3">
            <text:p text:style-name="P197"><text:span text:style-name="T198">Paulo<text:s/></text:span><text:span text:style-name="T199">Henrique Cesarino Cardoso Soares</text:span><text:span text:style-name="T200"><text:s/>| Elis Lucca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Discussão</text:p>
          </table:table-cell>
          <table:table-cell table:style-name="TableCell204" table:number-columns-spanned="3">
            <text:p text:style-name="P205"><text:span text:style-name="T206">O assessor Paulo informa que a assessora Sandra Becker não estará presente na reunião de hoje por estar participando<text:s/></text:span><text:span text:style-name="T207">de capacitação sobre Regularização Fundiária, e que, amanhã (dia 05), participará de evento promovido pelo IAB-RS, em Caxias do Sul.</text:span></text:p>
            <text:p text:style-name="P208">Confirma<text:s/>que a convidada Maria Inês Azambuja participará da próxima reunião da comissão (dia 18), às 15 horas. A conselheira Roberta sugere que seja convidado também para a reunião o conselheiro federal Ednezer Flores, devido à sua proximidade profissional com o tema.</text:p>
            <text:p text:style-name="P209"><text:span text:style-name="T210">O assessor Paulo informa que, na próxima s</text:span><text:span text:style-name="T211">egunda-feira (dia 8), o presidente Tiago receberá o presidente do Conselho Nacional de Saúde (CNS), Fernando Zasso Pigatto, e que ainda está sendo articulada reunião com o presidente do Conselho das Secretarias Municipais de Saúde do Rio Grande do Sul<text:s/></text:span><text:soft-page-break/><text:span text:style-name="T212">(COSEMS/RS), Diego Espíndola. Comenta ainda que haverá a Conferência Nacional de Saúde, em Brasília, nos dias 4 e 5 de agosto.</text:span></text:p>
            <text:p text:style-name="P213">Relata reunião ocorrida na semana passada com representantes da Frente Parlamentar em Defesa da Moradia Popular Digna, através da assessoria da deputada Luciana Genro, onde foi<text:s/>indicada<text:s/>a promoção em conjunto de um seminário voltado às prefeituras municipais do RS. Será agendada reunião do presidente Tiago com a<text:s/>deputada<text:s/>para os devidos ajustes do evento.<text:s/></text:p>
            <text:p text:style-name="P214">Relata que o processo de contratação de consultoria da médica Sandra Fagundes está em andamento, com estimativa de 2 meses de duração das atividades. Informa que no próximo dia 30/07, será assinado o protocolo de intenções com o município de Carlos Barbosa. Ressalta que já está sendo encaminhado o mesmo com o município de Venâncio Aires, em fase de análise pelo jurídico do município, com previsão de assinatura para início de agosto, com a demanda de regularização de edificações.</text:p>
            <text:p text:style-name="P215">O Arq. e Urb. Burmeister propõe como pauta das ações de ATHIS o saneamento básico para pequenas comunidades, com busca por tecnologias de construção, qualificação do espaço urbano,<text:s/>entre outros. A comissão entende que essa é uma nova frente possível para desenvolver a ATHIS.<text:s/>O assessor Paulo<text:s/>apresenta também a necessidade de<text:s/>criação de<text:s/>um<text:s/>Fórum sobre<text:s/>ATHIS, para troca de informações<text:s/>e de experiências<text:s/>acontecendo<text:s/>no país.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Encaminhamento</text:p>
          </table:table-cell>
          <table:table-cell table:style-name="TableCell219" table:number-columns-spanned="3">
            <text:p text:style-name="P220">Apenas informes.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list text:style-name="LFO16" text:continue-numbering="true">
              <text:list-item>
                <text:list>
                  <text:list-item>
                    <text:p text:style-name="P226">Fluxograma para implantação do programa de ATHIS nos municíp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CTATHIS | GATHIS-R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Normal"><text:span text:style-name="T236">Paulo<text:s/></text:span><text:span text:style-name="T237">Henrique Cesarino Cardoso Soares</text:span><text:span text:style-name="T238"><text:s/>| Elis Lucca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A assessoria apresenta o fluxograma, esclarecendo as ações previstas em cada passo<text:s/>nas etapas iniciais do processo de implantação<text:s/>do programa<text:s/>de ATHIS.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 table:number-columns-spanned="3">
            <text:p text:style-name="P248">A assessoria seguirá desenvolvendo o fluxograma.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list text:style-name="LFO16" text:continue-numbering="true">
              <text:list-item>
                <text:list>
                  <text:list-item>
                    <text:p text:style-name="P254">Credenciamento de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 table:number-columns-spanned="3">
            <text:p text:style-name="P259">GATHIS-R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Relator</text:p>
          </table:table-cell>
          <table:table-cell table:style-name="TableCell263" table:number-columns-spanned="3">
            <text:p text:style-name="P264"><text:span text:style-name="T265">Paulo<text:s/></text:span><text:span text:style-name="T266">Henrique Cesarino Cardoso Soares</text:span><text:span text:style-name="T267"><text:s/>|<text:s/></text:span><text:span text:style-name="T268">Elis Lucca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 assessoria apresenta<text:s/>proposta de<text:s/>procedimentos e<text:s/>critérios para<text:s/>o<text:s/>credenciamento dos profissionais. A comissão revisa<text:s/>e propõe adequações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Ajustar os critérios do credenciamento.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6" text:continue-numbering="true">
              <text:list-item>
                <text:p text:style-name="P286">Definição da pauta da próxima reunião (18/07/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Assunto</text:p>
          </table:table-cell>
          <table:table-cell table:style-name="TableCell290" table:number-columns-spanned="3">
            <text:p text:style-name="P291"><text:span text:style-name="T292">Moradia e Saúde – Participação Maria Inês Azambuja<text:s/></text:span><text:span text:style-name="T293">(às 15 horas)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Fonte</text:p>
          </table:table-cell>
          <table:table-cell table:style-name="TableCell297" table:number-columns-spanned="3">
            <text:p text:style-name="P298">CTATHIS | GATHIS-RS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Normal"><text:span text:style-name="T303">Paulo<text:s/></text:span><text:span text:style-name="T304">Henrique Cesarino Cardoso Soares</text:span><text:span text:style-name="T305"><text:s/>| Sandra Helena Lehnen Becker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 table:number-columns-spanned="3">
            <text:p text:style-name="P310">Relatório conclusivo para apresentação ao Plenário do CAU/RS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CTATHIS | GATHIS-RS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Relator</text:p>
          </table:table-cell>
          <table:table-cell table:style-name="TableCell319" table:number-columns-spanned="3">
            <text:p text:style-name="Normal"><text:span text:style-name="T320">Paulo<text:s/></text:span><text:span text:style-name="T321">Henrique Cesarino Cardoso Soares</text:span><text:span text:style-name="T322"><text:s/>| Sandra Helena Lehnen Becker</text:span></text:p>
          </table:table-cell>
          <table:covered-table-cell/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2">
            <text:list text:style-name="LFO16" text:continue-numbering="true">
              <text:list-item>
                <text:p text:style-name="P329">Leitura, discussão e aprovação da súmula da reunião</text:p>
              </text:list-item>
            </text:list>
          </table:table-cell>
          <table:covered-table-cell/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>
            <text:p text:style-name="P334">A súmula da reunião é lida, aprovada e assinada pelos presentes.</text:p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>
            <text:p text:style-name="P339">Publicar no site e Portal de Transparência.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>ROBERTA KRAHE EDELWEISS</text:p>
            <text:p text:style-name="P351"><text:span text:style-name="T352">Coordenadora Adjunta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>CARLOS FABIANO SANTOS PITZER<text:s/></text:p>
            <text:p text:style-name="P359">Membro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>NEWTON BURMEISTER<text:s/></text:p>
            <text:p text:style-name="P366"><text:span text:style-name="T367">Membro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>PATRÍCIA DE FREITAS NERBAS<text:s/></text:p>
            <text:p text:style-name="P373"><text:span text:style-name="T374">Membro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  <text:p text:style-name="P379"/>
            <text:p text:style-name="P380"><text:span text:style-name="T381">PAULO</text:span><text:span text:style-name="T382"><text:s/></text:span><text:span text:style-name="T383">HENRIQUE SOARES</text:span></text:p>
            <text:p text:style-name="P384"><text:span text:style-name="T385">Assessor<text:s/></text:span><text:span text:style-name="T386">GATHIS-RS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>ELIS LUCCA</text:p>
            <text:p text:style-name="P392"><text:span text:style-name="T393">Estagiária GATHIS-RS</text:span></text:p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>CLAUDIVANA BITTENCOURT</text:p>
            <text:p text:style-name="P400">Secretária Executiva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7-08T13:28:00Z</meta:creation-date>
    <dc:date>2019-07-08T13:28:00Z</dc:date>
    <meta:print-date>2019-07-04T20:0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2" meta:character-count="5128" meta:row-count="36" meta:non-whitespace-character-count="4336"/>
  </office:meta>
</office:document-meta>
</file>