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50" style:family="table-column">
      <style:table-column-properties style:column-width="1.3687in"/>
    </style:style>
    <style:style style:name="TableColumn51" style:family="table-column">
      <style:table-column-properties style:column-width="1.934in"/>
    </style:style>
    <style:style style:name="TableColumn52" style:family="table-column">
      <style:table-column-properties style:column-width="0.0479in"/>
    </style:style>
    <style:style style:name="TableColumn53" style:family="table-column">
      <style:table-column-properties style:column-width="0.8597in"/>
    </style:style>
    <style:style style:name="TableColumn54" style:family="table-column">
      <style:table-column-properties style:column-width="2.3548in"/>
    </style:style>
    <style:style style:name="Table49" style:family="table">
      <style:table-properties style:width="6.5652in" fo:margin-left="-0.0069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BFBFBF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7" style:family="table-row">
      <style:table-row-properties style:min-row-height="0.1597in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127in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7" style:family="table-row">
      <style:table-row-properties style:min-row-height="0.127in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6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T1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</style:style>
    <style:style style:name="T182" style:parent-style-name="Fonteparág.padrão" style:family="text">
      <style:text-properties style:font-name="Calibri" fo:font-size="11pt" style:font-size-asian="11pt" style:font-size-complex="11pt"/>
    </style:style>
    <style:style style:name="T183" style:parent-style-name="Fonteparág.padrão" style:family="text">
      <style:text-properties style:font-name="Calibri" fo:font-size="11pt" style:font-size-asian="11pt" style:font-size-complex="11pt"/>
    </style:style>
    <style:style style:name="T184" style:parent-style-name="Fonteparág.padrão" style:family="text">
      <style:text-properties style:font-name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89" style:family="table-row">
      <style:table-row-properties style:min-row-height="0.1958in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4" style:family="table-row">
      <style:table-row-properties style:min-row-height="0.1958in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7" style:family="table-row">
      <style:table-row-properties style:min-row-height="0.1958in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min-row-height="0.1958in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05" style:family="table-row">
      <style:table-row-properties style:min-row-height="0.1958in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min-row-height="0.1958in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5" style:family="table-row">
      <style:table-row-properties style:min-row-height="0.1958in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min-row-height="0.1958in"/>
    </style:style>
    <style:style style:name="TableCell2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55" style:family="table-column">
      <style:table-column-properties style:column-width="6.5958in"/>
    </style:style>
    <style:style style:name="Table254" style:family="table">
      <style:table-properties style:width="6.5958in" fo:margin-left="-0.0034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6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64" style:family="table-column">
      <style:table-column-properties style:column-width="6.3979in" style:use-optimal-column-width="false"/>
    </style:style>
    <style:style style:name="Table263" style:family="table">
      <style:table-properties style:width="6.3979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0" style:parent-style-name="Normal" style:family="paragraph">
      <style:paragraph-properties fo:text-align="center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40">SÚMULA DA<text:s/></text:span><text:span text:style-name="T41">22</text:span><text:span text:style-name="T42">ª REUNIÃO<text:s/></text:span><text:span text:style-name="T43">ORDINÁRIA<text:s/></text:span><text:span text:style-name="T44">DA</text:span><text:span text:style-name="T45"><text:s/>C</text:span><text:span text:style-name="T46">TEG</text:span><text:span text:style-name="T47">/CAUR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<text:span text:style-name="T57">DATA:</text:span></text:p>
          </table:table-cell>
          <table:table-cell table:style-name="TableCell58" table:number-columns-spanned="2">
            <text:p text:style-name="P59">14<text:s/>de<text:s/>setembro<text:s/>de 2020</text:p>
          </table:table-cell>
          <table:covered-table-cell/>
          <table:table-cell table:style-name="TableCell60">
            <text:p text:style-name="Normal"><text:span text:style-name="T61">HORÁRIO:</text:span></text:p>
          </table:table-cell>
          <table:table-cell table:style-name="TableCell62">
            <text:p text:style-name="P63">14h<text:s/>às 17h</text:p>
          </table:table-cell>
        </table:table-row>
        <table:table-row table:style-name="TableRow64">
          <table:table-cell table:style-name="TableCell65">
            <text:p text:style-name="P66">LOCAL:</text:p>
          </table:table-cell>
          <table:table-cell table:style-name="TableCell67" table:number-columns-spanned="4">
            <text:p text:style-name="P68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4">
            <text:p text:style-name="P74">PARTICIPANTES:</text:p>
          </table:table-cell>
          <table:table-cell table:style-name="TableCell75">
            <text:p text:style-name="Normal"><text:span text:style-name="T76">Roberta Krahe Edelweiss</text:span></text:p>
          </table:table-cell>
          <table:table-cell table:style-name="TableCell77" table:number-columns-spanned="3">
            <text:p text:style-name="P78">Coordenadora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Marisa Potter</text:p>
          </table:table-cell>
          <table:table-cell table:style-name="TableCell83" table:number-columns-spanned="3">
            <text:p text:style-name="P84">Coordenadora Adjunta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Bia Kern</text:p>
          </table:table-cell>
          <table:table-cell table:style-name="TableCell89" table:number-columns-spanned="3">
            <text:p text:style-name="P90">Membro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Cláudia Favaro</text:p>
          </table:table-cell>
          <table:table-cell table:style-name="TableCell95" table:number-columns-spanned="3">
            <text:p text:style-name="P96">Membro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ASSESSORIA:</text:p>
          </table:table-cell>
          <table:table-cell table:style-name="TableCell100">
            <text:p text:style-name="P101">Andréa Borba Pinheiro</text:p>
          </table:table-cell>
          <table:table-cell table:style-name="TableCell102" table:number-columns-spanned="3">
            <text:p text:style-name="P103">Arquiteta e Urbanista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SECRETARIA:</text:p>
          </table:table-cell>
          <table:table-cell table:style-name="TableCell107">
            <text:p text:style-name="P108">Maria José Mendes da Silva</text:p>
          </table:table-cell>
          <table:table-cell table:style-name="TableCell109" table:number-columns-spanned="3">
            <text:p text:style-name="P110">Assistente de Atendimento e Fiscalização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list text:style-name="LFO1" text:continue-numbering="true">
              <text:list-item>
                <text:p text:style-name="P116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Presenças</text:p>
          </table:table-cell>
          <table:table-cell table:style-name="TableCell120" table:number-columns-spanned="4">
            <text:p text:style-name="P121">A reunião inicia às 14h com a presença das arquitetas acima nominadas.<text:s/>Registrada a ausência justificada de Paula Motta.<text:s/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list text:style-name="LFO1" text:continue-numbering="true">
              <text:list-item>
                <text:p text:style-name="P129">Apresentação da paut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Mantida a pauta previamente apresentada.<text:s/>Incluído<text:s/>o item 3. Comunicações.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list text:style-name="LFO1" text:continue-numbering="true">
              <text:list-item>
                <text:p text:style-name="P140">Comunicações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Relator</text:p>
          </table:table-cell>
          <table:table-cell table:style-name="TableCell144" table:number-columns-spanned="4">
            <text:p text:style-name="P145"><text:span text:style-name="T146">Andréa Borba Pinheiro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Assunto</text:p>
          </table:table-cell>
          <table:table-cell table:style-name="TableCell150" table:number-columns-spanned="4">
            <text:p text:style-name="P151"><text:span text:style-name="T152">A assessora Andréa fala sobre o<text:s/></text:span><text:span text:style-name="T153">CAU Vivo, realizado em 10/09/2020, e a conversa com a arquiteta e urbanista Paula Motta sobre “Mulheres na Arquitetura e Urbanismo e o trabalho realizado pela Comissão Temporária de Equidade de Gênero do CAU/RS”.</text:span><text:span text:style-name="T154"><text:s/>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list text:style-name="LFO1" text:continue-numbering="true">
              <text:list-item>
                <text:p text:style-name="P162"><text:s text:c="6"/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Normal"><text:span text:style-name="T165">4.1<text:s/></text:span><text:span text:style-name="T166">Proposta de Deliberação ao Plenário: Plano da CTEG e Renov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Fonte</text:p>
          </table:table-cell>
          <table:table-cell table:style-name="TableCell170" table:number-columns-spanned="4">
            <text:p text:style-name="P171">CTEG-CAU/RS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Relator</text:p>
          </table:table-cell>
          <table:table-cell table:style-name="TableCell175" table:number-columns-spanned="4">
            <text:p text:style-name="Normal"><text:span text:style-name="T176">Andréa Borba Pinheiro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Discussão</text:p>
          </table:table-cell>
          <table:table-cell table:style-name="TableCell180" table:number-columns-spanned="4">
            <text:p text:style-name="P181"><text:span text:style-name="T182">A assessora Andréa fala sobre a renovação da Comissão e as possibilidades de transformação da Comissão em Especial e a Comissão debate sobre os procedimentos.</text:span><text:span text:style-name="T183"><text:s/>A Comissão define que seja proposta a alteração no Regimento Interno para que Comissões Temporárias possam ser recriadas e que tenham mais tempo de duração.<text:s/></text:span><text:span text:style-name="T184">A assessora Andréa apresenta o memorando com o</text:span><text:span text:style-name="T185"><text:s/>relatório conclusivo das atividades da CTEG e faz a leitura do documento.<text:s/></text:span><text:span text:style-name="T186">A conselheira Roberta sugere a inclusão de todos os memorandos encaminhados à Presidência e a inclusão das participações das ações de equidade de gênero do CAU/BR.</text:span><text:span text:style-name="T187"><text:s/>A conselheira Marisa sugere a inclusão da participaç</text:span><text:span text:style-name="T188">ão dos membros em eventos.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Encaminhamento</text:p>
          </table:table-cell>
          <table:table-cell table:style-name="TableCell192" table:number-columns-spanned="4">
            <text:p text:style-name="P193">Assessoria<text:s/>ajustará o memorando com o relatório conclusivo das atividades com a sugestões.<text:s/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>4.2 Cartilha – Contribuições e finalização da redação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Fonte</text:p>
          </table:table-cell>
          <table:table-cell table:style-name="TableCell203" table:number-columns-spanned="4">
            <text:p text:style-name="P204">CTEG-CAU/RS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Relator</text:p>
          </table:table-cell>
          <table:table-cell table:style-name="TableCell208" table:number-columns-spanned="4">
            <text:p text:style-name="P209">Roberta Krahe Edelweiss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Discussão</text:p>
          </table:table-cell>
          <table:table-cell table:style-name="TableCell213" table:number-columns-spanned="4">
            <text:p text:style-name="P214">A assessora Andrea<text:s/>apresenta os resultados do questionário criado para aplicação com objetivo de levantamento de insumos para o desenvolvimento das temáticas da cartilha. A Comissão analisa os resultados<text:s/>e debate sobre os dados para aplicação na cartilha. Assessoria enviará os resultados para a Comissão.<text:s/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Encaminhamento</text:p>
          </table:table-cell>
          <table:table-cell table:style-name="TableCell218" table:number-columns-spanned="4">
            <text:p text:style-name="P219"><text:span text:style-name="T220">Comissão finalizará<text:s/></text:span><text:span text:style-name="T221">o conteúdo</text:span><text:span text:style-name="T222"><text:s/></text:span><text:span text:style-name="T223">da cartilha, considerando a análise do questionário, e Assessoria faz a revisão final do material.<text:s/>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list text:style-name="LFO1" text:continue-numbering="true">
              <text:list-item>
                <text:p text:style-name="P229">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Assunto</text:p>
          </table:table-cell>
          <table:table-cell table:style-name="TableCell233" table:number-columns-spanned="4">
            <text:p text:style-name="P234"><text:span text:style-name="T235">Proposta de Deliberação ao Plenário: Plano da CTEG e Renovação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Relator</text:p>
          </table:table-cell>
          <table:table-cell table:style-name="TableCell239" table:number-columns-spanned="4">
            <text:p text:style-name="P240"><text:span text:style-name="T241">CTEG-CAU/RS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Assunto</text:p>
          </table:table-cell>
          <table:table-cell table:style-name="TableCell245" table:number-columns-spanned="4">
            <text:p text:style-name="P246"><text:span text:style-name="T247">Cartilha – Contribuições e finalização da redação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Relator</text:p>
          </table:table-cell>
          <table:table-cell table:style-name="TableCell251" table:number-columns-spanned="4">
            <text:p text:style-name="P252">CTEG-CAU/RS</text:p>
          </table:table-cell>
          <table:covered-table-cell/>
          <table:covered-table-cell/>
          <table:covered-table-cell/>
        </table:table-row>
      </table:table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list text:style-name="LFO1" text:continue-numbering="true">
              <text:list-item>
                <text:p text:style-name="P258">Leitura e<text:s/>aprovação da súmula<text:s/>da 21ª<text:s/>reunião ordinária<text:s/>da CTEG-CAU/RS</text:p>
              </text:list-item>
            </text:list>
          </table:table-cell>
        </table:table-row>
        <table:table-row table:style-name="TableRow259">
          <table:table-cell table:style-name="TableCell260">
            <text:p text:style-name="P261">A súmula da 21ª Reunião Ordinária foi lida e aprovada, de modo que será posteriormente publicada<text:s/>no Portal Transparência.<text:s/>Registrado, manualmente, o voto<text:s/>favorável da conselheira<text:s/>Marisa Potter,<text:s/>em função de falha técnica.</text:p>
          </table:table-cell>
        </table:table-row>
      </table:table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/>
            <text:p text:style-name="P268"/>
            <text:p text:style-name="P269"/>
            <text:p text:style-name="P270">ROBERTA KRAHE EDELWEISS</text:p>
            <text:p text:style-name="P271"><text:span text:style-name="T272">Coordenadora</text:span></text:p>
            <text:p text:style-name="P273"/>
          </table:table-cell>
        </table:table-row>
        <table:table-row table:style-name="TableRow274">
          <table:table-cell table:style-name="TableCell275">
            <text:p text:style-name="P276"/>
            <text:p text:style-name="P277"/>
            <text:p text:style-name="P278"/>
            <text:p text:style-name="P279">MARIA JOSÉ MENDES DA SILVA</text:p>
            <text:p text:style-name="P280"><text:span text:style-name="T281">Assistente de Atendimento e Fiscalização</text:span></text:p>
            <text:p text:style-name="P282"/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8" text:anchor-type="paragraph" svg:x="-0.00182in" svg:y="-0.8666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18">C</text:span><text:span text:style-name="T19">omissão<text:s/></text:span><text:span text:style-name="T20">Temporária de<text:s/></text:span><text:span text:style-name="T21">Equidade de Gênero</text:span>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ia José Mendes da Silva</dc:creator>
    <meta:creation-date>2020-10-09T14:46:00Z</meta:creation-date>
    <dc:date>2020-10-09T14:46:00Z</dc:date>
    <meta:print-date>2019-07-22T14:23:00Z</meta:print-date>
    <meta:template xlink:href="Normal" xlink:type="simple"/>
    <meta:editing-cycles>2</meta:editing-cycles>
    <meta:editing-duration>PT0S</meta:editing-duration>
    <meta:user-defined meta:name="ContentTypeId">0x010100B3C83AA316DD0A46A3C0C24FD8AE4827</meta:user-defined>
    <meta:document-statistic meta:page-count="2" meta:paragraph-count="6" meta:word-count="493" meta:character-count="3155" meta:row-count="22" meta:non-whitespace-character-count="2668"/>
  </office:meta>
</office:document-meta>
</file>