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48" style:family="table-column">
      <style:table-column-properties style:column-width="1.3784in"/>
    </style:style>
    <style:style style:name="TableColumn49" style:family="table-column">
      <style:table-column-properties style:column-width="2.0687in"/>
    </style:style>
    <style:style style:name="TableColumn50" style:family="table-column">
      <style:table-column-properties style:column-width="0.3923in"/>
    </style:style>
    <style:style style:name="TableColumn51" style:family="table-column">
      <style:table-column-properties style:column-width="0.6909in"/>
    </style:style>
    <style:style style:name="TableColumn52" style:family="table-column">
      <style:table-column-properties style:column-width="1.9611in"/>
    </style:style>
    <style:style style:name="Table47" style:family="table">
      <style:table-properties style:width="6.4916in" fo:margin-left="-0.0069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indent="0.2243in"/>
    </style:style>
    <style:style style:name="T17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6" style:family="table-row">
      <style:table-row-properties style:min-row-height="0.1958in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 style:min-row-height="0.1173in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family="paragraph">
      <style:paragraph-properties fo:margin-left="0.25in">
        <style:tab-stops/>
      </style:paragraph-properties>
    </style:style>
    <style:style style:name="T2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0486in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Ênfase" style:family="text">
      <style:text-properties style:font-name="Calibri" style:font-name-complex="Calibri" style:font-weight-complex="bold" fo:font-style="normal" style:font-style-asian="normal" style:font-style-complex="normal" fo:font-size="11pt" style:font-size-asian="11pt" style:font-size-complex="11pt" fo:background-color="#FFFFFF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2243in"/>
    </style:style>
    <style:style style:name="T24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text-indent="0.2243in"/>
    </style:style>
    <style:style style:name="T27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text-indent="0.2243in"/>
    </style:style>
    <style:style style:name="T2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text-indent="0.2243in"/>
    </style:style>
    <style:style style:name="T33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5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6" style:family="table-column">
      <style:table-column-properties style:column-width="6.4881in"/>
    </style:style>
    <style:style style:name="Table355" style:family="table">
      <style:table-properties style:width="6.4881in" fo:margin-left="-0.0034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36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65" style:family="table-column">
      <style:table-column-properties style:column-width="3.15in" style:use-optimal-column-width="false"/>
    </style:style>
    <style:style style:name="TableColumn366" style:family="table-column">
      <style:table-column-properties style:column-width="3.2479in" style:use-optimal-column-width="false"/>
    </style:style>
    <style:style style:name="Table364" style:family="table">
      <style:table-properties style:width="6.3979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P3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10" style:parent-style-name="Normal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40">SÚMULA DA<text:s/></text:span><text:span text:style-name="T41">5</text:span><text:span text:style-name="T42">ª REUNIÃO DA</text:span><text:span text:style-name="T43"><text:s/>C</text:span><text:span text:style-name="T44">TEG</text:span><text:span text:style-name="T45">/CAUR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<text:span text:style-name="T55">DATA:</text:span></text:p>
          </table:table-cell>
          <table:table-cell table:style-name="TableCell56">
            <text:p text:style-name="P57">18<text:s/>de novembro<text:s/>de 2019</text:p>
          </table:table-cell>
          <table:table-cell table:style-name="TableCell58" table:number-columns-spanned="2">
            <text:p text:style-name="Normal"><text:span text:style-name="T59">HORÁRIO:</text:span></text:p>
          </table:table-cell>
          <table:covered-table-cell/>
          <table:table-cell table:style-name="TableCell60">
            <text:p text:style-name="P61">14h</text:p>
          </table:table-cell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4">
            <text:p text:style-name="P66">Sede do CAU/RS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PARTICIPANTES:</text:p>
          </table:table-cell>
          <table:table-cell table:style-name="TableCell73" table:number-columns-spanned="2">
            <text:p text:style-name="Normal"><text:span text:style-name="T74">Roberta Krahe Edelweiss</text:span></text:p>
          </table:table-cell>
          <table:covered-table-cell/>
          <table:table-cell table:style-name="TableCell75" table:number-columns-spanned="2">
            <text:p text:style-name="P76">Coordenadora da Comissã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Paula Motta</text:p>
          </table:table-cell>
          <table:covered-table-cell/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Bia Kern</text:p>
          </table:table-cell>
          <table:covered-table-cell/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Cláudia Fávaro</text:p>
          </table:table-cell>
          <table:covered-table-cell/>
          <table:table-cell table:style-name="TableCell93" table:number-columns-spanned="2">
            <text:p text:style-name="P94">Membro</text:p>
          </table:table-cell>
          <table:covered-table-cell/>
        </table:table-row>
        <table:table-row table:style-name="TableRow95">
          <table:table-cell table:style-name="TableCell96">
            <text:p text:style-name="P97">ASSESSORIA:</text:p>
          </table:table-cell>
          <table:table-cell table:style-name="TableCell98" table:number-columns-spanned="2">
            <text:p text:style-name="P99">Gabriela Belnhak</text:p>
          </table:table-cell>
          <table:covered-table-cell/>
          <table:table-cell table:style-name="TableCell100" table:number-columns-spanned="2">
            <text:p text:style-name="P101">Jornalista</text:p>
          </table:table-cell>
          <table:covered-table-cell/>
        </table:table-row>
        <table:table-row table:style-name="TableRow102">
          <table:table-cell table:style-name="TableCell103">
            <text:p text:style-name="P104">SECRETARIA:</text:p>
          </table:table-cell>
          <table:table-cell table:style-name="TableCell105" table:number-columns-spanned="2">
            <text:p text:style-name="P106">Luciana Eloy Lima</text:p>
          </table:table-cell>
          <table:covered-table-cell/>
          <table:table-cell table:style-name="TableCell107" table:number-columns-spanned="2">
            <text:p text:style-name="P108">Assistente de Atendimento e Fiscalização</text:p>
          </table:table-cell>
          <table:covered-table-cell/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list text:style-name="LFO13" text:continue-numbering="true">
              <text:list-item>
                <text:p text:style-name="P114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Presenças</text:p>
          </table:table-cell>
          <table:table-cell table:style-name="TableCell118" table:number-columns-spanned="4">
            <text:p text:style-name="P119"><text:span text:style-name="T120">A reunião inicia às<text:s/></text:span><text:span text:style-name="T121">14</text:span><text:span text:style-name="T122">h</text:span><text:span text:style-name="T123">30</text:span><text:span text:style-name="T124"><text:s/>com a presença da</text:span><text:span text:style-name="T125">s participantes acima nominad</text:span><text:span text:style-name="T126">a</text:span><text:span text:style-name="T127">s.<text:s/></text:span><text:span text:style-name="T128">Regist</text:span><text:span text:style-name="T129">ra-se a<text:s/></text:span><text:span text:style-name="T130">ausência justificada de</text:span><text:span text:style-name="T131"><text:s/></text:span><text:span text:style-name="T132">Clarice Debiagi e</text:span><text:span text:style-name="T133"><text:s/>a participação</text:span><text:span text:style-name="T134"><text:s/>de Cláudia Fávaro</text:span><text:span text:style-name="T135"><text:s/>via<text:s/></text:span><text:span text:style-name="T136">Skype</text:span><text:span text:style-name="T137">.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list text:style-name="LFO13" text:continue-numbering="true">
              <text:list-item>
                <text:p text:style-name="P145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Não há.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list text:style-name="LFO13" text:continue-numbering="true">
              <text:list-item>
                <text:p text:style-name="P156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Inclusão</text:p>
          </table:table-cell>
          <table:table-cell table:style-name="TableCell160" table:number-columns-spanned="4">
            <text:p text:style-name="P161">Substituição de membro da comissão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Relatora</text:p>
          </table:table-cell>
          <table:table-cell table:style-name="TableCell165" table:number-columns-spanned="4">
            <text:p text:style-name="P166">Gabriela Belnhak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list text:style-name="LFO13" text:continue-numbering="true">
              <text:list-item>
                <text:p text:style-name="P174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4.1</text:span><text:span text:style-name="T179"><text:s text:c="2"/></text:span><text:span text:style-name="T180">Atualização do andamento do Worksho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 table:number-columns-spanned="4">
            <text:p text:style-name="P185">CTEG-CAU/RS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Relator</text:p>
          </table:table-cell>
          <table:table-cell table:style-name="TableCell189" table:number-columns-spanned="4">
            <text:p text:style-name="P190">CTEG-CAU/RS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Discussão</text:p>
          </table:table-cell>
          <table:table-cell table:style-name="TableCell194" table:number-columns-spanned="4">
            <text:p text:style-name="P195">A assessora Gabriela informa que determinadas<text:s/>arquitetas<text:s/>convidadas para as “falas inspiradoras” não poderão comparecer e são debatidos novos nomes a serem convidados.<text:s/>Sugere-se o nome de Carine Guedes do “Arquitetura na Periferia”,<text:s/>de<text:s/>Vera Fabrício,<text:s/>o escritório Illa<text:s/>Arquitetura,<text:s/>dentre outros.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Encaminhamento</text:p>
          </table:table-cell>
          <table:table-cell table:style-name="TableCell199" table:number-columns-spanned="4">
            <text:p text:style-name="P200">Verificar a disponibilidade dos novos nomes sugeridos e enviar os convites.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<text:span text:style-name="T204">4.</text:span><text:span text:style-name="T205">2 <text:s/></text:span><text:span text:style-name="T206">Ciclo de Debates – edição Porto Alegre/RS – organiz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Fonte</text:p>
          </table:table-cell>
          <table:table-cell table:style-name="TableCell210" table:number-columns-spanned="4">
            <text:p text:style-name="Normal"><text:span text:style-name="T211">CTEG-CAU/RS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Relator</text:p>
          </table:table-cell>
          <table:table-cell table:style-name="TableCell215" table:number-columns-spanned="4">
            <text:p text:style-name="Normal"><text:span text:style-name="T216">CTEG-CAU/RS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Discussão</text:p>
          </table:table-cell>
          <table:table-cell table:style-name="TableCell220" table:number-columns-spanned="4">
            <text:p text:style-name="P221"><text:span text:style-name="T222">A data do evento ficou definida como 30 de janeiro de 2020.</text:span><text:span text:style-name="T223"><text:s/>As participantes discutem os temas que serão as pautas principais do evento.</text:span><text:span text:style-name="T224"><text:s/>Sugerem-se nomes a serem convidados para o evento: Luciana Genro, Sofia Cavedon, Maria do Rosário,</text:span><text:span text:style-name="T225"><text:s/>Karen Santos,</text:span><text:span text:style-name="T226"><text:s/></text:span><text:span text:style-name="T227">Fernanda Miranda (vereadora de Pelotas),<text:s/></text:span><text:span text:style-name="T228">Maria Berenice Dias</text:span><text:span text:style-name="T229">, Denise Dora, UNOPS</text:span><text:span text:style-name="T230">,<text:s/></text:span><text:span text:style-name="T231">Karen Luise Vilanova</text:span><text:span text:style-name="T232"> Batista de Souza Pinheiro</text:span><text:span text:style-name="T233"><text:s/>(juíza) e Tânia Terezinha da Silva (prefeita de Dois Irmãos)</text:span><text:span text:style-name="T234">.</text:span><text:span text:style-name="T235"><text:s/>Para local de realização do evento, sugere-se: Casa de Cultura Mário Quintana, Centro Cultural CEEE Erico Verissimo, Centro Cultural da UFRGS e Multipalco Eva Sopher.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Encaminhamento</text:p>
          </table:table-cell>
          <table:table-cell table:style-name="TableCell239" table:number-columns-spanned="4">
            <text:p text:style-name="P240">Verificar disponibilidade de locais para sediar o evento.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<text:span text:style-name="T244">4.</text:span><text:span text:style-name="T245">3 <text:s/></text:span><text:span text:style-name="T246">Ações previstas da CTEG-CAU/RS até março de 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Fonte</text:p>
          </table:table-cell>
          <table:table-cell table:style-name="TableCell250" table:number-columns-spanned="4">
            <text:p text:style-name="Normal"><text:span text:style-name="T251">CTEG-CAU/RS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Relator</text:p>
          </table:table-cell>
          <table:table-cell table:style-name="TableCell255" table:number-columns-spanned="4">
            <text:p text:style-name="Normal"><text:span text:style-name="T256">CTEG-CAU/RS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Discussão</text:p>
          </table:table-cell>
          <table:table-cell table:style-name="TableCell260" table:number-columns-spanned="4">
            <text:p text:style-name="P261">A comissão decide propor eventos<text:s/>também<text:s/>para o período posterior a março de 2020, independentemente da existência da comissão.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 table:number-columns-spanned="4">
            <text:p text:style-name="P266">Elaborar programação de eventos.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<text:span text:style-name="T270">4.4<text:s/></text:span><text:span text:style-name="T271">Ciclo de Debates – edição Salvador/BA – representante CAU/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Fonte</text:p>
          </table:table-cell>
          <table:table-cell table:style-name="TableCell275" table:number-columns-spanned="4">
            <text:p text:style-name="Normal"><text:span text:style-name="T276">CTEG-CAU/RS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Relator</text:p>
          </table:table-cell>
          <table:table-cell table:style-name="TableCell280" table:number-columns-spanned="4">
            <text:p text:style-name="Normal"><text:span text:style-name="T281">CTEG-CAU/RS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Discussão</text:p>
          </table:table-cell>
          <table:table-cell table:style-name="TableCell285" table:number-columns-spanned="4">
            <text:p text:style-name="P286"><text:span text:style-name="T287">A assessora solicita<text:s/></text:span><text:span text:style-name="T288">o registro da viagem pela representante da comissão no evento, Paula Motta, para posterior divulgação no<text:s/></text:span><text:span text:style-name="T289">site<text:s/></text:span><text:span text:style-name="T290">do CAU/RS.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Encaminhamento</text:p>
          </table:table-cell>
          <table:table-cell table:style-name="TableCell294" table:number-columns-spanned="4">
            <text:p text:style-name="P295">A arquiteta Paula Motta representará a comissão no evento de Salvador e registrará sua participação para posterior divulgação.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<text:span text:style-name="T299">4.5</text:span><text:span text:style-name="T300"><text:s/></text:span><text:span text:style-name="T301">Agenda de reuniões 2020 da Comiss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Fonte</text:p>
          </table:table-cell>
          <table:table-cell table:style-name="TableCell305" table:number-columns-spanned="4">
            <text:p text:style-name="Normal"><text:span text:style-name="T306">CTEG-CAU/RS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Relator</text:p>
          </table:table-cell>
          <table:table-cell table:style-name="TableCell310" table:number-columns-spanned="4">
            <text:p text:style-name="Normal"><text:span text:style-name="T311">CTEG-CAU/RS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Discussão</text:p>
          </table:table-cell>
          <table:table-cell table:style-name="TableCell315" table:number-columns-spanned="4">
            <text:p text:style-name="P316">São definidas as seguintes datas para reuniões da comissão em 2020: 13/01, 27/01, 03/02, 17/02.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Encaminhamento</text:p>
          </table:table-cell>
          <table:table-cell table:style-name="TableCell320" table:number-columns-spanned="4">
            <text:p text:style-name="P321">Submeter a aprovação o calendário da comissão.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list text:style-name="LFO13" text:continue-numbering="true">
              <text:list-item>
                <text:p text:style-name="P327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pan text:style-name="T331">5.1</text:span><text:span text:style-name="T332"><text:s text:c="2"/></text:span><text:span text:style-name="T333">Substituição de membro da comiss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Fonte</text:p>
          </table:table-cell>
          <table:table-cell table:style-name="TableCell337" table:number-columns-spanned="4">
            <text:p text:style-name="Normal"><text:span text:style-name="T338">Assessoria</text:span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Relator</text:p>
          </table:table-cell>
          <table:table-cell table:style-name="TableCell342" table:number-columns-spanned="4">
            <text:p text:style-name="Normal"><text:span text:style-name="T343">Gabriela Belnhak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Discussão</text:p>
          </table:table-cell>
          <table:table-cell table:style-name="TableCell347" table:number-columns-spanned="4">
            <text:p text:style-name="P348">A assessora informa a necessidade de substituição da participante Clarice Debiagi devido a conflito de agendas<text:s/>que impossibilita sua presença nas reuniões da comissão.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Encaminhamento</text:p>
          </table:table-cell>
          <table:table-cell table:style-name="TableCell352" table:number-columns-spanned="4">
            <text:p text:style-name="P353">Sugerir Marisa Potter, conselheira suplente do CAU/RS, para integrar a comissão em substituição a Clarice Debiagi.</text:p>
          </table:table-cell>
          <table:covered-table-cell/>
          <table:covered-table-cell/>
          <table:covered-table-cell/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list text:style-name="LFO13" text:continue-numbering="true">
              <text:list-item>
                <text:p text:style-name="P359">Leitura, discussão e aprovação da súmula da 05ª<text:s/>reunião ordinária<text:s/>da CTEG-CAU/RS</text:p>
              </text:list-item>
            </text:list>
          </table:table-cell>
        </table:table-row>
        <table:table-row table:style-name="TableRow360">
          <table:table-cell table:style-name="TableCell361">
            <text:p text:style-name="P362">Após lida e aprovada, a súmula é assinada pelos presentes.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  <text:p text:style-name="P370"/>
            <text:p text:style-name="P371"><text:span text:style-name="T372">ROBERTA KRAHE EDELWEISS</text:span></text:p>
            <text:p text:style-name="P373">Coordenadora da Comissão</text:p>
          </table:table-cell>
          <table:table-cell table:style-name="TableCell374">
            <text:p text:style-name="P375"/>
            <text:p text:style-name="P376"/>
            <text:p text:style-name="P377">PAULA MOTTA</text:p>
            <text:p text:style-name="P378"><text:span text:style-name="T379">Membro</text:span></text:p>
          </table:table-cell>
        </table:table-row>
        <table:table-row table:style-name="TableRow380">
          <table:table-cell table:style-name="TableCell381">
            <text:p text:style-name="P382"/>
            <text:p text:style-name="P383"/>
            <text:p text:style-name="P384">BIA KERN</text:p>
            <text:p text:style-name="P385">Membro<text:s/></text:p>
            <text:p text:style-name="P386"/>
            <text:p text:style-name="P387"/>
            <text:p text:style-name="P388">GABRIELA BELNHAK</text:p>
            <text:p text:style-name="P389"><text:span text:style-name="T390">Assessora -<text:s/></text:span><text:span text:style-name="T391">Jornalista</text:span><text:span text:style-name="T392"><text:s/></text:span></text:p>
            <text:p text:style-name="P393"/>
          </table:table-cell>
          <table:table-cell table:style-name="TableCell394">
            <text:p text:style-name="P395"/>
            <text:p text:style-name="P396"/>
            <text:p text:style-name="P397">CLÁUDIA FÁVARO</text:p>
            <text:p text:style-name="P398"><text:span text:style-name="T399">Membro</text:span></text:p>
            <text:p text:style-name="P400"/>
            <text:p text:style-name="P401"><text:s/></text:p>
            <text:p text:style-name="P402">LUCIANA ELOY LIMA</text:p>
            <text:p text:style-name="P403"><text:span text:style-name="T404">Assistente de Atendimento e Fiscalização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32LVL1" style:family="text">
      <style:text-properties style:font-name="Symbol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20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12-10T13:53:00Z</meta:creation-date>
    <dc:date>2019-12-10T13:53:00Z</dc:date>
    <meta:print-date>2019-07-22T14:23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79" meta:character-count="3699" meta:row-count="26" meta:non-whitespace-character-count="3127"/>
  </office:meta>
</office:document-meta>
</file>