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819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1972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3298in" style:use-optimal-column-width="false"/>
    </style:style>
    <style:style style:name="TableColumn145" style:family="table-column">
      <style:table-column-properties style:column-width="0.0479in" style:use-optimal-column-width="false"/>
    </style:style>
    <style:style style:name="TableColumn146" style:family="table-column">
      <style:table-column-properties style:column-width="5.3166in" style:use-optimal-column-width="false"/>
    </style:style>
    <style:style style:name="Table143" style:family="table">
      <style:table-properties style:width="6.6944in" fo:margin-left="-0.102in" table:align="lef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5.3166in" style:use-optimal-column-width="false"/>
    </style:style>
    <style:style style:name="Table172" style:family="table">
      <style:table-properties style:width="6.6944in" fo:margin-left="-0.102in" table:align="lef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1" style:family="table-column">
      <style:table-column-properties style:column-width="1.3298in" style:use-optimal-column-width="false"/>
    </style:style>
    <style:style style:name="TableColumn192" style:family="table-column">
      <style:table-column-properties style:column-width="5.3645in" style:use-optimal-column-width="false"/>
    </style:style>
    <style:style style:name="Table190" style:family="table">
      <style:table-properties style:width="6.6944in" fo:margin-left="-0.102in" table:align="lef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2888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631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9" style:parent-style-name="NormalWeb" style:family="paragraph">
      <style:paragraph-properties fo:text-align="justify"/>
    </style:style>
    <style:style style:name="T5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1972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1972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1972in" style:use-optimal-row-height="false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1972in" style:use-optimal-row-height="false"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ParágrafodaLista" style:list-style-name="LFO1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0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9 de</text:span><text:span text:style-name="T54"><text:s/>agosto</text:span><text:span text:style-name="T55"><text:s/></text:span><text:span text:style-name="T56">de 202</text:span><text:span text:style-name="T57">2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mota, realizada no aplicativo<text:s/></text:span><text:span text:style-name="T68">Microsoft Team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PARTICIPANTES:</text:p>
          </table:table-cell>
          <table:table-cell table:style-name="TableCell75">
            <text:p text:style-name="P76">Andréa Larruscahim Hamilton Ilha<text:s/>Tiago Holzmann da Silva</text:p>
          </table:table-cell>
          <table:table-cell table:style-name="TableCell77" table:number-columns-spanned="2">
            <text:p text:style-name="P78">Vice-presidente 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lexandre Couto Giorgi</text:p>
          </table:table-cell>
          <table:table-cell table:style-name="TableCell83" table:number-columns-spanned="2">
            <text:p text:style-name="P84">Coordenador<text:s/>Adjunto<text:s/>da COA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os Eduardo Mesquita Pedone</text:p>
          </table:table-cell>
          <table:table-cell table:style-name="TableCell89" table:number-columns-spanned="2">
            <text:p text:style-name="P90">Coordenador<text:s/>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ábio Müller</text:p>
          </table:table-cell>
          <table:table-cell table:style-name="TableCell95" table:number-columns-spanned="2">
            <text:p text:style-name="P96">Coordenador da CED e CPC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austo Henrique Steffen</text:p>
          </table:table-cell>
          <table:table-cell table:style-name="TableCell101" table:number-columns-spanned="2">
            <text:p text:style-name="P102">Coordenador da CPFI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edro Xavier de Araújo</text:p>
          </table:table-cell>
          <table:table-cell table:style-name="TableCell107" table:number-columns-spanned="2">
            <text:p text:style-name="P108">Coordenador da CPUA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drigo Spinelli</text:p>
          </table:table-cell>
          <table:table-cell table:style-name="TableCell113" table:number-columns-spanned="2">
            <text:p text:style-name="P114">Coordenador da CEF-CAU/RS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Assessoria:</text:p>
          </table:table-cell>
          <table:table-cell table:style-name="TableCell118">
            <text:p text:style-name="P119">Josiane Cristina Bernardi</text:p>
          </table:table-cell>
          <table:table-cell table:style-name="TableCell120" table:number-columns-spanned="2">
            <text:p text:style-name="P121">Secretária-Ger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  <table:table-row table:style-name="TableRow128">
          <table:table-cell table:style-name="TableCell129">
            <text:p text:style-name="P130">SECRETARIA:</text:p>
          </table:table-cell>
          <table:table-cell table:style-name="TableCell131">
            <text:p text:style-name="Normal"><text:span text:style-name="T132">Claudivana Bittencourt</text:span></text:p>
          </table:table-cell>
          <table:table-cell table:style-name="TableCell133" table:number-columns-spanned="2">
            <text:p text:style-name="P134">Coordenadora de Secretaria</text:p>
          </table:table-cell>
          <table:covered-table-cell/>
        </table:table-row>
        <table:table-row table:style-name="TableRow135">
          <table:table-cell table:style-name="TableCell136">
            <text:p text:style-name="P137">CONVIDADOS:</text:p>
          </table:table-cell>
          <table:table-cell table:style-name="TableCell138">
            <text:p text:style-name="P139">Alexandre Noal dos Santos</text:p>
          </table:table-cell>
          <table:table-cell table:style-name="TableCell140" table:number-columns-spanned="2">
            <text:p text:style-name="P141">Gerente<text:s/>Jurídico</text:p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list text:style-name="LFO1" text:continue-numbering="true">
              <text:list-item>
                <text:p text:style-name="P149">Verificação de quórum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Presenças</text:p>
          </table:table-cell>
          <table:covered-table-cell/>
          <table:table-cell table:style-name="TableCell153">
            <text:p text:style-name="P154">Presentes todos(as)<text:s/>os(as)<text:s/>conselheiros(as)<text:s/>acima nominados(as).</text:p>
            <text:p text:style-name="P155">É registrada a ausência justificada<text:s/>da coordenadora da COA-CAU/RS, respectivamente,<text:s/>conselheira<text:s/>Evelise Jaime de Menezes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list text:style-name="LFO1" text:continue-numbering="true">
              <text:list-item>
                <text:p text:style-name="P163"><text:span text:style-name="T164">Aprovação da súmula da<text:s/></text:span><text:span text:style-name="T165">última reunião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Encaminhamento</text:p>
          </table:table-cell>
          <table:covered-table-cell/>
          <table:table-cell table:style-name="TableCell169">
            <text:p text:style-name="P170">A súmula da 229ª Reunião Ordinária é aprovada por unanimidade, com abstenção do conselheiro<text:s/>Rodrigo Spinelli.<text:s/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p text:style-name="P177"><text:span text:style-name="T178">Apresentação da pauta e extra</text:span><text:span text:style-name="T179">pauta</text:span>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>
            <text:p text:style-name="P184"><text:span text:style-name="T185">A pauta é acrescida do item 4.7<text:s/></text:span><text:span text:style-name="T186">“</text:span><text:span text:style-name="T187">Informes relativos às ações contra o EAD”</text:span><text:span text:style-name="T188">.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list text:style-name="LFO1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<text:span text:style-name="T201">Nota Técnica Concursos Públicos para Contratação de Projetos</text:span>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Gerência Geral<text:s/></text:p>
          </table:table-cell>
        </table:table-row>
        <table:table-row table:style-name="TableRow207">
          <table:table-cell table:style-name="TableCell208">
            <text:p text:style-name="P209">Relatores</text:p>
          </table:table-cell>
          <table:table-cell table:style-name="TableCell210">
            <text:p text:style-name="P211">Andrea Ilha / Tales Völker<text:s/>/ Alexandre Noal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O gerente Tales<text:s/>Völker<text:s/>relata o histórico do assunto, que culminou na elaboração<text:s/>do documento.<text:s/>O gerente Alexandre<text:s/>Noal<text:s/>apresenta a Nota Técnica 001/2022.<text:s/>A<text:s/>vice-presidente<text:s/>Andréa Ilha ressalta que<text:s/>a<text:s/>contratação de projetos por concursos<text:s/>é uma<text:s/>questão pela qual o Conselho vem brigando bastante.<text:s/>O conselheiro<text:s/>Carlos<text:s/>Pedone<text:s/>parabeniza a construção do documento e<text:s/>questiona como ocorrerá a divulgação. O gerente Tales<text:s/>Völker<text:s/>fala<text:s/>sobre as ações a serem realizadas, nos moldes de ocasiões anteriores, e que o Gabinete da Presidência está encaminhando essa questão.<text:s/>O conselheiro Carlos<text:s/>Pedone fala sobre a proposta de<text:s/>fomentar a criação de departamentos de concursos dentro das centrais de licitações<text:s/>nas prefeituras, como acontece na França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Aprovado<text:s/>o encaminhamento da Nota<text:s/>Técnica<text:s/>para homologação pelo Plenário.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list text:style-name="LFO1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>
            <text:p text:style-name="P229"><text:span text:style-name="T230">Informe Editais CAU/RS 2022</text:span>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Gerência Geral<text:s/></text:p>
          </table:table-cell>
        </table:table-row>
        <text:soft-page-break/>
        <table:table-row table:style-name="TableRow236">
          <table:table-cell table:style-name="TableCell237">
            <text:p text:style-name="P238">Relatores</text:p>
          </table:table-cell>
          <table:table-cell table:style-name="TableCell239">
            <text:p text:style-name="P240">Andrea Ilha / Tales Völker</text:p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<text:span text:style-name="T246">O gerente Tales<text:s/></text:span><text:span text:style-name="T247">Völker</text:span><text:span text:style-name="T248"><text:s/></text:span><text:span text:style-name="T249">reitera a baixa procura pelos editais nas modalidade</text:span><text:span text:style-name="T250">s</text:span><text:span text:style-name="T251"><text:s/>de patrocínio e apoio. Informa sobre o resultado da seleção do edital de pesquisas acadêmicas</text:span><text:span text:style-name="T252">, destacando<text:s/></text:span><text:span text:style-name="T253">os títulos das três propostas aprovadas</text:span><text:span text:style-name="T254">.<text:s/></text:span><text:span text:style-name="T255">Informa também as quatro propostas aprovadas<text:s/></text:span><text:span text:style-name="T256">no edital de publicações. A vice-presidente Andréa Ilha questiona quais os encaminhamentos para as publicações. O gerente Tales<text:s/></text:span><text:span text:style-name="T257">Völker</text:span><text:span text:style-name="T258"><text:s/>salienta que serão necessários alguns ajustes de orçamento, para atendimento a especificidades de impressão. Indica que deverá ser feita</text:span><text:span text:style-name="T259"><text:s/>transposição de valores dos editais de patrocínio<text:s/></text:span><text:span text:style-name="T260">e de apoio, caso não haja propostas para essas verbas.</text:span><text:span text:style-name="T261"><text:s/></text:span><text:span text:style-name="T262">O conselheiro Fá</text:span><text:span text:style-name="T263">bio<text:s/></text:span><text:span text:style-name="T264">Müller<text:s/></text:span><text:span text:style-name="T265">fala da burocracia</text:span><text:span text:style-name="T266"><text:s/>dos editais de patrocínio e apoio, que carece ser revista,</text:span><text:span text:style-name="T267"><text:s/>e<text:s/></text:span><text:span text:style-name="T268">indica</text:span><text:span text:style-name="T269"><text:s/>que<text:s/></text:span><text:span text:style-name="T270">as publicações selecionadas são de muita qualidade, portanto, deve ser feito todo esforço para conseguir o investimento necessário. O conselheiro Rodrigo</text:span><text:span text:style-name="T271"><text:s/></text:span><text:span text:style-name="T272">Spinelli<text:s/></text:span><text:span text:style-name="T273">corrobora a fala do colega</text:span><text:span text:style-name="T274"><text:s/>e salienta que o edital de pesquisas poderia prever mais cotas de menor valor, para maior alcance de contemplados</text:span><text:span text:style-name="T275">.</text:span><text:span text:style-name="T276"><text:s/></text:span><text:span text:style-name="T277">O gerente Tales<text:s/></text:span><text:span text:style-name="T278">Völker</text:span><text:span text:style-name="T279"><text:s/></text:span><text:span text:style-name="T280">fala sobre a otimização dos procedimentos referentes ao processo dos editais, que está sendo tratada por um Grupo de Trabalho, ressaltando que há muito engessamento legal.<text:s/></text:span><text:span text:style-name="T281">A secretária Josiane Bernardi lembra que também há dificuldade das entidades participantes em se organizarem para atender aos editais, existindo prestações de contas em aberto e que o Conselho, como órgão público, necessita ter certo rigor nesse processo.<text:s/></text:span><text:span text:style-name="T282">O conselheiro<text:s/></text:span><text:span text:style-name="T283">Alexandre Giorgi relata observações enquanto membro da Comissão de Seleção do Edital de Patrocínio e sugere que os editais sejam pauta constante no Fórum das Entidades, de modo a alertar e orientar as entidades quanto ao atendimento das normas.</text:span>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Apenas informe.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list text:style-name="LFO1" text:continue-numbering="true">
              <text:list-item>
                <text:list>
                  <text:list-item>
                    <text:p text:style-name="P294"/>
                  </text:list-item>
                </text:list>
              </text:list-item>
            </text:list>
          </table:table-cell>
          <table:table-cell table:style-name="TableCell295">
            <text:p text:style-name="P296"><text:span text:style-name="T297">Revisão Regimento Interno CAU/RS</text:span></text:p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Comissão de Organização e Administração</text:p>
          </table:table-cell>
        </table:table-row>
        <table:table-row table:style-name="TableRow303">
          <table:table-cell table:style-name="TableCell304">
            <text:p text:style-name="P305">Relatores</text:p>
          </table:table-cell>
          <table:table-cell table:style-name="TableCell306">
            <text:p text:style-name="P307">Alexandre Giorgi / Josiane Bernardi</text:p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<text:span text:style-name="T313">O conselheiro<text:s/></text:span><text:span text:style-name="T314">Alexandre Giorgi relata que na última reunião da COA, foram verificadas as contribuições recebidas dos(as) demais dos(as) conselheiros(as). Informa que foi debatida a sistematização das proposições e o modo de apresentação de todo material ao Plenário. A secretária Josiane Bernardi relata que participou da reunião, levando</text:span><text:span text:style-name="T315"><text:s/>alguns</text:span><text:span text:style-name="T316"><text:s/>apontamentos</text:span><text:span text:style-name="T317"><text:s/>da Presidência</text:span><text:span text:style-name="T318">. Apresenta</text:span><text:span text:style-name="T319"><text:s/>e esclarece</text:span><text:span text:style-name="T320"><text:s/>os encaminhamentos da deliberação aprovada pela COA.</text:span><text:span text:style-name="T321"><text:s/>O conselheiro Pedro Araújo parabeniza o trabalho realizado até ent</text:span><text:span text:style-name="T322">ão, mas pondera que o tempo para desenvolver as próximas etapas talvez seja curto. Indica destaques que fez no material.<text:s/></text:span><text:span text:style-name="T323">A secretária Josiane Bernardi apresenta proposição de deliberação do CD. <text:s/></text:span>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p text:style-name="P328">Aprovados os encaminhamentos: criação de Grupo de Trabalho<text:s/>para consolidação do material; proposição de Reunião Plenária Ampliada em setembro; ajustes dos prazos e da metodologia anteriormente aprovados.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list text:style-name="LFO1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<text:span text:style-name="T337">Informe sobre Curso ATHIS</text:span>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Gabinete<text:s/>da Presidência</text:p>
          </table:table-cell>
        </table:table-row>
        <table:table-row table:style-name="TableRow343">
          <table:table-cell table:style-name="TableCell344">
            <text:p text:style-name="P345">Relatores</text:p>
          </table:table-cell>
          <table:table-cell table:style-name="TableCell346">
            <text:p text:style-name="P347">Andrea Ilha / Paulo Soares</text:p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A vice-presidente Andréa Ilha<text:s/>relata que participou do curso e foi bastante proveitoso, no sentido de aproximação com os municípios interessados. Destaca a<text:s/><text:soft-page-break/>dinâmica adotada no evento, as participações e sugestões de ações.<text:s/>O conselheiro Carlos Pedone questiona se há proposta de nova edição do curso. A secretária Josiane Bernardi informa que há intenção de incluir uma oficina vinculada ao curso na programação da Trienal.</text:p>
          </table:table-cell>
        </table:table-row>
        <text:soft-page-break/>
        <table:table-row table:style-name="TableRow353">
          <table:table-cell table:style-name="TableCell354">
            <text:p text:style-name="P355">Encaminhamento</text:p>
          </table:table-cell>
          <table:table-cell table:style-name="TableCell356">
            <text:p text:style-name="P357">Apenas informe.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list text:style-name="LFO1" text:continue-numbering="true">
              <text:list-item>
                <text:list>
                  <text:list-item>
                    <text:p text:style-name="P363"/>
                  </text:list-item>
                </text:list>
              </text:list-item>
            </text:list>
          </table:table-cell>
          <table:table-cell table:style-name="TableCell364">
            <text:p text:style-name="P365">Calendário Geral – Versão 17 (DLB 036)</text:p>
          </table:table-cell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>
            <text:p text:style-name="P370">Secretaria Geral<text:s/></text:p>
          </table:table-cell>
        </table:table-row>
        <table:table-row table:style-name="TableRow371">
          <table:table-cell table:style-name="TableCell372">
            <text:p text:style-name="P373">Relatoras</text:p>
          </table:table-cell>
          <table:table-cell table:style-name="TableCell374">
            <text:p text:style-name="P375">Andrea Ilha / Josiane Bernardi</text:p>
          </table:table-cell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>
            <text:p text:style-name="P380">A secretária Josiane Bernardi apresenta as alterações de formato e inclusões de reuniões. O conselheiro Fausto Steffen informa solicitação da CPFI para ajuste de reuniões.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Aprovada a atualização do calendário.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list text:style-name="LFO1" text:continue-numbering="true">
              <text:list-item>
                <text:list>
                  <text:list-item>
                    <text:p text:style-name="P391"/>
                  </text:list-item>
                </text:list>
              </text:list-item>
            </text:list>
          </table:table-cell>
          <table:table-cell table:style-name="TableCell392">
            <text:p text:style-name="P393"><text:span text:style-name="T394">Pauta da 135ª Plenária Ordinária (DLB 039)</text:span></text:p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Secretaria Geral</text:p>
          </table:table-cell>
        </table:table-row>
        <table:table-row table:style-name="TableRow400">
          <table:table-cell table:style-name="TableCell401">
            <text:p text:style-name="P402">Relatoras</text:p>
          </table:table-cell>
          <table:table-cell table:style-name="TableCell403">
            <text:p text:style-name="P404">Andrea Ilha / Josiane Bernardi</text:p>
          </table:table-cell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>
            <text:p text:style-name="P409">A secretária Josiane Bernardi apresenta as matérias a serem tratadas<text:s/>pelo Plenário.</text:p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Aprovada a pauta da 135ª Reunião Plenária Ordinária.</text:p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list text:style-name="LFO1" text:continue-numbering="true">
              <text:list-item>
                <text:list>
                  <text:list-item>
                    <text:p text:style-name="P420"/>
                  </text:list-item>
                </text:list>
              </text:list-item>
            </text:list>
          </table:table-cell>
          <table:table-cell table:style-name="TableCell421">
            <text:p text:style-name="P422"><text:span text:style-name="T423">Informes relativos às ações contra o EAD</text:span></text:p>
          </table:table-cell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>
            <text:p text:style-name="P428">Comissão de Ensino e Formação / Assessoria Jurídica</text:p>
          </table:table-cell>
        </table:table-row>
        <table:table-row table:style-name="TableRow429">
          <table:table-cell table:style-name="TableCell430">
            <text:p text:style-name="P431">Relatores</text:p>
          </table:table-cell>
          <table:table-cell table:style-name="TableCell432">
            <text:p text:style-name="P433">Rodrigo Spinelli / Alexandre Noal</text:p>
          </table:table-cell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>
            <text:p text:style-name="P438">O conselheiro Rodrigo Spinelli relata encaminhamento para atualização das DCNs, salientando o posicionamento da CEF em relação à situação e ao procedimento adotado.<text:s/>Informa sobre ação judicial favorável a egressos EAD para efetivação de registro profissional junto ao CAU, que aguarda ordem de cumprimento, indicando que a comissão está<text:s/>discutindo a<text:s/>elaboração de uma<text:s/>proposição para que tais registros tenham caráter temporário.<text:s/>O conselheiro Carlos Pedone informa que foi debatido na CTQE e levado à CEP a necessidade de estudo para instituir um registro condicionado. O conselheiro Rodrigo Spinelli fala sobre proposição de atrelar o registro profissional à carga horária presencial e às atribuições, que será elaborada pelos CAU/RS, PR, SP, RJ e MG para deliberação pelo CAU/BR.</text:p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Apenas informe.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list text:style-name="LFO1" text:continue-numbering="true">
              <text:list-item>
                <text:p text:style-name="P451">Comunicações</text:p>
              </text:list-item>
            </text:list>
          </table:table-cell>
          <table:covered-table-cell/>
        </table:table-row>
        <table:table-row table:style-name="TableRow452">
          <table:table-cell table:style-name="TableCell453">
            <text:list text:style-name="LFO1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Presidência<text:s/></text:p>
          </table:table-cell>
        </table:table-row>
        <table:table-row table:style-name="TableRow457">
          <table:table-cell table:style-name="TableCell458">
            <text:p text:style-name="P459">Relatora</text:p>
          </table:table-cell>
          <table:table-cell table:style-name="TableCell460">
            <text:p text:style-name="P461"><text:span text:style-name="T462">Andréa Larruscahim Hamilton Ilha</text:span><text:span text:style-name="T463"><text:s/>/ Assessoria</text:span></text:p>
          </table:table-cell>
        </table:table-row>
        <table:table-row table:style-name="TableRow464">
          <table:table-cell table:style-name="TableCell465">
            <text:p text:style-name="P466">Comunicado</text:p>
          </table:table-cell>
          <table:table-cell table:style-name="TableCell467">
            <text:p text:style-name="P468">A<text:s/>secretária Josiane Bernardi informa que foi atualizada a Portaria Normativa que trata sobre as diárias dos conselheiros, contemplando o pernoite em deslocamento. Informa que o presidente Tiago Holzmann está participando do Fórum dos Presidentes, em Brasília.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Comissão de Organização e Administração<text:s/>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Normal"><text:span text:style-name="T478">Alexandre Couto Giorgi</text:span></text:p>
          </table:table-cell>
        </table:table-row>
        <text:soft-page-break/>
        <table:table-row table:style-name="TableRow479">
          <table:table-cell table:style-name="TableCell480">
            <text:p text:style-name="P481">Comunicado</text:p>
          </table:table-cell>
          <table:table-cell table:style-name="TableCell482">
            <text:p text:style-name="P483">O conselheiro Alexandre Giorgi informa que a comissão está analisando o regramento da COA/BR para a cessão de empregados, além do trabalho dedicado com o Regimento Interno.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list>
                  <text:list-item>
                    <text:p text:style-name="P486"/>
                  </text:list-item>
                </text:list>
              </text:list-item>
            </text:list>
          </table:table-cell>
          <table:table-cell table:style-name="TableCell487">
            <text:p text:style-name="P488">Comissão de Planejamento e Finanças</text:p>
          </table:table-cell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>
            <text:p text:style-name="P493">Fausto Henrique Steffen</text:p>
          </table:table-cell>
        </table:table-row>
        <table:table-row table:style-name="TableRow494">
          <table:table-cell table:style-name="TableCell495">
            <text:p text:style-name="P496">Comunicado</text:p>
          </table:table-cell>
          <table:table-cell table:style-name="TableCell497">
            <text:p text:style-name="P498">O conselheiro Fausto Steffen<text:s/>relata participação no Seminário da CPFI,<text:s/>organizado pela Gerência de Planejamento do CAU/BR,<text:s/>que contou com participação de empregados das áreas técnicas, conselheiros e presidentes<text:s/>e fez um balanço do Planejamento nos 10 anos de Conselho, entre outras pautas. Salienta a mudança de postura necessária para que as CPFIs comecem a de fato tratar do planejamento e não apenas da parte orçamentária.<text:s/>O gerente Tales Völker destaca a importância da diversidade de perfis dos participantes<text:s/>do Seminário<text:s/>e da metodologia indicada para o planejamento dos CAU/UF.<text:s/>A vice-presidente Andréa Ilha questiona a previsão de continuidade do trabalho. O conselheiro Fausto Steffen afirma que deve ter continuidade em encontros remotos.<text:s/>Os presentes debatem brevemente sobre a agenda de eventos e alternativas de participação em geral.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list>
                  <text:list-item>
                    <text:p text:style-name="P501"/>
                  </text:list-item>
                </text:list>
              </text:list-item>
            </text:list>
          </table:table-cell>
          <table:table-cell table:style-name="TableCell502">
            <text:p text:style-name="P503">Comissão de Ética e Disciplina</text:p>
          </table:table-cell>
        </table:table-row>
        <table:table-row table:style-name="TableRow504">
          <table:table-cell table:style-name="TableCell505">
            <text:p text:style-name="P506"><text:span text:style-name="T507">Relator</text:span></text:p>
          </table:table-cell>
          <table:table-cell table:style-name="TableCell508">
            <text:p text:style-name="P509">Fábio Müller</text:p>
          </table:table-cell>
        </table:table-row>
        <table:table-row table:style-name="TableRow510">
          <table:table-cell table:style-name="TableCell511">
            <text:p text:style-name="P512">Comunicado</text:p>
          </table:table-cell>
          <table:table-cell table:style-name="TableCell513">
            <text:p text:style-name="P514"><text:span text:style-name="T515">O conselheiro<text:s/></text:span><text:span text:style-name="T516">Fábio Müller</text:span><text:span text:style-name="T517"><text:s/>informa que a CED segue buscando estratégias para alterar gradativamente o caráter da sua atuação de punitiva para orientativa.</text:span>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list>
                  <text:list-item>
                    <text:p text:style-name="P520"/>
                  </text:list-item>
                </text:list>
              </text:list-item>
            </text:list>
          </table:table-cell>
          <table:table-cell table:style-name="TableCell521">
            <text:p text:style-name="P522">Comissão de Exercício Profissional</text:p>
          </table:table-cell>
        </table:table-row>
        <table:table-row table:style-name="TableRow523">
          <table:table-cell table:style-name="TableCell524">
            <text:p text:style-name="P525">Relator</text:p>
          </table:table-cell>
          <table:table-cell table:style-name="TableCell526">
            <text:p text:style-name="Normal"><text:span text:style-name="T527">Carlos Eduardo Mesquita Pedone</text:span></text:p>
          </table:table-cell>
        </table:table-row>
        <table:table-row table:style-name="TableRow528">
          <table:table-cell table:style-name="TableCell529">
            <text:p text:style-name="P530">Comunicado</text:p>
          </table:table-cell>
          <table:table-cell table:style-name="TableCell531">
            <text:p text:style-name="P532"><text:span text:style-name="T533">O conselheiro</text:span><text:span text:style-name="T534"><text:s/>Carlos Pedone</text:span><text:span text:style-name="T535"><text:s/></text:span><text:span text:style-name="T536">inform</text:span><text:span text:style-name="T537">a que a CEP está reestruturando o posicionamento do Conselho para retorno frente a consultas de prefeituras sobre atribuições</text:span><text:span text:style-name="T538"><text:s/>de técnicos de nível médio</text:span><text:span text:style-name="T539">.</text:span><text:span text:style-name="T540"><text:s/></text:span><text:span text:style-name="T541">Indica que há um impasse com as assessorias técnica e jurídica para esse enfrentamento, mas que já há ação do CAU/BR<text:s/></text:span><text:span text:style-name="T542">nesse</text:span><text:span text:style-name="T543"><text:s/>sentido.</text:span><text:span text:style-name="T544"><text:s/>Relata participação no Encontro da CEP-Sul com o CAU/BR, em Florianópolis, onde foram tratadas diversas questões de interesse com boa recepção e encaminhamento das necessidades dos CAU/UF.</text:span>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list>
                  <text:list-item>
                    <text:p text:style-name="P547"/>
                  </text:list-item>
                </text:list>
              </text:list-item>
            </text:list>
          </table:table-cell>
          <table:table-cell table:style-name="TableCell548">
            <text:p text:style-name="P549">Comissão de Ensino e Formação</text:p>
          </table:table-cell>
        </table:table-row>
        <table:table-row table:style-name="TableRow550">
          <table:table-cell table:style-name="TableCell551">
            <text:p text:style-name="P552">Relator</text:p>
          </table:table-cell>
          <table:table-cell table:style-name="TableCell553">
            <text:p text:style-name="P554">Rodrigo Spinelli</text:p>
          </table:table-cell>
        </table:table-row>
        <table:table-row table:style-name="TableRow555">
          <table:table-cell table:style-name="TableCell556">
            <text:p text:style-name="P557">Comunicado</text:p>
          </table:table-cell>
          <table:table-cell table:style-name="TableCell558">
            <text:p text:style-name="P559"><text:span text:style-name="T560">O conselheiro<text:s/></text:span><text:span text:style-name="T561">Rodrigo Spinelli</text:span><text:span text:style-name="T562"><text:s/></text:span><text:span text:style-name="T563">relata que no evento da CEF foi tratada a questão da atuação no exterior, destacando que as restrições para os profissionais brasileiros está muito vinculada à carga horária brasileira, que é menor que as dos demais países.</text:span>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list>
                  <text:list-item>
                    <text:p text:style-name="P566"/>
                  </text:list-item>
                </text:list>
              </text:list-item>
            </text:list>
          </table:table-cell>
          <table:table-cell table:style-name="TableCell567">
            <text:p text:style-name="P568">Comissão Especial de Patrimônio Cultural</text:p>
          </table:table-cell>
        </table:table-row>
        <table:table-row table:style-name="TableRow569">
          <table:table-cell table:style-name="TableCell570">
            <text:p text:style-name="P571">Relator</text:p>
          </table:table-cell>
          <table:table-cell table:style-name="TableCell572">
            <text:p text:style-name="P573">Fábio Müller</text:p>
          </table:table-cell>
        </table:table-row>
        <table:table-row table:style-name="TableRow574">
          <table:table-cell table:style-name="TableCell575">
            <text:p text:style-name="P576">Comunicado</text:p>
          </table:table-cell>
          <table:table-cell table:style-name="TableCell577">
            <text:p text:style-name="P578">O conselheiro<text:s/>Fábio Müller<text:s/>relata que a última reunião da CPC teve participação da coordenadora da CPUA do CAU/SP para troca de experiências e estruturação de novas ações no RS, como um programa de assistência técnica voltado ao patrimônio.<text:s/>Informa que amanhã, dia 20,<text:s/>dentro da programação do governo estadual,<text:s/>será promovida<text:s/>uma edição do CAU Vivo, evento virtual, sobre a temática, em referência ao Dia do Patrimônio, comemorado no último dia 17.<text:s/>Salienta que até o dia 28 estarão sendo recebidas inscrições no Concurso de Fotografia e que também no segundo semestre deverá ser concluída a Cartilha do Patrimônio.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list>
                  <text:list-item>
                    <text:p text:style-name="P581"/>
                  </text:list-item>
                </text:list>
              </text:list-item>
            </text:list>
          </table:table-cell>
          <table:table-cell table:style-name="TableCell582">
            <text:p text:style-name="P583">Comissão Especial de Política Urbana e Ambiental</text:p>
          </table:table-cell>
        </table:table-row>
        <table:table-row table:style-name="TableRow584">
          <table:table-cell table:style-name="TableCell585">
            <text:p text:style-name="P586">Relator</text:p>
          </table:table-cell>
          <table:table-cell table:style-name="TableCell587">
            <text:p text:style-name="P588">Pedro Xavier de Araújo</text:p>
          </table:table-cell>
        </table:table-row>
        <text:soft-page-break/>
        <table:table-row table:style-name="TableRow589">
          <table:table-cell table:style-name="TableCell590">
            <text:p text:style-name="P591">Comunicado</text:p>
          </table:table-cell>
          <table:table-cell table:style-name="TableCell592">
            <text:p text:style-name="P593">O conselheiro Pedro Araújo<text:s/>informa que a CPUA avançou no projeto de elaboração da tese sobre Planos Diretores e também organizou nova reunião<text:s/>para o dia 31<text:s/>com os representantes institucionais sobre o tema, visando obter relatos e auxiliar em eventuais dúvidas junto com a assessoria jurídica do CAU/RS. Ressalta que está sendo organizada atividade com a CPUA-CAU/BR na Trienal envolvendo as demais CPUAs.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list text:style-name="LFO1" text:continue-numbering="true">
              <text:list-item>
                <text:p text:style-name="P601">Encerramento</text:p>
              </text:list-item>
            </text:list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<text:s/></text:span><text:span text:style-name="T606">Encaminhamento</text:span></text:p>
          </table:table-cell>
          <table:table-cell table:style-name="TableCell607">
            <text:p text:style-name="P608">A<text:s/>reunião<text:s/>encerra às<text:s/>16h15. A súmula será encaminhada por e-mail para leitura e aprovação na próxima reunião.</text:p>
          </table:table-cell>
        </table:table-row>
      </table:table>
      <text:section text:name="Sect1" text:style-name="S1">
        <text:p text:style-name="P609"/>
        <text:p text:style-name="P610"><text:s/></text:p>
        <text:p text:style-name="P611"/>
        <text:p text:style-name="P612">CLAUDIVANA BITTENCOURT</text:p>
        <text:p text:style-name="P613">Coordenadora de Secretaria dos Órgãos Colegiados<text:s/>do CAU/RS</text:p>
        <text:p text:style-name="P614"/>
        <text:p text:style-name="P615"/>
        <text:p text:style-name="P616"/>
        <text:p text:style-name="P617"/>
        <text:p text:style-name="P618">TIAGO HOLZMANN DA SILVA</text:p>
        <text:p text:style-name="P619"><text:span text:style-name="T620">Presidente</text:span><text:span text:style-name="T621"><text:s/></text:span><text:span text:style-name="T622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30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30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1-24T18:56:00Z</meta:creation-date>
    <dc:date>2023-01-24T18:56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18" meta:character-count="11615" meta:row-count="81" meta:non-whitespace-character-count="9820"/>
  </office:meta>
</office:document-meta>
</file>