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2.4576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677in" style:use-optimal-column-width="false"/>
    </style:style>
    <style:style style:name="Table44" style:family="table">
      <style:table-properties style:width="6.6944in" fo:margin-left="0in" table:align="left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row-height="0.1972in" style:use-optimal-row-height="false"/>
    </style:style>
    <style:style style:name="TableCell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77" style:family="table-row">
      <style:table-row-properties style:row-height="0.1819in"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3" style:family="table-row">
      <style:table-row-properties style:row-height="0.1972in"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9" style:family="table-row">
      <style:table-row-properties style:row-height="0.1972in"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5" style:family="table-row">
      <style:table-row-properties style:row-height="0.1972in"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1" style:family="table-row">
      <style:table-row-properties style:row-height="0.1972in"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7" style:family="table-row">
      <style:table-row-properties style:row-height="0.1972in" style:use-optimal-row-height="false"/>
    </style:style>
    <style:style style:name="P10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3" style:family="table-row">
      <style:table-row-properties style:row-height="0.1972in" style:use-optimal-row-height="false"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0" style:family="table-row">
      <style:table-row-properties style:row-height="0.1972in" style:use-optimal-row-height="false"/>
    </style:style>
    <style:style style:name="P12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6" style:family="table-row">
      <style:table-row-properties style:row-height="0.1972in" style:use-optimal-row-height="false"/>
    </style:style>
    <style:style style:name="P12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2" style:family="table-row">
      <style:table-row-properties style:row-height="0.1972in" style:use-optimal-row-height="false"/>
    </style:style>
    <style:style style:name="TableCell1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3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9" style:family="table-row">
      <style:table-row-properties style:row-height="0.1972in" style:use-optimal-row-height="false"/>
    </style:style>
    <style:style style:name="TableCell1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6" style:family="table-row">
      <style:table-row-properties style:row-height="0.1972in" style:use-optimal-row-height="false"/>
    </style:style>
    <style:style style:name="P14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4" style:family="table-column">
      <style:table-column-properties style:column-width="1.3777in" style:use-optimal-column-width="false"/>
    </style:style>
    <style:style style:name="TableColumn155" style:family="table-column">
      <style:table-column-properties style:column-width="5.3166in" style:use-optimal-column-width="false"/>
    </style:style>
    <style:style style:name="Table153" style:family="table">
      <style:table-properties style:width="6.6944in" fo:margin-left="-0.102in" table:align="left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8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1972in" style:use-optimal-row-height="false"/>
    </style:style>
    <style:style style:name="TableCell1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6" style:family="table-column">
      <style:table-column-properties style:column-width="1.3777in" style:use-optimal-column-width="false"/>
    </style:style>
    <style:style style:name="TableColumn167" style:family="table-column">
      <style:table-column-properties style:column-width="5.3166in" style:use-optimal-column-width="false"/>
    </style:style>
    <style:style style:name="Table165" style:family="table">
      <style:table-properties style:width="6.6944in" fo:margin-left="-0.102in" table:align="left"/>
    </style:style>
    <style:style style:name="TableRow168" style:family="table-row">
      <style:table-row-properties style:min-row-height="0.1972in" style:use-optimal-row-height="false"/>
    </style:style>
    <style:style style:name="TableCell1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0" style:parent-style-name="ParágrafodaLista" style:list-style-name="LFO1" style:family="paragraph">
      <style:paragraph-properties fo:text-align="justify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1972in" style:use-optimal-row-height="false"/>
    </style:style>
    <style:style style:name="TableCell1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0" style:family="table-column">
      <style:table-column-properties style:column-width="1.3298in" style:use-optimal-column-width="false"/>
    </style:style>
    <style:style style:name="TableColumn181" style:family="table-column">
      <style:table-column-properties style:column-width="5.3645in" style:use-optimal-column-width="false"/>
    </style:style>
    <style:style style:name="Table179" style:family="table">
      <style:table-properties style:width="6.6944in" fo:margin-left="-0.102in" table:align="lef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min-row-height="0.1972in" style:use-optimal-row-height="false"/>
    </style:style>
    <style:style style:name="TableCell1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min-row-height="0.1972in" style:use-optimal-row-height="false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min-row-height="0.1972in" style:use-optimal-row-height="false"/>
    </style:style>
    <style:style style:name="TableCell2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4" style:family="table-row">
      <style:table-row-properties style:min-row-height="0.1972in" style:use-optimal-row-height="false"/>
    </style:style>
    <style:style style:name="TableCell2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4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5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8" style:family="table-row">
      <style:table-row-properties style:min-row-height="0.1972in" style:use-optimal-row-height="false"/>
    </style:style>
    <style:style style:name="TableCell2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 style:min-row-height="0.1972in" style:use-optimal-row-height="false"/>
    </style:style>
    <style:style style:name="TableCell2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9" style:family="table-row">
      <style:table-row-properties style:min-row-height="0.1972in" style:use-optimal-row-height="false"/>
    </style:style>
    <style:style style:name="TableCell3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4" style:family="table-row">
      <style:table-row-properties style:min-row-height="0.1972in" style:use-optimal-row-height="false"/>
    </style:style>
    <style:style style:name="TableCell3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1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19" style:family="table-row">
      <style:table-row-properties style:min-row-height="0.1972in" style:use-optimal-row-height="false"/>
    </style:style>
    <style:style style:name="TableCell3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1972in" style:use-optimal-row-height="false"/>
    </style:style>
    <style:style style:name="TableCell3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5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8" style:family="table-row">
      <style:table-row-properties style:min-row-height="0.1972in" style:use-optimal-row-height="false"/>
    </style:style>
    <style:style style:name="TableCell3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1972in" style:use-optimal-row-height="false"/>
    </style:style>
    <style:style style:name="TableCell3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3" style:family="table-row">
      <style:table-row-properties style:min-row-height="0.1972in" style:use-optimal-row-height="false"/>
    </style:style>
    <style:style style:name="TableCell3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1972in" style:use-optimal-row-height="false"/>
    </style:style>
    <style:style style:name="TableCell3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min-row-height="0.1972in" style:use-optimal-row-height="false"/>
    </style:style>
    <style:style style:name="TableCell4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8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1" style:family="table-row">
      <style:table-row-properties style:min-row-height="0.1972in" style:use-optimal-row-height="false"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1972in" style:use-optimal-row-height="false"/>
    </style:style>
    <style:style style:name="TableCell4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min-row-height="0.1972in" style:use-optimal-row-height="false"/>
    </style:style>
    <style:style style:name="TableCell4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5" style:family="table-row">
      <style:table-row-properties style:min-row-height="0.1972in" style:use-optimal-row-height="false"/>
    </style:style>
    <style:style style:name="TableCell4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 style:min-row-height="0.1972in" style:use-optimal-row-height="false"/>
    </style:style>
    <style:style style:name="TableCell4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92" style:family="table-row">
      <style:table-row-properties style:min-row-height="0.1972in" style:use-optimal-row-height="false"/>
    </style:style>
    <style:style style:name="TableCell4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7" style:family="table-row">
      <style:table-row-properties style:min-row-height="0.1972in" style:use-optimal-row-height="false"/>
    </style:style>
    <style:style style:name="TableCell4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9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0" style:family="table-row">
      <style:table-row-properties style:min-row-height="0.1972in" style:use-optimal-row-height="false"/>
    </style:style>
    <style:style style:name="TableCell5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min-row-height="0.1972in" style:use-optimal-row-height="false"/>
    </style:style>
    <style:style style:name="TableCell5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1" style:family="table-row">
      <style:table-row-properties style:min-row-height="0.1972in" style:use-optimal-row-height="false"/>
    </style:style>
    <style:style style:name="TableCell5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6" style:family="table-row">
      <style:table-row-properties style:min-row-height="0.1972in" style:use-optimal-row-height="false"/>
    </style:style>
    <style:style style:name="TableCell5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1" style:family="table-row">
      <style:table-row-properties style:min-row-height="0.1972in" style:use-optimal-row-height="false"/>
    </style:style>
    <style:style style:name="TableCell5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26" style:family="table-row">
      <style:table-row-properties style:min-row-height="0.1972in" style:use-optimal-row-height="false"/>
    </style:style>
    <style:style style:name="TableCell5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32" style:family="table-row">
      <style:table-row-properties style:min-row-height="0.1972in" style:use-optimal-row-height="false"/>
    </style:style>
    <style:style style:name="TableCell5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7" style:family="table-row">
      <style:table-row-properties style:min-row-height="0.1972in" style:use-optimal-row-height="false"/>
    </style:style>
    <style:style style:name="TableCell5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9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3" style:family="table-row">
      <style:table-row-properties style:min-row-height="0.1972in" style:use-optimal-row-height="false"/>
    </style:style>
    <style:style style:name="TableCell5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8" style:family="table-row">
      <style:table-row-properties style:min-row-height="0.1972in" style:use-optimal-row-height="false"/>
    </style:style>
    <style:style style:name="TableCell5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53" style:family="table-row">
      <style:table-row-properties style:min-row-height="0.2888in" style:use-optimal-row-height="false"/>
    </style:style>
    <style:style style:name="TableCell5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9" style:family="table-row">
      <style:table-row-properties style:min-row-height="0.1972in" style:use-optimal-row-height="false"/>
    </style:style>
    <style:style style:name="TableCell5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65" style:family="table-row">
      <style:table-row-properties style:min-row-height="0.1972in" style:use-optimal-row-height="false"/>
    </style:style>
    <style:style style:name="TableCell5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0" style:family="table-row">
      <style:table-row-properties style:min-row-height="0.1972in" style:use-optimal-row-height="false"/>
    </style:style>
    <style:style style:name="TableCell5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</style:style>
    <style:style style:name="T5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6" style:family="table-row">
      <style:table-row-properties style:min-row-height="0.1972in" style:use-optimal-row-height="false"/>
    </style:style>
    <style:style style:name="TableCell5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81" style:family="table-row">
      <style:table-row-properties style:min-row-height="0.1972in" style:use-optimal-row-height="false"/>
    </style:style>
    <style:style style:name="TableCell5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86" style:family="table-row">
      <style:table-row-properties style:min-row-height="0.1972in" style:use-optimal-row-height="false"/>
    </style:style>
    <style:style style:name="TableCell5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91" style:family="table-row">
      <style:table-row-properties style:min-row-height="0.1972in" style:use-optimal-row-height="false"/>
    </style:style>
    <style:style style:name="TableCell5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96" style:family="table-row">
      <style:table-row-properties style:min-row-height="0.1972in" style:use-optimal-row-height="false"/>
    </style:style>
    <style:style style:name="TableCell5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1" style:family="table-row">
      <style:table-row-properties style:min-row-height="0.1972in" style:use-optimal-row-height="false"/>
    </style:style>
    <style:style style:name="TableCell6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3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6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7" style:family="table-row">
      <style:table-row-properties style:min-row-height="0.1972in" style:use-optimal-row-height="false"/>
    </style:style>
    <style:style style:name="TableCell6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12" style:family="table-row">
      <style:table-row-properties style:min-row-height="0.1972in" style:use-optimal-row-height="false"/>
    </style:style>
    <style:style style:name="TableCell6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17" style:family="table-row">
      <style:table-row-properties style:min-row-height="0.1972in" style:use-optimal-row-height="false"/>
    </style:style>
    <style:style style:name="TableCell6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22" style:family="table-row">
      <style:table-row-properties style:min-row-height="0.1972in" style:use-optimal-row-height="false"/>
    </style:style>
    <style:style style:name="TableCell6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27" style:family="table-row">
      <style:table-row-properties style:min-row-height="0.1972in" style:use-optimal-row-height="false"/>
    </style:style>
    <style:style style:name="TableCell6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2" style:family="table-row">
      <style:table-row-properties style:min-row-height="0.1972in" style:use-optimal-row-height="false"/>
    </style:style>
    <style:style style:name="TableCell6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1972in" style:use-optimal-row-height="false"/>
    </style:style>
    <style:style style:name="TableCell6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42" style:family="table-row">
      <style:table-row-properties style:min-row-height="0.1972in" style:use-optimal-row-height="false"/>
    </style:style>
    <style:style style:name="TableCell6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47" style:family="table-row">
      <style:table-row-properties style:min-row-height="0.0631in" style:use-optimal-row-height="false"/>
    </style:style>
    <style:style style:name="TableCell6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85" style:family="table-row">
      <style:table-row-properties style:min-row-height="0.1972in" style:use-optimal-row-height="false"/>
    </style:style>
    <style:style style:name="TableCell6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</style:style>
    <style:style style:name="T6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96" style:family="table-row">
      <style:table-row-properties style:min-row-height="0.1972in" style:use-optimal-row-height="false"/>
    </style:style>
    <style:style style:name="TableCell6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1" style:family="table-row">
      <style:table-row-properties style:min-row-height="0.1972in" style:use-optimal-row-height="false"/>
    </style:style>
    <style:style style:name="TableCell7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3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04" style:family="table-row">
      <style:table-row-properties style:min-row-height="0.1972in" style:use-optimal-row-height="false"/>
    </style:style>
    <style:style style:name="TableCell7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</style:style>
    <style:style style:name="T7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1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1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1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1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1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2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7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31ª<text:s/>REUNIÃO ORDINÁRIA<text:s/>CONSELHO DIRETOR<text:s/>–<text:s/>CAU/RS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DATA:</text:span></text:p>
          </table:table-cell>
          <table:table-cell table:style-name="TableCell52">
            <text:p text:style-name="Normal"><text:span text:style-name="T53">9 de setembro</text:span><text:span text:style-name="T54"><text:s/></text:span><text:span text:style-name="T55">de 202</text:span><text:span text:style-name="T56">2</text:span><text:span text:style-name="T57">, sexta-feira</text:span></text:p>
          </table:table-cell>
          <table:table-cell table:style-name="TableCell58">
            <text:p text:style-name="Normal"><text:span text:style-name="T59">HORÁRIO:</text:span></text:p>
          </table:table-cell>
          <table:table-cell table:style-name="TableCell60">
            <text:p text:style-name="P61">14h<text:s/>às<text:s/>17h</text:p>
          </table:table-cell>
        </table:table-row>
        <table:table-row table:style-name="TableRow62">
          <table:table-cell table:style-name="TableCell63">
            <text:p text:style-name="P64">LOCAL:</text:p>
          </table:table-cell>
          <table:table-cell table:style-name="TableCell65" table:number-columns-spanned="3">
            <text:p text:style-name="Normal"><text:span text:style-name="T66">Sede do CAU/RS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7">
            <text:p text:style-name="P72">PARTICIPANTES:</text:p>
          </table:table-cell>
          <table:table-cell table:style-name="TableCell73">
            <text:p text:style-name="Normal"><text:span text:style-name="T74">Tiago Holzmann da Silva</text:span></text:p>
          </table:table-cell>
          <table:table-cell table:style-name="TableCell75" table:number-columns-spanned="2">
            <text:p text:style-name="P76">Presidente do CAU/RS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Carlos Eduardo Mesquita Pedone</text:p>
          </table:table-cell>
          <table:table-cell table:style-name="TableCell81" table:number-columns-spanned="2">
            <text:p text:style-name="P82">Coordenador<text:s/>da CEP-CAU/RS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Evelise Jaime de Menezes</text:p>
          </table:table-cell>
          <table:table-cell table:style-name="TableCell87" table:number-columns-spanned="2">
            <text:p text:style-name="P88">Coordenadora da COA-CAU/RS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ábio Müller</text:p>
          </table:table-cell>
          <table:table-cell table:style-name="TableCell93" table:number-columns-spanned="2">
            <text:p text:style-name="P94">Coordenador da CED e CPC-CAU/RS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austo Henrique Steffen</text:p>
          </table:table-cell>
          <table:table-cell table:style-name="TableCell99" table:number-columns-spanned="2">
            <text:p text:style-name="P100">Coordenador da CPFI-CAU/RS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Pedro Xavier de Araújo</text:p>
          </table:table-cell>
          <table:table-cell table:style-name="TableCell105" table:number-columns-spanned="2">
            <text:p text:style-name="P106">Coordenador da CPUA-CAU/RS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Rodrigo Spinelli</text:p>
          </table:table-cell>
          <table:table-cell table:style-name="TableCell111" table:number-columns-spanned="2">
            <text:p text:style-name="P112">Coordenador da CEF-CAU/RS</text:p>
          </table:table-cell>
          <table:covered-table-cell/>
        </table:table-row>
        <table:table-row table:style-name="TableRow113">
          <table:table-cell table:style-name="TableCell114" table:number-rows-spanned="3">
            <text:p text:style-name="P115">Assessoria:</text:p>
          </table:table-cell>
          <table:table-cell table:style-name="TableCell116">
            <text:p text:style-name="P117">Josiane Cristina Bernardi</text:p>
          </table:table-cell>
          <table:table-cell table:style-name="TableCell118" table:number-columns-spanned="2">
            <text:p text:style-name="P119">Secretária-Geral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Paulo Henrique Cardoso Soares</text:p>
          </table:table-cell>
          <table:table-cell table:style-name="TableCell124" table:number-columns-spanned="2">
            <text:p text:style-name="P125">Chefe de Gabinete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Tales Völker</text:p>
          </table:table-cell>
          <table:table-cell table:style-name="TableCell130" table:number-columns-spanned="2">
            <text:p text:style-name="P131">Gerente Geral</text:p>
          </table:table-cell>
          <table:covered-table-cell/>
        </table:table-row>
        <table:table-row table:style-name="TableRow132">
          <table:table-cell table:style-name="TableCell133">
            <text:p text:style-name="P134">SECRETARIA:</text:p>
          </table:table-cell>
          <table:table-cell table:style-name="TableCell135">
            <text:p text:style-name="Normal"><text:span text:style-name="T136">Claudivana Bittencourt</text:span></text:p>
          </table:table-cell>
          <table:table-cell table:style-name="TableCell137" table:number-columns-spanned="2">
            <text:p text:style-name="P138">Coordenadora de Secretaria</text:p>
          </table:table-cell>
          <table:covered-table-cell/>
        </table:table-row>
        <table:table-row table:style-name="TableRow139">
          <table:table-cell table:style-name="TableCell140" table:number-rows-spanned="2">
            <text:p text:style-name="P141">CONVIDADOS:</text:p>
          </table:table-cell>
          <table:table-cell table:style-name="TableCell142">
            <text:p text:style-name="P143">Carla Regina Dal Lago Valério</text:p>
          </table:table-cell>
          <table:table-cell table:style-name="TableCell144" table:number-columns-spanned="2">
            <text:p text:style-name="P145">Secretária Executiva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William Marchetti Gritti</text:p>
          </table:table-cell>
          <table:table-cell table:style-name="TableCell150" table:number-columns-spanned="2">
            <text:p text:style-name="P151">Administrador</text:p>
          </table:table-cell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list text:style-name="LFO1" text:continue-numbering="true">
              <text:list-item>
                <text:p text:style-name="P158">Verificação de quórum</text:p>
              </text:list-item>
            </text:list>
          </table:table-cell>
          <table:covered-table-cell/>
        </table:table-row>
        <table:table-row table:style-name="TableRow159">
          <table:table-cell table:style-name="TableCell160">
            <text:p text:style-name="P161">Presenças</text:p>
          </table:table-cell>
          <table:table-cell table:style-name="TableCell162">
            <text:p text:style-name="P163">Presentes todos(as)<text:s/>os(as)<text:s/>conselheiros(as)<text:s/>acima nominados(as).<text:s/>Registrada<text:s/>a<text:s/>ausência justificada da Vice-presidente Andréa Ilha.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list text:style-name="LFO1" text:continue-numbering="true">
              <text:list-item>
                <text:p text:style-name="P170"><text:span text:style-name="T171">Apresentação da pauta e extra</text:span><text:span text:style-name="T172">pauta</text:span></text:p>
              </text:list-item>
            </text:list>
          </table:table-cell>
          <table:covered-table-cell/>
        </table:table-row>
        <table:table-row table:style-name="TableRow173">
          <table:table-cell table:style-name="TableCell174">
            <text:p text:style-name="P175">Discussão</text:p>
          </table:table-cell>
          <table:table-cell table:style-name="TableCell176">
            <text:p text:style-name="P177">A ordem da pauta<text:s/>é invertida, iniciando pelas comunicações.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list text:style-name="LFO1" text:continue-numbering="true">
              <text:list-item>
                <text:p text:style-name="P184">Comunicações</text:p>
              </text:list-item>
            </text:list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list>
                  <text:list-item>
                    <text:p text:style-name="P192"/>
                  </text:list-item>
                </text:list>
              </text:list-item>
            </text:list>
          </table:table-cell>
          <table:table-cell table:style-name="TableCell193">
            <text:p text:style-name="P194">Presidência<text:s/></text:p>
          </table:table-cell>
        </table:table-row>
        <table:table-row table:style-name="TableRow195">
          <table:table-cell table:style-name="TableCell196">
            <text:p text:style-name="P197">Relator</text:p>
          </table:table-cell>
          <table:table-cell table:style-name="TableCell198">
            <text:p text:style-name="P199"><text:span text:style-name="T200">Tiago Holzmann da Silva</text:span></text:p>
          </table:table-cell>
        </table:table-row>
        <table:table-row table:style-name="TableRow201">
          <table:table-cell table:style-name="TableCell202">
            <text:p text:style-name="P203">Comunicado</text:p>
          </table:table-cell>
          <table:table-cell table:style-name="TableCell204">
            <text:p text:style-name="P205"><text:span text:style-name="T206">O presidente<text:s/></text:span><text:span text:style-name="T207">Tiago<text:s/></text:span><text:span text:style-name="T208">relata a</text:span><text:span text:style-name="T209"><text:s/>ocorrência do<text:s/></text:span><text:span text:style-name="T210">Fórum<text:s/></text:span><text:span text:style-name="T211">dos<text:s/></text:span><text:span text:style-name="T212">Presidentes</text:span><text:span text:style-name="T213">,</text:span><text:span text:style-name="T214"><text:s/>onde estão pautados diversos temas no</text:span><text:span text:style-name="T215">s quais o RS é referência</text:span><text:span text:style-name="T216"><text:s/>(EAD, ATHIS, editais e projetos especiais)</text:span><text:span text:style-name="T217">;<text:s/></text:span><text:span text:style-name="T218">também está sendo discutida necessidade de<text:s/></text:span><text:span text:style-name="T219">normativa<text:s/></text:span><text:span text:style-name="T220">nacional<text:s/></text:span><text:span text:style-name="T221">sobre<text:s/></text:span><text:span text:style-name="T222">EAD. Informa que o Regulamento Eleitoral aprovou a participação indiscriminada de pessoas jurídicas</text:span><text:span text:style-name="T223"><text:s/></text:span><text:span text:style-name="T224">no<text:s/></text:span><text:span text:style-name="T225">apoio<text:s/></text:span><text:span text:style-name="T226">às chapas</text:span><text:span text:style-name="T227">;<text:s/></text:span><text:span text:style-name="T228">mas, que foi rejeitada a<text:s/></text:span><text:span text:style-name="T229">proposta de alteração da regra p</text:span><text:span text:style-name="T230">ara<text:s/></text:span><text:span text:style-name="T231">el</text:span><text:span text:style-name="T232">eição do representante das IES. Relata o desfecho do<text:s/></text:span><text:span text:style-name="T233">acordo judicial com a P</text:span><text:span text:style-name="T234">refeitura de<text:s/></text:span><text:span text:style-name="T235">Po</text:span><text:span text:style-name="T236">rto A</text:span><text:span text:style-name="T237">legre a partir do reconhecimento da tese sobre salário mínimo profissional, a continuidade da obra da loja após impasse sobre marcenaria e o sucesso da iniciativa sobre os softwares livres.</text:span><text:span text:style-name="T238"><text:s/>Informa que está sendo organizada proposta ao governador do RS para regulamentação da utilização de recursos, visando a promoção de concursos para as obras públicas.</text:span></text:p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list>
                  <text:list-item>
                    <text:p text:style-name="P241"/>
                  </text:list-item>
                </text:list>
              </text:list-item>
            </text:list>
          </table:table-cell>
          <table:table-cell table:style-name="TableCell242">
            <text:p text:style-name="P243">Comissão de Organização e Administração<text:s/></text:p>
          </table:table-cell>
        </table:table-row>
        <table:table-row table:style-name="TableRow244">
          <table:table-cell table:style-name="TableCell245">
            <text:p text:style-name="P246">Relatora</text:p>
          </table:table-cell>
          <table:table-cell table:style-name="TableCell247">
            <text:p text:style-name="Normal"><text:span text:style-name="T248">Evelise Jaime de Menezes</text:span></text:p>
          </table:table-cell>
        </table:table-row>
        <table:table-row table:style-name="TableRow249">
          <table:table-cell table:style-name="TableCell250">
            <text:p text:style-name="P251">Comunicado</text:p>
          </table:table-cell>
          <table:table-cell table:style-name="TableCell252">
            <text:p text:style-name="P253"><text:span text:style-name="T254">A conselheira<text:s/></text:span><text:span text:style-name="T255">Evelise Menezes fala sobre proposta da COA</text:span><text:span text:style-name="T256"><text:s/>acerca dos encaminhamentos da revisão do Regimento Interno com a</text:span><text:span text:style-name="T257"><text:s/>recomendação de<text:s/></text:span><text:span text:style-name="T258">reunião<text:s/></text:span><text:span text:style-name="T259">plenária ampliada</text:span><text:span text:style-name="T260">. A secretária<text:s/></text:span><text:span text:style-name="T261">Josi</text:span><text:span text:style-name="T262">ane</text:span><text:span text:style-name="T263"><text:s/>informa que a<text:s/></text:span><text:span text:style-name="T264">reunião<text:s/></text:span><text:span text:style-name="T265">plenária será estendida com pauta exclusiva</text:span><text:span text:style-name="T266"><text:s/>para tratar do Regimento Interno</text:span><text:span text:style-name="T267"><text:s/>no dia 29</text:span><text:span text:style-name="T268">/09. O<text:s/></text:span><text:soft-page-break/><text:span text:style-name="T269">conselheiro</text:span><text:span text:style-name="T270"><text:s/>Pedro questiona<text:s/></text:span><text:span text:style-name="T271">se a convocação será única para os dois dias de reunião ou i</text:span><text:span text:style-name="T272">ndependentes, de modo a não impedir a participação dos conselheiros. A secretária Josiane ressalta que pode ser convocada uma</text:span><text:span text:style-name="T273"><text:s/>reunião extra</text:span><text:span text:style-name="T274">ordinária</text:span><text:span text:style-name="T275"><text:s/>no dia 29 e<text:s/></text:span><text:span text:style-name="T276">a ordinária no dia 30. A conselheira Evelise Menezes</text:span><text:span text:style-name="T277"><text:s/></text:span><text:span text:style-name="T278">informa que dever</text:span><text:span text:style-name="T279">á se licen</text:span><text:span text:style-name="T280">ciar do cargo de conselheira a partir da próxima semana</text:span><text:span text:style-name="T281">, por questões pessoais</text:span><text:span text:style-name="T282">.</text:span></text:p>
          </table:table-cell>
        </table:table-row>
        <table:table-row table:style-name="TableRow283">
          <table:table-cell table:style-name="TableCell284">
            <text:list text:style-name="LFO1" text:continue-numbering="true">
              <text:list-item>
                <text:list>
                  <text:list-item>
                    <text:p text:style-name="P285"/>
                  </text:list-item>
                </text:list>
              </text:list-item>
            </text:list>
          </table:table-cell>
          <table:table-cell table:style-name="TableCell286">
            <text:p text:style-name="P287">Comissão de Planejamento e Finanças</text:p>
          </table:table-cell>
        </table:table-row>
        <table:table-row table:style-name="TableRow288">
          <table:table-cell table:style-name="TableCell289">
            <text:p text:style-name="P290">Relator</text:p>
          </table:table-cell>
          <table:table-cell table:style-name="TableCell291">
            <text:p text:style-name="P292">Fausto Henrique Steffen</text:p>
          </table:table-cell>
        </table:table-row>
        <table:table-row table:style-name="TableRow293">
          <table:table-cell table:style-name="TableCell294">
            <text:p text:style-name="P295">Comunicado</text:p>
          </table:table-cell>
          <table:table-cell table:style-name="TableCell296">
            <text:p text:style-name="P297"><text:span text:style-name="T298">O conselheiro Fausto Steffen i</text:span><text:span text:style-name="T299">nforma que a comissão<text:s/></text:span><text:span text:style-name="T300">realizou sua última reunião no A</text:span><text:span text:style-name="T301">campamento<text:s/></text:span><text:span text:style-name="T302">Farroupilha</text:span><text:span text:style-name="T303">,<text:s/></text:span><text:span text:style-name="T304">onde<text:s/></text:span><text:span text:style-name="T305">apreciou a<text:s/></text:span><text:span text:style-name="T306">apresentação feita pel</text:span><text:span text:style-name="T307">a<text:s/></text:span><text:span text:style-name="T308">Gerência Geral dos resultados da 2ª Convenção do Planejamento Estratégico.</text:span></text:p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list>
                  <text:list-item>
                    <text:p text:style-name="P311"/>
                  </text:list-item>
                </text:list>
              </text:list-item>
            </text:list>
          </table:table-cell>
          <table:table-cell table:style-name="TableCell312">
            <text:p text:style-name="P313">Comissão de Exercício Profissional</text:p>
          </table:table-cell>
        </table:table-row>
        <table:table-row table:style-name="TableRow314">
          <table:table-cell table:style-name="TableCell315">
            <text:p text:style-name="P316">Relatora</text:p>
          </table:table-cell>
          <table:table-cell table:style-name="TableCell317">
            <text:p text:style-name="Normal"><text:span text:style-name="T318">Carlos Eduardo Mesquita Pedone</text:span></text:p>
          </table:table-cell>
        </table:table-row>
        <table:table-row table:style-name="TableRow319">
          <table:table-cell table:style-name="TableCell320">
            <text:p text:style-name="P321">Comunicado</text:p>
          </table:table-cell>
          <table:table-cell table:style-name="TableCell322">
            <text:p text:style-name="P323"><text:span text:style-name="T324">O conselheiro<text:s/></text:span><text:span text:style-name="T325">Carlos Pedone<text:s/></text:span><text:span text:style-name="T326">relata que a última</text:span><text:span text:style-name="T327"><text:s/>reunião<text:s/></text:span><text:span text:style-name="T328">da CEP foi<text:s/></text:span><text:span text:style-name="T329">conjunta com</text:span><text:span text:style-name="T330"><text:s/>a CPUA sobre projeto de valorização profissional junto aos órgãos públicos, especialmente referente a planos diretores. O conselheiro<text:s/></text:span><text:span text:style-name="T331">Pedro</text:span><text:span text:style-name="T332"><text:s/>Araújo</text:span><text:span text:style-name="T333"><text:s/>fala sobre o entendimento do trabalho realizado em cada comissão para promover<text:s/></text:span><text:span text:style-name="T334">uma atuação mais articulada e integrada. O conselheiro Carlos Pedone fala sobre as propostas de ações estratégicas em desenvolvimento.</text:span><text:span text:style-name="T335"><text:s/></text:span><text:span text:style-name="T336">Informa que<text:s/></text:span><text:span text:style-name="T337">na próxima semana</text:span><text:span text:style-name="T338"><text:s/>a coordenação participará de encontro nacional - Fórum das CEPs, em<text:s/></text:span><text:span text:style-name="T339">M</text:span><text:span text:style-name="T340">inas<text:s/></text:span><text:span text:style-name="T341">G</text:span><text:span text:style-name="T342">erais.</text:span></text:p>
          </table:table-cell>
        </table:table-row>
        <table:table-row table:style-name="TableRow343">
          <table:table-cell table:style-name="TableCell344">
            <text:list text:style-name="LFO1" text:continue-numbering="true">
              <text:list-item>
                <text:list>
                  <text:list-item>
                    <text:p text:style-name="P345"/>
                  </text:list-item>
                </text:list>
              </text:list-item>
            </text:list>
          </table:table-cell>
          <table:table-cell table:style-name="TableCell346">
            <text:p text:style-name="P347">Comissão de Ensino e Formação</text:p>
          </table:table-cell>
        </table:table-row>
        <table:table-row table:style-name="TableRow348">
          <table:table-cell table:style-name="TableCell349">
            <text:p text:style-name="P350">Relator</text:p>
          </table:table-cell>
          <table:table-cell table:style-name="TableCell351">
            <text:p text:style-name="Normal"><text:span text:style-name="T352">Rodrigo Spinelli</text:span></text:p>
          </table:table-cell>
        </table:table-row>
        <table:table-row table:style-name="TableRow353">
          <table:table-cell table:style-name="TableCell354">
            <text:p text:style-name="P355">Comunicado</text:p>
          </table:table-cell>
          <table:table-cell table:style-name="TableCell356">
            <text:p text:style-name="P357">O conselheiro<text:s/>Rodrigo Spinelli informa<text:s/>que foi iniciado o trabalho referente aos processos administrativos atinentes à comissão e que<text:s/>aguardam a<text:s/>formalização<text:s/>da reunião com as demais CEF/UF com participação dos presidentes.</text:p>
          </table:table-cell>
        </table:table-row>
        <table:table-row table:style-name="TableRow358">
          <table:table-cell table:style-name="TableCell359">
            <text:list text:style-name="LFO1" text:continue-numbering="true">
              <text:list-item>
                <text:list>
                  <text:list-item>
                    <text:p text:style-name="P360"/>
                  </text:list-item>
                </text:list>
              </text:list-item>
            </text:list>
          </table:table-cell>
          <table:table-cell table:style-name="TableCell361">
            <text:p text:style-name="P362">Comissão de Ética e Disciplina</text:p>
          </table:table-cell>
        </table:table-row>
        <table:table-row table:style-name="TableRow363">
          <table:table-cell table:style-name="TableCell364">
            <text:p text:style-name="P365"><text:span text:style-name="T366">Relator</text:span></text:p>
          </table:table-cell>
          <table:table-cell table:style-name="TableCell367">
            <text:p text:style-name="P368">Fábio Müller</text:p>
          </table:table-cell>
        </table:table-row>
        <table:table-row table:style-name="TableRow369">
          <table:table-cell table:style-name="TableCell370">
            <text:p text:style-name="P371">Comunicado</text:p>
          </table:table-cell>
          <table:table-cell table:style-name="TableCell372">
            <text:p text:style-name="P373"><text:span text:style-name="T374">O conselheiro<text:s/></text:span><text:span text:style-name="T375">Fábio Müller</text:span><text:span text:style-name="T376"><text:s/>relata</text:span><text:span text:style-name="T377"><text:s/>que<text:s/></text:span><text:span text:style-name="T378">a comissão retomou o projeto “</text:span><text:span text:style-name="T379">perguntas e respostas</text:span><text:span text:style-name="T380">”</text:span><text:span text:style-name="T381"><text:s/>para la</text:span><text:span text:style-name="T382">nçamento do desenvolvimento<text:s/></text:span><text:span text:style-name="T383">parcial<text:s/></text:span><text:span text:style-name="T384">e</text:span><text:span text:style-name="T385">,</text:span><text:span text:style-name="T386"><text:s/>complementarmente</text:span><text:span text:style-name="T387">, está sendo articulado outro</text:span><text:span text:style-name="T388"><text:s/>projeto educativo, q</text:span><text:span text:style-name="T389">ue</text:span><text:span text:style-name="T390"><text:s/>será uma grande campa</text:span><text:span text:style-name="T391">nha publicitária traduzindo o Código<text:s/></text:span><text:span text:style-name="T392">de<text:s/></text:span><text:span text:style-name="T393">Ética em uma linguagem mais acessível. S</text:span><text:span text:style-name="T394">alienta q</text:span><text:span text:style-name="T395">ue</text:span><text:span text:style-name="T396"><text:s/>está sendo revisado o rito para reordenar e otimizar o trabalho</text:span><text:span text:style-name="T397"><text:s/>da comissão</text:span><text:span text:style-name="T398">, devido ao grande acúmulo</text:span><text:span text:style-name="T399"><text:s/></text:span><text:span text:style-name="T400">de</text:span><text:span text:style-name="T401"><text:s/>processos</text:span><text:span text:style-name="T402">,</text:span><text:span text:style-name="T403"><text:s/>para q</text:span><text:span text:style-name="T404">ue</text:span><text:span text:style-name="T405"><text:s/></text:span><text:span text:style-name="T406">seja feita</text:span><text:span text:style-name="T407"><text:s/>de forma mais célere.</text:span><text:span text:style-name="T408"><text:s/>Informa que estão sendo realizados estudos para os ajustes que serão necessários</text:span><text:span text:style-name="T409"><text:s/>a partir da aprovação da<text:s/></text:span><text:span text:style-name="T410">Resolução nº<text:s/></text:span><text:span text:style-name="T411">143</text:span><text:span text:style-name="T412">.<text:s/></text:span><text:span text:style-name="T413">Informa que na próxima semana haverá o Seminário Regional de Ética em Cuiabá/MT, com o tema “Reserva Técnica”, onde levará a informação sobre a Comissão de</text:span><text:span text:style-name="T414"><text:s/></text:span><text:span text:style-name="T415">Boas Práticas do CAU/RS.</text:span></text:p>
          </table:table-cell>
        </table:table-row>
        <table:table-row table:style-name="TableRow416">
          <table:table-cell table:style-name="TableCell417">
            <text:list text:style-name="LFO1" text:continue-numbering="true">
              <text:list-item>
                <text:list>
                  <text:list-item>
                    <text:p text:style-name="P418"/>
                  </text:list-item>
                </text:list>
              </text:list-item>
            </text:list>
          </table:table-cell>
          <table:table-cell table:style-name="TableCell419">
            <text:p text:style-name="P420">Comissão Especial de Patrimônio Cultural</text:p>
          </table:table-cell>
        </table:table-row>
        <table:table-row table:style-name="TableRow421">
          <table:table-cell table:style-name="TableCell422">
            <text:p text:style-name="P423">Relator</text:p>
          </table:table-cell>
          <table:table-cell table:style-name="TableCell424">
            <text:p text:style-name="P425">Fábio Müller</text:p>
          </table:table-cell>
        </table:table-row>
        <table:table-row table:style-name="TableRow426">
          <table:table-cell table:style-name="TableCell427">
            <text:p text:style-name="P428">Comunicado</text:p>
          </table:table-cell>
          <table:table-cell table:style-name="TableCell429">
            <text:p text:style-name="P430"><text:span text:style-name="T431">O conselheiro Fábio Müller</text:span><text:span text:style-name="T432"><text:s/></text:span><text:span text:style-name="T433">fala sobre os resultados do concurso de fotografia.</text:span><text:span text:style-name="T434"><text:s/>Informa que está sendo alinhada com a</text:span><text:span text:style-name="T435"><text:s/></text:span><text:span text:style-name="T436">Comunicação<text:s/></text:span><text:span text:style-name="T437">a formatação<text:s/></text:span><text:span text:style-name="T438">e ajustes de texto<text:s/></text:span><text:span text:style-name="T439">da<text:s/></text:span><text:span text:style-name="T440">Cartilha do Patrimônio para lançamento na Trienal e que está sendo elaborado material informativo sobre os edifícios da Caminhada<text:s/></text:span><text:span text:style-name="T441">do<text:s/></text:span><text:span text:style-name="T442">Patrimônio.</text:span><text:span text:style-name="T443"><text:s/></text:span><text:span text:style-name="T444">Coment</text:span><text:span text:style-name="T445">a que está sendo discutida a<text:s/></text:span><text:span text:style-name="T446">montagem</text:span><text:span text:style-name="T447"><text:s/>de um projeto de<text:s/></text:span><text:span text:style-name="T448">A</text:span><text:span text:style-name="T449">THIS para o próximo ano.</text:span></text:p>
          </table:table-cell>
        </table:table-row>
        <table:table-row table:style-name="TableRow450">
          <table:table-cell table:style-name="TableCell451">
            <text:list text:style-name="LFO1" text:continue-numbering="true">
              <text:list-item>
                <text:list>
                  <text:list-item>
                    <text:p text:style-name="P452"/>
                  </text:list-item>
                </text:list>
              </text:list-item>
            </text:list>
          </table:table-cell>
          <table:table-cell table:style-name="TableCell453">
            <text:p text:style-name="P454">Comissão Especial de Política Urbana e Ambiental</text:p>
          </table:table-cell>
        </table:table-row>
        <table:table-row table:style-name="TableRow455">
          <table:table-cell table:style-name="TableCell456">
            <text:p text:style-name="P457">Relator</text:p>
          </table:table-cell>
          <table:table-cell table:style-name="TableCell458">
            <text:p text:style-name="P459">Pedro Xavier de Araújo</text:p>
          </table:table-cell>
        </table:table-row>
        <table:table-row table:style-name="TableRow460">
          <table:table-cell table:style-name="TableCell461">
            <text:p text:style-name="P462">Comunicado</text:p>
          </table:table-cell>
          <table:table-cell table:style-name="TableCell463">
            <text:p text:style-name="P464"><text:span text:style-name="T465">O conselheiro<text:s/></text:span><text:span text:style-name="T466">Pedro Araújo</text:span><text:span text:style-name="T467"><text:s/></text:span><text:span text:style-name="T468">relat</text:span><text:span text:style-name="T469">a que<text:s/></text:span><text:span text:style-name="T470">além da participação na reunião da CEP, a CPUA realizou<text:s/></text:span><text:span text:style-name="T471">no<text:s/></text:span><text:span text:style-name="T472">último<text:s/></text:span><text:span text:style-name="T473">dia 31 reunião com<text:s/></text:span><text:span text:style-name="T474">os<text:s/></text:span><text:span text:style-name="T475">representantes</text:span><text:span text:style-name="T476"><text:s/>institucionais do<text:s/></text:span><text:soft-page-break/><text:span text:style-name="T477">Conselho. Salienta</text:span><text:span text:style-name="T478"><text:s/></text:span><text:span text:style-name="T479">que a<text:s/></text:span><text:span text:style-name="T480">reunião<text:s/></text:span><text:span text:style-name="T481">foi<text:s/></text:span><text:span text:style-name="T482">positiva,<text:s/></text:span><text:span text:style-name="T483">com<text:s/></text:span><text:span text:style-name="T484">boa adesão e compartilhamento das experiências</text:span><text:span text:style-name="T485"><text:s/>e de questões concretas</text:span><text:span text:style-name="T486"><text:s/>dos seus municípios</text:span><text:span text:style-name="T487">.</text:span><text:span text:style-name="T488"><text:s/></text:span><text:span text:style-name="T489">Informa que a comissão<text:s/></text:span><text:span text:style-name="T490">compilou as situações e está analisa</text:span><text:span text:style-name="T491">ndo a condução dessas questões.</text:span>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list text:style-name="LFO1" text:continue-numbering="true">
              <text:list-item>
                <text:p text:style-name="P499">Ordem do dia</text:p>
              </text:list-item>
            </text:list>
          </table:table-cell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list text:style-name="LFO1" text:continue-numbering="true">
              <text:list-item>
                <text:list>
                  <text:list-item>
                    <text:p text:style-name="P507"/>
                  </text:list-item>
                </text:list>
              </text:list-item>
            </text:list>
          </table:table-cell>
          <table:table-cell table:style-name="TableCell508">
            <text:p text:style-name="P509"><text:span text:style-name="T510">Planejamento Estratégico: resultados da Convenção</text:span></text:p>
          </table:table-cell>
        </table:table-row>
        <table:table-row table:style-name="TableRow511">
          <table:table-cell table:style-name="TableCell512">
            <text:p text:style-name="P513">Fonte</text:p>
          </table:table-cell>
          <table:table-cell table:style-name="TableCell514">
            <text:p text:style-name="P515">Gerência Geral<text:s/></text:p>
          </table:table-cell>
        </table:table-row>
        <table:table-row table:style-name="TableRow516">
          <table:table-cell table:style-name="TableCell517">
            <text:p text:style-name="P518">Relator</text:p>
          </table:table-cell>
          <table:table-cell table:style-name="TableCell519">
            <text:p text:style-name="P520">Tiago Holzmann / Tales Völker / Carla Lago</text:p>
          </table:table-cell>
        </table:table-row>
        <table:table-row table:style-name="TableRow521">
          <table:table-cell table:style-name="TableCell522">
            <text:p text:style-name="P523">Discussão</text:p>
          </table:table-cell>
          <table:table-cell table:style-name="TableCell524">
            <text:p text:style-name="P525">O gerente<text:s/>Tales fala sobre a realização da Convenção, com resultados positivos e obtenção<text:s/>de informações<text:s/>relevantes sobre o Planejamento.<text:s/>Indica que os objetivos eram a priorização dos projetos até o fim do ano, avalição do andamento, verificação de pontos críticos e alternativas para superá-los, identificação de projetos de caráter perene e ajustes de novos projetos na dimensão ‘Mercado’.<text:s/>Fala sobre a<text:s/>classificação<text:s/>dos<text:s/>projetos,<text:s/>informando<text:s/>que foi<text:s/>realizada<text:s/>reunião<text:s/>pós-evento com os relatores das mesas. A secretária<text:s/>Carla apresenta dados sobre os projetos<text:s/>classificados como prioritários e críticos<text:s/>para análise do CD<text:s/>e avaliação sobre a continuidade dos projetos.<text:s/>O presidente Tiago<text:s/>propõe que seja elaborada uma proposta para validação do CD, em vez de ser realizada a análise completa e individual dos projetos, considerando o tempo necessária para essa atividade.<text:s/>O conselheiro Carlos Pedone sugere compartilhamento do material apresentado para análise e a realização<text:s/>de<text:s/>reunião extraordinária ou um<text:s/>Grupo de<text:s/>Trabalho dedicado a essa atividade.<text:s/>O presidente Tiago salienta a necessidade de ser considerada a oportunidade de ação na classificação dos projetos e sugere o uso da matriz GUT<text:s/>para validar a priorização.</text:p>
          </table:table-cell>
        </table:table-row>
        <table:table-row table:style-name="TableRow526">
          <table:table-cell table:style-name="TableCell527">
            <text:p text:style-name="P528">Encaminhamento</text:p>
          </table:table-cell>
          <table:table-cell table:style-name="TableCell529">
            <text:p text:style-name="P530">Agendamento de reunião com planejamento do CAU/BR para apresentação da metodologia de planejamento estabelecida pelo CAU/RS.</text:p>
            <text:p text:style-name="P531">Agendamento de reunião extraordinária dia 16/09 para análise preliminar da classificação, após validação com os responsáveis dos projetos, para definição<text:s/>final<text:s/>na reunião do dia 23/09.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list text:style-name="LFO1" text:continue-numbering="true">
              <text:list-item>
                <text:list>
                  <text:list-item>
                    <text:p text:style-name="P539"/>
                  </text:list-item>
                </text:list>
              </text:list-item>
            </text:list>
          </table:table-cell>
          <table:table-cell table:style-name="TableCell540">
            <text:p text:style-name="P541"><text:span text:style-name="T542">PCCR</text:span></text:p>
          </table:table-cell>
        </table:table-row>
        <table:table-row table:style-name="TableRow543">
          <table:table-cell table:style-name="TableCell544">
            <text:p text:style-name="P545">Fonte</text:p>
          </table:table-cell>
          <table:table-cell table:style-name="TableCell546">
            <text:p text:style-name="P547">Secretaria Geral</text:p>
          </table:table-cell>
        </table:table-row>
        <table:table-row table:style-name="TableRow548">
          <table:table-cell table:style-name="TableCell549">
            <text:p text:style-name="P550">Relatora</text:p>
          </table:table-cell>
          <table:table-cell table:style-name="TableCell551">
            <text:p text:style-name="P552">Josiane Bernardi</text:p>
          </table:table-cell>
        </table:table-row>
        <table:table-row table:style-name="TableRow553">
          <table:table-cell table:style-name="TableCell554">
            <text:p text:style-name="P555">Discussão</text:p>
          </table:table-cell>
          <table:table-cell table:style-name="TableCell556">
            <text:p text:style-name="P557">O gerente Tales fala sobre o andamento do GT, vencida a questão sobre as progressões<text:s/>do PCS, indicando que a maior pendência está nas regras de transição.<text:s/>O presidente<text:s/>Tiago entende que<text:s/>o texto do PCCR está consolidado e em condições de aprovação, portanto,<text:s/>deveria<text:s/>ser feita nova reunião com a Comissão de Representantes dos Empregados para apresentação<text:s/>do material e<text:s/>iniciada discussão sobre<text:s/>as<text:s/>regras de transição. Salienta que deve ser previsto um<text:s/>cronograma de transição<text:s/>em razão do impacto financeiro, para inclusão no planejamento orçamentário.</text:p>
            <text:p text:style-name="P558">Relata que no<text:s/>Fórum<text:s/>dos<text:s/>Presidentes,<text:s/>ocorrendo no Acre, foi levantado questionamento sobre o<text:s/>limite<text:s/>de 55% para gastos com<text:s/>pessoal<text:s/>e que a discussão está sendo levada, assim como o regramento do<text:s/>Fundo de Apoio,<text:s/>para garantir<text:s/>o<text:s/>mínimo de atuação<text:s/>dos CAU/UF.</text:p>
          </table:table-cell>
        </table:table-row>
        <text:soft-page-break/>
        <table:table-row table:style-name="TableRow559">
          <table:table-cell table:style-name="TableCell560">
            <text:p text:style-name="P561">Encaminhamento</text:p>
          </table:table-cell>
          <table:table-cell table:style-name="TableCell562">
            <text:p text:style-name="P563">Agendamento de reunião com CR no<text:s/>dia 14, às 17h, para validação do material atual e iniciar discussão sobre transição<text:s/>de planos, com participação da conselheira Evelise (COA), conselheiro Fausto (CPFI) e vice-presidente Andréa.<text:s/></text:p>
            <text:p text:style-name="P564">Dar retorno ao CD na reunião do dia 23/09.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list text:style-name="LFO1" text:continue-numbering="true">
              <text:list-item>
                <text:list>
                  <text:list-item>
                    <text:p text:style-name="P572"/>
                  </text:list-item>
                </text:list>
              </text:list-item>
            </text:list>
          </table:table-cell>
          <table:table-cell table:style-name="TableCell573">
            <text:p text:style-name="P574"><text:span text:style-name="T575">Contrato CSC</text:span></text:p>
          </table:table-cell>
        </table:table-row>
        <table:table-row table:style-name="TableRow576">
          <table:table-cell table:style-name="TableCell577">
            <text:p text:style-name="P578">Fonte</text:p>
          </table:table-cell>
          <table:table-cell table:style-name="TableCell579">
            <text:p text:style-name="P580">Secretaria Geral<text:s/></text:p>
          </table:table-cell>
        </table:table-row>
        <table:table-row table:style-name="TableRow581">
          <table:table-cell table:style-name="TableCell582">
            <text:p text:style-name="P583">Relator</text:p>
          </table:table-cell>
          <table:table-cell table:style-name="TableCell584">
            <text:p text:style-name="P585">Tiago Holzmann / Josiane Bernardi</text:p>
          </table:table-cell>
        </table:table-row>
        <table:table-row table:style-name="TableRow586">
          <table:table-cell table:style-name="TableCell587">
            <text:p text:style-name="P588">Discussão</text:p>
          </table:table-cell>
          <table:table-cell table:style-name="TableCell589">
            <text:p text:style-name="P590">A secretária Josiane informa que está<text:s/>sendo finalizada a revisão da minuta,<text:s/>a partir de reunião do CSC, para vincular o limite de reajuste dos valores anuais à inflação<text:s/>e ao índice aplicado às anuidades. Indica que a minuta deve ser levada<text:s/>na próxima terça à CPFI e<text:s/>em seguida<text:s/>ao Plenário<text:s/>para validação.</text:p>
          </table:table-cell>
        </table:table-row>
        <table:table-row table:style-name="TableRow591">
          <table:table-cell table:style-name="TableCell592">
            <text:p text:style-name="P593">Encaminhamento</text:p>
          </table:table-cell>
          <table:table-cell table:style-name="TableCell594">
            <text:p text:style-name="P595">Apenas informe.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list text:style-name="LFO1" text:continue-numbering="true">
              <text:list-item>
                <text:list>
                  <text:list-item>
                    <text:p text:style-name="P603"/>
                  </text:list-item>
                </text:list>
              </text:list-item>
            </text:list>
          </table:table-cell>
          <table:table-cell table:style-name="TableCell604">
            <text:p text:style-name="P605"><text:span text:style-name="T606">Programação Trienal</text:span></text:p>
          </table:table-cell>
        </table:table-row>
        <table:table-row table:style-name="TableRow607">
          <table:table-cell table:style-name="TableCell608">
            <text:p text:style-name="P609">Fonte</text:p>
          </table:table-cell>
          <table:table-cell table:style-name="TableCell610">
            <text:p text:style-name="P611">Secretaria Geral<text:s/></text:p>
          </table:table-cell>
        </table:table-row>
        <table:table-row table:style-name="TableRow612">
          <table:table-cell table:style-name="TableCell613">
            <text:p text:style-name="P614">Relator</text:p>
          </table:table-cell>
          <table:table-cell table:style-name="TableCell615">
            <text:p text:style-name="P616">Tiago Holzmann / Josiane Bernardi</text:p>
          </table:table-cell>
        </table:table-row>
        <table:table-row table:style-name="TableRow617">
          <table:table-cell table:style-name="TableCell618">
            <text:p text:style-name="P619">Discussão</text:p>
          </table:table-cell>
          <table:table-cell table:style-name="TableCell620">
            <text:p text:style-name="P621">O presidente<text:s/>Tiago informa que tem feito contatos institucionais com vistas a<text:s/>ampliar a relevância do evento, sendo<text:s/>necessário consolidar e aprovar a programação para iniciar<text:s/>as contratações de hospedagens, reservas de voos, bem como locação dos espaços para as atividades. Apresenta<text:s/>a proposta de programação, que<text:s/>inclui reuniões<text:s/>nacionais do CAU, explicando a dinâmica pensada para distribuição das atividades.</text:p>
          </table:table-cell>
        </table:table-row>
        <table:table-row table:style-name="TableRow622">
          <table:table-cell table:style-name="TableCell623">
            <text:p text:style-name="P624">Encaminhamento</text:p>
          </table:table-cell>
          <table:table-cell table:style-name="TableCell625">
            <text:p text:style-name="P626">Enviar programação prévia<text:s/>aos membros do CD para análise.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list text:style-name="LFO1" text:continue-numbering="true">
              <text:list-item>
                <text:list>
                  <text:list-item>
                    <text:p text:style-name="P634"/>
                  </text:list-item>
                </text:list>
              </text:list-item>
            </text:list>
          </table:table-cell>
          <table:table-cell table:style-name="TableCell635">
            <text:p text:style-name="P636">Prorrogação Comissão Temporária de Boas Práticas</text:p>
          </table:table-cell>
        </table:table-row>
        <table:table-row table:style-name="TableRow637">
          <table:table-cell table:style-name="TableCell638">
            <text:p text:style-name="P639">Fonte</text:p>
          </table:table-cell>
          <table:table-cell table:style-name="TableCell640">
            <text:p text:style-name="P641">Secretaria Geral</text:p>
          </table:table-cell>
        </table:table-row>
        <table:table-row table:style-name="TableRow642">
          <table:table-cell table:style-name="TableCell643">
            <text:p text:style-name="P644">Relatora</text:p>
          </table:table-cell>
          <table:table-cell table:style-name="TableCell645">
            <text:p text:style-name="P646">Josiane Bernardi</text:p>
          </table:table-cell>
        </table:table-row>
        <table:table-row table:style-name="TableRow647">
          <table:table-cell table:style-name="TableCell648">
            <text:p text:style-name="P649">Discussão</text:p>
          </table:table-cell>
          <table:table-cell table:style-name="TableCell650">
            <text:p text:style-name="P651"><text:span text:style-name="T652">A<text:s/></text:span><text:span text:style-name="T653">secretária Josiane relat</text:span><text:span text:style-name="T654">a situação da comissão</text:span><text:span text:style-name="T655">, cujo prazo de funcionamento esgotou sem que houvesse finalização dos trabalhos, sendo necessária uma prorrogação. O<text:s/></text:span><text:span text:style-name="T656">presidente</text:span><text:span text:style-name="T657"><text:s/>Tiago</text:span><text:span text:style-name="T658"><text:s/></text:span><text:span text:style-name="T659">ressalta que a prorrogação pode ser encaminhada, caso haja entendimento do CD nesse sentido, mas que há o compromisso da criação da Comissão Temporária de Equidade, Diversidade e Inclusão, que estava programada para esse mês.</text:span><text:span text:style-name="T660"><text:s/></text:span><text:span text:style-name="T661">Os conselheiros debatem brevemente sobre o andamento das atividades da comissão e do tempo necessário para atendimento dos objetivos. O presidente Tiago</text:span><text:span text:style-name="T662"><text:s/></text:span><text:span text:style-name="T663">indica que<text:s/></text:span><text:span text:style-name="T664">prorroga</text:span><text:span text:style-name="T665">rá as atividades</text:span><text:span text:style-name="T666"><text:s/>até o fim do mês, com possibilidade do<text:s/></text:span><text:span text:style-name="T667">Plenário<text:s/></text:span><text:span text:style-name="T668">aprovar a ampliação</text:span><text:span text:style-name="T669"><text:s/>do prazo até o fim do ano. P</text:span><text:span text:style-name="T670">ropõe reforçar a composição</text:span><text:span text:style-name="T671"><text:s/>da comissão e contar com<text:s/></text:span><text:span text:style-name="T672">maior envolvimento da</text:span><text:span text:style-name="T673">s</text:span><text:span text:style-name="T674"><text:s/></text:span><text:span text:style-name="T675">gerências Jurídica<text:s/></text:span><text:span text:style-name="T676">e de<text:s/></text:span><text:span text:style-name="T677">Comunicação</text:span><text:span text:style-name="T678">, além da<text:s/></text:span><text:span text:style-name="T679">Chefia<text:s/></text:span><text:span text:style-name="T680">de<text:s/></text:span><text:span text:style-name="T681">Gabinete</text:span><text:span text:style-name="T682">.</text:span><text:span text:style-name="T683"><text:s/>A secretária Josiane</text:span><text:span text:style-name="T684"><text:s/>alerta que não há previsão orçamentária para manter a comissão com criação de uma nova e sugere que o tema retorne à CED para que seja estruturado o produto final.</text:span></text:p>
          </table:table-cell>
        </table:table-row>
        <table:table-row table:style-name="TableRow685">
          <table:table-cell table:style-name="TableCell686">
            <text:p text:style-name="P687">Encaminhamento</text:p>
          </table:table-cell>
          <table:table-cell table:style-name="TableCell688">
            <text:p text:style-name="P689"><text:span text:style-name="T690">Deliberação<text:s/></text:span><text:span text:style-name="T691">ad referendum</text:span><text:span text:style-name="T692"><text:s/></text:span><text:span text:style-name="T693">prorrogand</text:span><text:span text:style-name="T694">o</text:span><text:span text:style-name="T695"><text:s/>as atividades até o fim de setembro.</text:span>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2">
            <text:list text:style-name="LFO1" text:continue-numbering="true">
              <text:list-item>
                <text:p text:style-name="P703">Encerramento</text:p>
              </text:list-item>
            </text:list>
          </table:table-cell>
          <table:covered-table-cell/>
        </table:table-row>
        <table:table-row table:style-name="TableRow704">
          <table:table-cell table:style-name="TableCell705">
            <text:p text:style-name="P706"><text:span text:style-name="T707"><text:s/></text:span><text:span text:style-name="T708">Encaminhamento</text:span></text:p>
          </table:table-cell>
          <table:table-cell table:style-name="TableCell709">
            <text:p text:style-name="P710">A<text:s/>reunião<text:s/>encerra às 17h10. A súmula será encaminhada por e-mail para leitura e aprovação na próxima reunião.</text:p>
          </table:table-cell>
        </table:table-row>
      </table:table>
      <text:section text:name="Sect1" text:style-name="S1">
        <text:p text:style-name="P711"/>
        <text:p text:style-name="P712"><text:s/></text:p>
        <text:p text:style-name="P713"/>
        <text:p text:style-name="P714">CLAUDIVANA BITTENCOURT</text:p>
        <text:p text:style-name="P715">Coordenadora de Secretaria dos Órgãos Colegiados<text:s/>do CAU/RS</text:p>
        <text:p text:style-name="P716"/>
        <text:p text:style-name="P717"/>
        <text:p text:style-name="P718"/>
        <text:p text:style-name="P719"/>
        <text:p text:style-name="P720">TIAGO HOLZMANN DA SILVA</text:p>
        <text:p text:style-name="P721"><text:span text:style-name="T722">Presidente</text:span><text:span text:style-name="T723"><text:s/></text:span><text:span text:style-name="T724">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 fo:font-size="10pt" style:font-size-asian="10pt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 fo:font-size="10pt" style:font-size-asian="10pt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<text:s/></text:span><text:span text:style-name="T8">231</text:span><text:span text:style-name="T9">ª REUNIÃO ORDINÁRIA - CONSELHO DIRETOR</text:span><text:span text:style-name="T10"><text:s/></text:span><text:span text:style-name="T11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4</text:page-number></text:span></text:p>
        <text:p text:style-name="P22"><text:span text:style-name="T23">www.caurs.gov.br</text:span></text:p>
        <text:p text:style-name="P24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5"><text:span text:style-name="T26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38"/>SÚMULA DA<text:s/></text:span><text:span text:style-name="T28">231</text:span><text:span text:style-name="T29">ª REUNIÃO ORDINÁRIA - CONSELHO DIRETOR</text:span></text:p>
        <text:p text:style-name="Normal"/>
      </style:header>
      <style:footer>
        <text:p text:style-name="P30">_________________________________________________________________________________________</text:p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  <text:p text:style-name="P42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1-24T18:54:00Z</meta:creation-date>
    <dc:date>2023-01-24T18:54:00Z</dc:date>
    <meta:print-date>2022-11-21T20:20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767" meta:character-count="11293" meta:row-count="79" meta:non-whitespace-character-count="9548"/>
  </office:meta>
</office:document-meta>
</file>