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457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677in" style:use-optimal-column-width="false"/>
    </style:style>
    <style:style style:name="Table40" style:family="table">
      <style:table-properties style:width="6.6944in" fo:margin-left="0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7" style:family="table-row">
      <style:table-row-properties style:row-height="0.1819in"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3" style:family="table-row">
      <style:table-row-properties style:row-height="0.1972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9" style:family="table-row">
      <style:table-row-properties style: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5" style:family="table-row">
      <style:table-row-properties style: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1" style:family="table-row">
      <style:table-row-properties style:row-height="0.1972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7" style:family="table-row">
      <style:table-row-properties style:row-height="0.1972in"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4" style:family="table-row">
      <style:table-row-properties style:row-height="0.1972in" style:use-optimal-row-height="false"/>
    </style:style>
    <style:style style:name="P11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0" style:family="table-row">
      <style:table-row-properties style:row-height="0.1972in" style:use-optimal-row-height="false"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2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9" style:family="table-column">
      <style:table-column-properties style:column-width="1.3298in" style:use-optimal-column-width="false"/>
    </style:style>
    <style:style style:name="TableColumn130" style:family="table-column">
      <style:table-column-properties style:column-width="0.0479in" style:use-optimal-column-width="false"/>
    </style:style>
    <style:style style:name="TableColumn131" style:family="table-column">
      <style:table-column-properties style:column-width="5.3166in" style:use-optimal-column-width="false"/>
    </style:style>
    <style:style style:name="Table128" style:family="table">
      <style:table-properties style:width="6.6944in" fo:margin-left="-0.102in" table:align="lef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6" style:family="table-column">
      <style:table-column-properties style:column-width="1.3777in" style:use-optimal-column-width="false"/>
    </style:style>
    <style:style style:name="TableColumn167" style:family="table-column">
      <style:table-column-properties style:column-width="5.3166in" style:use-optimal-column-width="false"/>
    </style:style>
    <style:style style:name="Table165" style:family="table">
      <style:table-properties style:width="6.6944in" fo:margin-left="-0.102in" table:align="lef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1" style:family="table-column">
      <style:table-column-properties style:column-width="1.3298in" style:use-optimal-column-width="false"/>
    </style:style>
    <style:style style:name="TableColumn182" style:family="table-column">
      <style:table-column-properties style:column-width="5.3645in" style:use-optimal-column-width="false"/>
    </style:style>
    <style:style style:name="Table180" style:family="table">
      <style:table-properties style:width="6.6944in" fo:margin-left="-0.102in" table:align="lef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ParágrafodaLista" style:list-style-name="LFO1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3604in"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2888in" style:use-optimal-row-height="false"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4" style:parent-style-name="ParágrafodaLista" style:list-style-name="LFO23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3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3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37" style:parent-style-name="ParágrafodaLista" style:list-style-name="LFO23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3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0" style:parent-style-name="ParágrafodaLista" style:list-style-name="LFO23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9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1" style:parent-style-name="ParágrafodaLista" style:list-style-name="LFO23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8" style:parent-style-name="ParágrafodaLista" style:list-style-name="LFO23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72" style:parent-style-name="ParágrafodaLista" style:list-style-name="LFO23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7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74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75" style:parent-style-name="ParágrafodaLista" style:list-style-name="LFO23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3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4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85" style:parent-style-name="ParágrafodaLista" style:list-style-name="LFO23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8" style:parent-style-name="ParágrafodaLista" style:list-style-name="LFO23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ParágrafodaLista" style:list-style-name="LFO23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93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94" style:parent-style-name="ParágrafodaLista" style:list-style-name="LFO23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3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7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1972in" style:use-optimal-row-height="false"/>
    </style:style>
    <style:style style:name="TableCell4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1972in" style:use-optimal-row-height="false"/>
    </style:style>
    <style:style style:name="TableCell4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4" style:family="table-row">
      <style:table-row-properties style:min-row-height="0.1972in" style:use-optimal-row-height="false"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1972in" style:use-optimal-row-height="false"/>
    </style:style>
    <style:style style:name="TableCell46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7" style:family="table-row">
      <style:table-row-properties style:min-row-height="0.1972in" style:use-optimal-row-height="false"/>
    </style:style>
    <style:style style:name="TableCell4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1972in" style:use-optimal-row-height="false"/>
    </style:style>
    <style:style style:name="TableCell4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1972in" style:use-optimal-row-height="false"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1972in" style:use-optimal-row-height="false"/>
    </style:style>
    <style:style style:name="TableCell4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1972in" style:use-optimal-row-height="false"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8" style:family="table-row">
      <style:table-row-properties style:min-row-height="0.1972in" style:use-optimal-row-height="false"/>
    </style:style>
    <style:style style:name="TableCell5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1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35ª<text:s/>REUNIÃO ORDINÁRIA<text:s/>CONSELHO DIRETOR<text:s/>–<text:s/>CAU/RS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Normal"><text:span text:style-name="T49">11</text:span><text:span text:style-name="T50"><text:s/>de</text:span><text:span text:style-name="T51"><text:s/>novem</text:span><text:span text:style-name="T52">bro</text:span><text:span text:style-name="T53"><text:s/></text:span><text:span text:style-name="T54">de 202</text:span><text:span text:style-name="T55">2</text:span><text:span text:style-name="T56">, sexta-feira</text:span></text:p>
          </table:table-cell>
          <table:table-cell table:style-name="TableCell57">
            <text:p text:style-name="Normal"><text:span text:style-name="T58">HORÁRIO:</text:span></text:p>
          </table:table-cell>
          <table:table-cell table:style-name="TableCell59">
            <text:p text:style-name="P60">14h<text:s/>às<text:s/>17h</text:p>
          </table:table-cell>
        </table:table-row>
        <table:table-row table:style-name="TableRow61">
          <table:table-cell table:style-name="TableCell62">
            <text:p text:style-name="P63">LOCAL:</text:p>
          </table:table-cell>
          <table:table-cell table:style-name="TableCell64" table:number-columns-spanned="3">
            <text:p text:style-name="Normal"><text:span text:style-name="T65">Reunião remota pelo<text:s/></text:span><text:span text:style-name="T66">Microsoft Teams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6">
            <text:p text:style-name="P72">PARTICIPANTES:</text:p>
          </table:table-cell>
          <table:table-cell table:style-name="TableCell73">
            <text:p text:style-name="Normal"><text:span text:style-name="T74">Tiago Holzmann da Silva</text:span></text:p>
          </table:table-cell>
          <table:table-cell table:style-name="TableCell75" table:number-columns-spanned="2">
            <text:p text:style-name="P76">Presidente do CAU/R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Normal"><text:span text:style-name="T80">Andréa Larruscahim Hamilton Ilha</text:span></text:p>
          </table:table-cell>
          <table:table-cell table:style-name="TableCell81" table:number-columns-spanned="2">
            <text:p text:style-name="P82">Vice-presidente do 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Alexandre Couto Giorgi</text:p>
          </table:table-cell>
          <table:table-cell table:style-name="TableCell87" table:number-columns-spanned="2">
            <text:p text:style-name="P88">Coordenador da COA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ábio Müller</text:p>
          </table:table-cell>
          <table:table-cell table:style-name="TableCell93" table:number-columns-spanned="2">
            <text:p text:style-name="P94">Coordenador da CED e CPC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austo Henrique Steffen</text:p>
          </table:table-cell>
          <table:table-cell table:style-name="TableCell99" table:number-columns-spanned="2">
            <text:p text:style-name="P100">Coordenador da CPFI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Pedro Xavier de Araújo</text:p>
          </table:table-cell>
          <table:table-cell table:style-name="TableCell105" table:number-columns-spanned="2">
            <text:p text:style-name="P106">Coordenador da CPUA-CAU/RS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Assessoria:</text:p>
          </table:table-cell>
          <table:table-cell table:style-name="TableCell110">
            <text:p text:style-name="P111">Josiane Cristina Bernardi</text:p>
          </table:table-cell>
          <table:table-cell table:style-name="TableCell112" table:number-columns-spanned="2">
            <text:p text:style-name="P113">Secretária-Geral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Paulo Henrique Cardoso Soares</text:p>
          </table:table-cell>
          <table:table-cell table:style-name="TableCell118" table:number-columns-spanned="2">
            <text:p text:style-name="P119">Chefe de Gabinete</text:p>
          </table:table-cell>
          <table:covered-table-cell/>
        </table:table-row>
        <table:table-row table:style-name="TableRow120">
          <table:table-cell table:style-name="TableCell121">
            <text:p text:style-name="P122">SECRETARIA:</text:p>
          </table:table-cell>
          <table:table-cell table:style-name="TableCell123">
            <text:p text:style-name="Normal"><text:span text:style-name="T124">Mônica dos Santos Marques</text:span></text:p>
          </table:table-cell>
          <table:table-cell table:style-name="TableCell125" table:number-columns-spanned="2">
            <text:p text:style-name="P126">Assistente Administrativo</text:p>
          </table:table-cell>
          <table:covered-table-cell/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list text:style-name="LFO1" text:continue-numbering="true">
              <text:list-item>
                <text:p text:style-name="P134">Verificação de quórum</text:p>
              </text:list-item>
            </text:list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Presenças</text:p>
          </table:table-cell>
          <table:covered-table-cell/>
          <table:table-cell table:style-name="TableCell138">
            <text:p text:style-name="P139">Presentes todos(as)<text:s/>os(as)<text:s/>conselheiros(as)<text:s/>acima nominados(as).<text:s/>É registrada a ausência justificada<text:s/>do<text:s/>coordenador<text:s/>da<text:s/>CEF-CAU/RS,<text:s/>conselheiro<text:s/>Rodrigo Spinelli.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list text:style-name="LFO1" text:continue-numbering="true">
              <text:list-item>
                <text:p text:style-name="P147"><text:span text:style-name="T148">Aprovação da</text:span><text:span text:style-name="T149">s</text:span><text:span text:style-name="T150"><text:s/>súmula</text:span><text:span text:style-name="T151">s</text:span><text:span text:style-name="T152"><text:s/>da</text:span><text:span text:style-name="T153">s</text:span><text:span text:style-name="T154"><text:s/></text:span><text:span text:style-name="T155">reuni</text:span><text:span text:style-name="T156">ões</text:span><text:span text:style-name="T157"><text:s/>anterior</text:span><text:span text:style-name="T158">es</text:span></text:p>
              </text:list-item>
            </text:list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Encaminhamento</text:p>
          </table:table-cell>
          <table:covered-table-cell/>
          <table:table-cell table:style-name="TableCell162">
            <text:p text:style-name="P163">A<text:s/>súmula da 234ª Reunião Ordinária foi aprovada por unanimidade.<text:s/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list text:style-name="LFO1" text:continue-numbering="true">
              <text:list-item>
                <text:p text:style-name="P170"><text:span text:style-name="T171">Apresentação da pauta e extra</text:span><text:span text:style-name="T172"><text:s/></text:span><text:span text:style-name="T173">pauta</text:span>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p text:style-name="P176">Discussão</text:p>
          </table:table-cell>
          <table:table-cell table:style-name="TableCell177">
            <text:p text:style-name="P178">É mantida a pauta prevista.<text:s/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list text:style-name="LFO1" text:continue-numbering="true">
              <text:list-item>
                <text:p text:style-name="P185">Ordem do dia</text:p>
              </text:list-item>
            </text:list>
          </table:table-cell>
          <table:covered-table-cell/>
        </table:table-row>
        <table:table-row table:style-name="TableRow186">
          <table:table-cell table:style-name="TableCell187">
            <text:list text:style-name="LFO1" text:continue-numbering="true">
              <text:list-item>
                <text:list>
                  <text:list-item>
                    <text:p text:style-name="P188"/>
                  </text:list-item>
                </text:list>
              </text:list-item>
            </text:list>
          </table:table-cell>
          <table:table-cell table:style-name="TableCell189">
            <text:p text:style-name="P190"><text:span text:style-name="T191">Alteração Calendário 2022 - V19</text:span></text:p>
          </table:table-cell>
        </table:table-row>
        <table:table-row table:style-name="TableRow192">
          <table:table-cell table:style-name="TableCell193">
            <text:p text:style-name="P194">Origem</text:p>
          </table:table-cell>
          <table:table-cell table:style-name="TableCell195">
            <text:p text:style-name="P196">Secretaria Geral</text:p>
          </table:table-cell>
        </table:table-row>
        <table:table-row table:style-name="TableRow197">
          <table:table-cell table:style-name="TableCell198">
            <text:p text:style-name="P199">Relatora</text:p>
          </table:table-cell>
          <table:table-cell table:style-name="TableCell200">
            <text:p text:style-name="P201">Josiane Bernardi</text:p>
          </table:table-cell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>
            <text:p text:style-name="P206">A secretária geral fala que se trata de troca de reunião da CPFI do dia 29/11 para 22/11, cancelamento da reunião da CTQE do dia 22, alteração da reunião da CPA do dia 07/12 para o dia 14/12.<text:s/>O conselheiro Alexandre Giorgi comenta que dia 13/12 há previsão de jogo da Copa do Mundo, os membros decidem alterar a reunião plenária para o dia 12/12.</text:p>
          </table:table-cell>
        </table:table-row>
        <table:table-row table:style-name="TableRow207">
          <table:table-cell table:style-name="TableCell208">
            <text:p text:style-name="P209">Encaminhamento</text:p>
          </table:table-cell>
          <table:table-cell table:style-name="TableCell210">
            <text:p text:style-name="P211">Encaminhar para reunião plenária.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list text:style-name="LFO1" text:continue-numbering="true">
              <text:list-item>
                <text:list>
                  <text:list-item>
                    <text:p text:style-name="P217"/>
                  </text:list-item>
                </text:list>
              </text:list-item>
            </text:list>
          </table:table-cell>
          <table:table-cell table:style-name="TableCell218">
            <text:p text:style-name="P219">Pauta da Plenária</text:p>
          </table:table-cell>
        </table:table-row>
        <table:table-row table:style-name="TableRow220">
          <table:table-cell table:style-name="TableCell221">
            <text:p text:style-name="P222">Origem</text:p>
          </table:table-cell>
          <table:table-cell table:style-name="TableCell223">
            <text:p text:style-name="P224">Secretaria Geral</text:p>
          </table:table-cell>
        </table:table-row>
        <table:table-row table:style-name="TableRow225">
          <table:table-cell table:style-name="TableCell226">
            <text:p text:style-name="P227">Relator</text:p>
          </table:table-cell>
          <table:table-cell table:style-name="TableCell228">
            <text:p text:style-name="P229">Josiane Bernardi</text:p>
          </table:table-cell>
        </table:table-row>
        <table:table-row table:style-name="TableRow230">
          <table:table-cell table:style-name="TableCell231">
            <text:p text:style-name="P232">Discussão</text:p>
          </table:table-cell>
          <table:table-cell table:style-name="TableCell233">
            <text:list text:style-name="LFO23" text:continue-numbering="true">
              <text:list-item>
                <text:list>
                  <text:list-item>
                    <text:p text:style-name="P234">Sessão de Julgamento – Processo Ético Disciplinar Protocolo SICCAU nº<text:s/>807012/2019<text:s/>– Conselheira Relatora:<text:s/>Gislaine Vargas Saibro;</text:p>
                  </text:list-item>
                </text:list>
              </text:list-item>
            </text:list>
            <text:p text:style-name="P235">(Origem:<text:s/>Comissão de Ética e Disciplina)<text:s/><text:tab/></text:p>
            <text:p text:style-name="P236"/>
            <text:list text:style-name="LFO23" text:continue-numbering="true">
              <text:list-item>
                <text:list>
                  <text:list-item>
                    <text:p text:style-name="P237">Sessão de Julgamento – Processo Ético Disciplinar Protocolo SICCAU nº<text:s/>827712/2019<text:s/>– Conselheira Relatora:<text:s/>Sílvia Monteiro Barakat;</text:p>
                  </text:list-item>
                </text:list>
              </text:list-item>
            </text:list>
            <text:p text:style-name="P238">(Origem:<text:s/>Comissão de Ética e Disciplina)<text:s/><text:tab/></text:p>
            <text:p text:style-name="P239"/>
            <text:soft-page-break/>
            <text:list text:style-name="LFO23" text:continue-numbering="true">
              <text:list-item>
                <text:list>
                  <text:list-item>
                    <text:p text:style-name="P240"><text:span text:style-name="T241">Projeto de Deliberação Plenária que propõe homologar encaminhamentos ao recurso interposto à decisão do Processo nº<text:s/></text:span><text:span text:style-name="T242">1000078975/2019</text:span><text:span text:style-name="T243"><text:s/>- Protocolo SICCAU nº<text:s/></text:span><text:span text:style-name="T244">794944/2018</text:span><text:span text:style-name="T245"><text:s/></text:span><text:span text:style-name="T246">–</text:span><text:span text:style-name="T247"><text:s/></text:span><text:span text:style-name="T248">Conselheiro Relator: Rinaldo Ferreira Barbosa;</text:span></text:p>
                  </text:list-item>
                </text:list>
              </text:list-item>
            </text:list>
            <text:p text:style-name="P249">(Origem: Plenário)</text:p>
            <text:p text:style-name="P250"/>
            <text:list text:style-name="LFO23" text:continue-numbering="true">
              <text:list-item>
                <text:list>
                  <text:list-item>
                    <text:p text:style-name="P251"><text:span text:style-name="T252">Projeto de Deliberação Plenária que propõe homologar encaminhamentos ao recurso interposto à decisão do Processo nº<text:s/></text:span><text:span text:style-name="T253">1000070787/2018</text:span><text:span text:style-name="T254"><text:s/>- Protocolo SICCAU nº<text:s/></text:span><text:span text:style-name="T255">993300/2019</text:span><text:span text:style-name="T256"><text:s/></text:span><text:span text:style-name="T257">–</text:span><text:span text:style-name="T258"><text:s/></text:span><text:span text:style-name="T259">Conselheir</text:span><text:span text:style-name="T260">a</text:span><text:span text:style-name="T261"><text:s/>Relator</text:span><text:span text:style-name="T262">a</text:span><text:span text:style-name="T263">:<text:s/></text:span><text:span text:style-name="T264">Sílvia Monteiro Barakat</text:span><text:span text:style-name="T265">;</text:span></text:p>
                  </text:list-item>
                </text:list>
              </text:list-item>
            </text:list>
            <text:p text:style-name="P266">(Origem: Plenário)</text:p>
            <text:p text:style-name="P267"/>
            <text:list text:style-name="LFO23" text:continue-numbering="true">
              <text:list-item>
                <text:list>
                  <text:list-item>
                    <text:p text:style-name="P268">Projeto de Deliberação Plenária que propõe homologar relato e voto quanto a pedido de recurso referente ao Processo Protocolo SICCAU nº<text:s/>1483798/2022;<text:s/>– Conselheiro<text:s/>Relator:<text:s/>Alexandre Couto Giorgi;<text:s/></text:p>
                  </text:list-item>
                </text:list>
              </text:list-item>
            </text:list>
            <text:p text:style-name="P269"><text:span text:style-name="T270">(Origem: Comissão de Planejamento e Finanças)</text:span></text:p>
            <text:p text:style-name="P271"/>
            <text:list text:style-name="LFO23" text:continue-numbering="true">
              <text:list-item>
                <text:list>
                  <text:list-item>
                    <text:p text:style-name="P272">Projeto de Deliberação<text:s/>Plenária que propõe homologar o<text:s/>pedido de Registro de Direito Autoral registrado no CAU/RS sob o nº 2481<text:s/>– Protocolo SICCAU nº<text:s/>1556488/2022;</text:p>
                  </text:list-item>
                </text:list>
              </text:list-item>
            </text:list>
            <text:p text:style-name="P273">(Origem: Comissão de Exercício Profissional)</text:p>
            <text:p text:style-name="P274"/>
            <text:list text:style-name="LFO23" text:continue-numbering="true">
              <text:list-item>
                <text:list>
                  <text:list-item>
                    <text:p text:style-name="P275"><text:span text:style-name="T276">Projeto de Deliberação Plenária que propõe homologar<text:s/></text:span><text:span text:style-name="T277">Balancete mensal referente a setembro de 2022<text:s/></text:span><text:span text:style-name="T278">- Protocolo SICCAU nº<text:s/></text:span><text:span text:style-name="T279">xxxxxxxx</text:span><text:span text:style-name="T280">/</text:span><text:span text:style-name="T281">xxxx</text:span><text:span text:style-name="T282">;</text:span></text:p>
                  </text:list-item>
                </text:list>
              </text:list-item>
            </text:list>
            <text:p text:style-name="P283">(Origem: Comissão de Planejamento e Finanças)</text:p>
            <text:p text:style-name="P284"/>
            <text:list text:style-name="LFO23" text:continue-numbering="true">
              <text:list-item>
                <text:list>
                  <text:list-item>
                    <text:p text:style-name="P285">Projeto de Deliberação Plenária que propõe alterar a coordenação da Comissão de Organização e Administração – Protocolo SICCAU nº 1627045/2022;</text:p>
                  </text:list-item>
                </text:list>
              </text:list-item>
            </text:list>
            <text:p text:style-name="P286">(Origem: Presidência)</text:p>
            <text:p text:style-name="P287"/>
            <text:list text:style-name="LFO23" text:continue-numbering="true">
              <text:list-item>
                <text:list>
                  <text:list-item>
                    <text:p text:style-name="P288">Projeto de Deliberação Plenária que propõe homologar a versão 19 do Calendário Geral do CAU/RS para 2022;</text:p>
                  </text:list-item>
                </text:list>
              </text:list-item>
            </text:list>
            <text:p text:style-name="P289">(Origem: Conselho Diretor)</text:p>
            <text:p text:style-name="P290"/>
            <text:list text:style-name="LFO23" text:continue-numbering="true">
              <text:list-item>
                <text:list>
                  <text:list-item>
                    <text:p text:style-name="P291">Projeto de Deliberação Plenária que propõe homologar a prorrogação da Comissão Temporária de Análise de Conduta de Conselheiro – Protocolo SICCAU nº xxx/2022;</text:p>
                  </text:list-item>
                </text:list>
              </text:list-item>
            </text:list>
            <text:p text:style-name="P292">(Origem:<text:s/>Presidência)</text:p>
            <text:p text:style-name="P293"/>
            <text:list text:style-name="LFO23" text:continue-numbering="true">
              <text:list-item>
                <text:list>
                  <text:list-item>
                    <text:p text:style-name="P294"><text:span text:style-name="T295">Discussão Temática.<text:s/>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296">
          <table:table-cell table:style-name="TableCell297">
            <text:p text:style-name="P298">Encaminhamento</text:p>
          </table:table-cell>
          <table:table-cell table:style-name="TableCell299">
            <text:p text:style-name="P300">Pauta aprovada pelos membros.<text:s/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list text:style-name="LFO1" text:continue-numbering="true">
              <text:list-item>
                <text:p text:style-name="P308">Comunicações</text:p>
              </text:list-item>
            </text:list>
          </table:table-cell>
          <table:covered-table-cell/>
        </table:table-row>
        <table:table-row table:style-name="TableRow309">
          <table:table-cell table:style-name="TableCell310">
            <text:list text:style-name="LFO1" text:continue-numbering="true">
              <text:list-item>
                <text:list>
                  <text:list-item>
                    <text:p text:style-name="P311"/>
                  </text:list-item>
                </text:list>
              </text:list-item>
            </text:list>
          </table:table-cell>
          <table:table-cell table:style-name="TableCell312">
            <text:p text:style-name="P313">Presidência<text:s/></text:p>
          </table:table-cell>
        </table:table-row>
        <table:table-row table:style-name="TableRow314">
          <table:table-cell table:style-name="TableCell315">
            <text:p text:style-name="P316">Relatores</text:p>
          </table:table-cell>
          <table:table-cell table:style-name="TableCell317">
            <text:p text:style-name="P318"><text:span text:style-name="T319">Tiago Holzmann da Silva</text:span><text:span text:style-name="T320"><text:s/>e<text:s/></text:span><text:span text:style-name="T321">Andréa Larruscahim Hamilton Ilha</text:span></text:p>
          </table:table-cell>
        </table:table-row>
        <table:table-row table:style-name="TableRow322">
          <table:table-cell table:style-name="TableCell323">
            <text:p text:style-name="P324">Comunicado</text:p>
          </table:table-cell>
          <table:table-cell table:style-name="TableCell325">
            <text:p text:style-name="P326">A vice-presidente Andrea diz que foi à Brasília para reunião com a Comissão Eleitoral Nacional onde discutiram sobre as regras e ficou acordada uma<text:s/><text:soft-page-break/>aproximação com deputados eleitos para avançar nas pautas de ATHIS, Planos Diretores, entre outras. O presidente comenta que está em contato com os deputados arquitetos e urbanistas eleitos, a Denise de Caxias do Sul, e o Busato de Canoas, ambos devem participar da Trienal. O presidente comenta também que 2023 será o último ano da gestão, pede que os projetos iniciados sejam concluídos,<text:s/>e que novas ideias esperem para serem repassadas aos colegas da próxima gestão. Fala ainda, do andamento dos projetos de ATHIS, das atividades da Trienal, da exposição do Oscar Niemeyer a ocorrer na AMRIGS, e dos números de fiscalização do conselho.</text:p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list text:style-name="LFO1" text:continue-numbering="true">
              <text:list-item>
                <text:list>
                  <text:list-item>
                    <text:p text:style-name="P332"/>
                  </text:list-item>
                </text:list>
              </text:list-item>
            </text:list>
          </table:table-cell>
          <table:table-cell table:style-name="TableCell333">
            <text:p text:style-name="P334">Comissão de Organização e Administração<text:s/></text:p>
          </table:table-cell>
        </table:table-row>
        <table:table-row table:style-name="TableRow335">
          <table:table-cell table:style-name="TableCell336">
            <text:p text:style-name="P337">Relator</text:p>
          </table:table-cell>
          <table:table-cell table:style-name="TableCell338">
            <text:p text:style-name="Normal"><text:span text:style-name="T339">Alexandre Couto Giorgi</text:span></text:p>
          </table:table-cell>
        </table:table-row>
        <table:table-row table:style-name="TableRow340">
          <table:table-cell table:style-name="TableCell341">
            <text:p text:style-name="P342">Comunicado</text:p>
          </table:table-cell>
          <table:table-cell table:style-name="TableCell343">
            <text:p text:style-name="P344">O coordenador<text:s/>informa<text:s/>que a comissão sugeriu temas para pauta do evento Nacional de COA a ocorrer dia 22 de novembro,<text:s/>como a capacitação de funcionários<text:s/>e<text:s/>gerenciamento de base de dados. A comissão está começando a discutir sobre painel de vagas. O presidente questiona se a nova proposta do Regimento Interno já foi ao CAU/BR, Josiane responde que o documento está com o assessor Fausto para fazer o texto das disposições transitórias.<text:s/></text:p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list text:style-name="LFO1" text:continue-numbering="true">
              <text:list-item>
                <text:list>
                  <text:list-item>
                    <text:p text:style-name="P350"/>
                  </text:list-item>
                </text:list>
              </text:list-item>
            </text:list>
          </table:table-cell>
          <table:table-cell table:style-name="TableCell351">
            <text:p text:style-name="P352">Comissão de Planejamento e Finanças</text:p>
          </table:table-cell>
        </table:table-row>
        <table:table-row table:style-name="TableRow353">
          <table:table-cell table:style-name="TableCell354">
            <text:p text:style-name="P355">Relator</text:p>
          </table:table-cell>
          <table:table-cell table:style-name="TableCell356">
            <text:p text:style-name="P357">Fausto Henrique Steffen</text:p>
          </table:table-cell>
        </table:table-row>
        <table:table-row table:style-name="TableRow358">
          <table:table-cell table:style-name="TableCell359">
            <text:p text:style-name="P360">Comunicado</text:p>
          </table:table-cell>
          <table:table-cell table:style-name="TableCell361">
            <text:p text:style-name="P362">O coordenador informa<text:s/>que a comissão analisou o balancete de setembro e analisou processos; e que o<text:s/>gerente<text:s/>Tales fez uma apresentação sobre as Chamadas Públicas.</text:p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list text:style-name="LFO1" text:continue-numbering="true">
              <text:list-item>
                <text:list>
                  <text:list-item>
                    <text:p text:style-name="P368"/>
                  </text:list-item>
                </text:list>
              </text:list-item>
            </text:list>
          </table:table-cell>
          <table:table-cell table:style-name="TableCell369">
            <text:p text:style-name="P370">Comissão de Ética e Disciplina</text:p>
          </table:table-cell>
        </table:table-row>
        <table:table-row table:style-name="TableRow371">
          <table:table-cell table:style-name="TableCell372">
            <text:p text:style-name="P373">Relator</text:p>
          </table:table-cell>
          <table:table-cell table:style-name="TableCell374">
            <text:p text:style-name="Normal"><text:span text:style-name="T375">Fábio Müller</text:span></text:p>
          </table:table-cell>
        </table:table-row>
        <table:table-row table:style-name="TableRow376">
          <table:table-cell table:style-name="TableCell377">
            <text:p text:style-name="P378">Comunicado</text:p>
          </table:table-cell>
          <table:table-cell table:style-name="TableCell379">
            <text:p text:style-name="P380">O coordenador informa<text:s/>que foi publicada a resolução nº 143 com as alterações, a qual entra em vigência em fevereiro.<text:s/>Fala do desenvolvimento da página de ‘Perguntas e Respostas’ sobre Ética.<text:s/>Comenta da realização do Seminário de Ética, pelo CAU/BR, durante a Trienal, para a qual o CAU/RS está preparando uma apresentação sobre Reserva Técnica em conjunto com a Comissão Temporária de Boas Práticas.<text:s/></text:p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list text:style-name="LFO1" text:continue-numbering="true">
              <text:list-item>
                <text:list>
                  <text:list-item>
                    <text:p text:style-name="P386"/>
                  </text:list-item>
                </text:list>
              </text:list-item>
            </text:list>
          </table:table-cell>
          <table:table-cell table:style-name="TableCell387">
            <text:p text:style-name="P388">Comissão de Exercício Profissional</text:p>
          </table:table-cell>
        </table:table-row>
        <table:table-row table:style-name="TableRow389">
          <table:table-cell table:style-name="TableCell390">
            <text:p text:style-name="P391">Relator</text:p>
          </table:table-cell>
          <table:table-cell table:style-name="TableCell392">
            <text:p text:style-name="P393">Carlos Eduardo Mesquita Pedone</text:p>
          </table:table-cell>
        </table:table-row>
        <table:table-row table:style-name="TableRow394">
          <table:table-cell table:style-name="TableCell395">
            <text:p text:style-name="P396">Comunicado</text:p>
          </table:table-cell>
          <table:table-cell table:style-name="TableCell397">
            <text:p text:style-name="P398"><text:span text:style-name="T399">A conselheiro</text:span><text:span text:style-name="T400"><text:s/></text:span><text:span text:style-name="T401">Pedone fala que</text:span><text:span text:style-name="T402"><text:s/>a comissão está se debruçando na</text:span><text:span text:style-name="T403"><text:s/>análise de processos; estiveram reunidos com o<text:s/></text:span><text:span text:style-name="T404">gerente<text:s/></text:span><text:span text:style-name="T405">Luciano para falar sobre o simulador de RRT e Tabela de Honorários, os custos de um<text:s/></text:span><text:span text:style-name="T406">app<text:s/></text:span><text:span text:style-name="T407">estão sendo levantados; dia 22 e 23 de novembro haverá um evento para implantação da nova resolução de fiscalização.<text:s/></text:span><text:span text:style-name="T408">O presidente comenta que tem informação de que essa implantação irá atrasar.<text:s/></text:span></text:p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list text:style-name="LFO1" text:continue-numbering="true">
              <text:list-item>
                <text:list>
                  <text:list-item>
                    <text:p text:style-name="P414"/>
                  </text:list-item>
                </text:list>
              </text:list-item>
            </text:list>
          </table:table-cell>
          <table:table-cell table:style-name="TableCell415">
            <text:p text:style-name="P416">Comissão de Ensino e Formação</text:p>
          </table:table-cell>
        </table:table-row>
        <table:table-row table:style-name="TableRow417">
          <table:table-cell table:style-name="TableCell418">
            <text:p text:style-name="P419"><text:span text:style-name="T420">Relator</text:span></text:p>
          </table:table-cell>
          <table:table-cell table:style-name="TableCell421">
            <text:p text:style-name="P422">Sem representante.</text:p>
          </table:table-cell>
        </table:table-row>
        <table:table-row table:style-name="TableRow423">
          <table:table-cell table:style-name="TableCell424">
            <text:p text:style-name="P425">Comunicado</text:p>
          </table:table-cell>
          <table:table-cell table:style-name="TableCell426">
            <text:p text:style-name="P427">O presidente comenta que a transição de governo é um momento de oportunidade para discussão sobre o EaD; diz que enviou ao coordenador da CEF-CAU/BR uma<text:s/><text:soft-page-break/>lista do grupo de transição<text:s/>do governo federal<text:s/>que tratará do tema Ensino.</text:p>
          </table:table-cell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list text:style-name="LFO1" text:continue-numbering="true">
              <text:list-item>
                <text:list>
                  <text:list-item>
                    <text:p text:style-name="P433"/>
                  </text:list-item>
                </text:list>
              </text:list-item>
            </text:list>
          </table:table-cell>
          <table:table-cell table:style-name="TableCell434">
            <text:p text:style-name="P435">Comissão Especial de Patrimônio Cultural</text:p>
          </table:table-cell>
        </table:table-row>
        <table:table-row table:style-name="TableRow436">
          <table:table-cell table:style-name="TableCell437">
            <text:p text:style-name="P438">Relator</text:p>
          </table:table-cell>
          <table:table-cell table:style-name="TableCell439">
            <text:p text:style-name="P440">Fábio Müller</text:p>
          </table:table-cell>
        </table:table-row>
        <table:table-row table:style-name="TableRow441">
          <table:table-cell table:style-name="TableCell442">
            <text:p text:style-name="P443">Comunicado</text:p>
          </table:table-cell>
          <table:table-cell table:style-name="TableCell444">
            <text:p text:style-name="P445">O coordenador<text:s/>fala que a<text:s/>Caminhada do Patrimônio ocorrerá durante a Trienal, serão duas turmas com até 40 participantes, conduzida pela conselheira Cecília Esteve; acontecerá também o CAU Vivo sobre os órgãos de defesa patrimonial.<text:s/>Fala da intenção de realizar um Projeto de Assistência Técnica em Patrimônio Cultural, pensa que o edital poderia abranger três linhas: projetos de intervenção; estudos de patrimônio; e<text:s/>educação patrimonial.<text:s/>A vice-presidente Andrea pensa que o CAU poderia fazer um movimento para incentivar os municípios a fazerem os inventários; pensa que o edital seria benéfico para as pessoas que possuem imóveis e não possuem recursos para restauro. O conselheiro Fábio questiona se é melhor<text:s/>fazer um edital aberto ou específico, pede que o Gabinete de Assistência Técnica auxilie na elaboração do edital.<text:s/>O presidente responde que o ideal é fazer um edital específico e bem detalhado; pensa que um edital mais ‘aberto’ pode acontecer na linha de educação patrimonial; acrescenta ainda que tem dúvidas sobre o CAU financiar projeto, para a ATHIS existe uma Lei que embasa o edital e as ações do conselho;<text:s/>pensa que<text:s/>a linha de inventários poderia ser boa para gerar multiplicação se o CAU abri<text:s/>um edital, selecionar um município, pagar um inventário e criar uma documentação padrão de inventário que os outros municípios podem copiar.<text:s/></text:p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list text:style-name="LFO1" text:continue-numbering="true">
              <text:list-item>
                <text:list>
                  <text:list-item>
                    <text:p text:style-name="P451"/>
                  </text:list-item>
                </text:list>
              </text:list-item>
            </text:list>
          </table:table-cell>
          <table:table-cell table:style-name="TableCell452">
            <text:p text:style-name="P453">Comissão Especial de Política Urbana e Ambiental</text:p>
          </table:table-cell>
        </table:table-row>
        <table:table-row table:style-name="TableRow454">
          <table:table-cell table:style-name="TableCell455">
            <text:p text:style-name="P456">Relator</text:p>
          </table:table-cell>
          <table:table-cell table:style-name="TableCell457">
            <text:p text:style-name="P458">Pedro Xavier de Araújo</text:p>
          </table:table-cell>
        </table:table-row>
        <table:table-row table:style-name="TableRow459">
          <table:table-cell table:style-name="TableCell460">
            <text:p text:style-name="P461">Comunicado</text:p>
          </table:table-cell>
          <table:table-cell table:style-name="TableCell462">
            <text:p text:style-name="P463">O coordenador informa que o esforço da comissão tem sido organizar suas atividades dentro da Trienal.<text:s/></text:p>
          </table:table-cell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5.9.</text:p>
          </table:table-cell>
          <table:table-cell table:style-name="TableCell470">
            <text:p text:style-name="P471">Comissão<text:s/>Temporária de Qualidade no Ensino</text:p>
          </table:table-cell>
        </table:table-row>
        <table:table-row table:style-name="TableRow472">
          <table:table-cell table:style-name="TableCell473">
            <text:p text:style-name="P474">Relator</text:p>
          </table:table-cell>
          <table:table-cell table:style-name="TableCell475">
            <text:p text:style-name="P476">Fábio Müller</text:p>
          </table:table-cell>
        </table:table-row>
        <table:table-row table:style-name="TableRow477">
          <table:table-cell table:style-name="TableCell478">
            <text:p text:style-name="P479">Comunicado</text:p>
          </table:table-cell>
          <table:table-cell table:style-name="TableCell480">
            <text:p text:style-name="P481">O coordenador informa<text:s/>que a comissão, depois de entender o que é qualidade no ensino, criou uma estrutura de indicadores para aferição dos cursos; irão lançar uma estrutura de<text:s/>quais seriam os indicadores de qualidade no ensino e formação de arquitetura e urbanismo, organizados em dimensões e explicados o que representa a qualidade em cada um deles. A partir disto, irão criar um modelo para procedimento de avaliação dos cursos, imaginam que em um projeto piloto possa ser escolhido um curso de<text:s/>cada região do estado, e se constituir<text:s/>uma comissão externa ao CAU com especialistas de Ensino, podendo ser entregue um selo de qualidade para as instituições aprovadas.<text:s/></text:p>
          </table: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5.10.</text:p>
          </table:table-cell>
          <table:table-cell table:style-name="TableCell488">
            <text:p text:style-name="P489">Comissão<text:s/>Temporária de Boas Práticas</text:p>
          </table:table-cell>
        </table:table-row>
        <table:table-row table:style-name="TableRow490">
          <table:table-cell table:style-name="TableCell491">
            <text:p text:style-name="P492">Relatora</text:p>
          </table:table-cell>
          <table:table-cell table:style-name="TableCell493">
            <text:p text:style-name="Normal"><text:span text:style-name="T494">Andréa Larruscahim Hamilton Ilha</text:span></text:p>
          </table:table-cell>
        </table:table-row>
        <table:table-row table:style-name="TableRow495">
          <table:table-cell table:style-name="TableCell496">
            <text:p text:style-name="P497">Comunicado</text:p>
          </table:table-cell>
          <table:table-cell table:style-name="TableCell498">
            <text:p text:style-name="P499">A coordenadora informa que a comissão discutiu como enfrentar o problema da Reserva Técnica através de orientação, fiscalização e<text:s/>punitivas. Já realizaram reunião com colegas que vivenciam esta prática e iriam realizar reunião com lojistas. Comenta que na CED Nacional há um movimento para não considerarem mais a Reserva Técnica como uma falta ética.<text:s/>A intenção da comissão é realizar um plano de ação baseado no que está escrito no código de ética atualmente.<text:s/>O<text:s/><text:soft-page-break/>presidente fala que é necessário melhorar a condição de atuação do arquiteto nesse mercado; sugere que seja agendada uma pauta temática em reunião plenária para a apresentação do relatório pela comissão e discussão da pauta pelos membros do plenário.<text:s/>O chefe de Gabinete Paulo pensa que deveríamos aguardar uma orientação sobre punitivas do CAU/BR.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list text:style-name="LFO1" text:continue-numbering="true">
              <text:list-item>
                <text:p text:style-name="P507">Encerramento</text:p>
              </text:list-item>
            </text:list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<text:s/></text:span><text:span text:style-name="T512">Encaminhamento</text:span></text:p>
          </table:table-cell>
          <table:table-cell table:style-name="TableCell513">
            <text:p text:style-name="P514">A<text:s/>reunião<text:s/>encerra às<text:s/>17h<text:s/>com os participantes presentes.</text:p>
          </table:table-cell>
        </table:table-row>
      </table:table>
      <text:section text:name="Sect1" text:style-name="S1">
        <text:p text:style-name="P515"/>
        <text:p text:style-name="P516"><text:s/></text:p>
        <text:p text:style-name="P517"/>
        <text:p text:style-name="P518"/>
        <text:p text:style-name="P519">MÔNICA DOS SANTOS MARQUES</text:p>
        <text:p text:style-name="P520">Assistente Administrativa<text:s/>do CAU/RS</text:p>
        <text:p text:style-name="P521"/>
        <text:p text:style-name="P522"/>
        <text:p text:style-name="P523"/>
        <text:p text:style-name="P524"/>
        <text:p text:style-name="P525">TIAGO HOLZMANN DA SILVA</text:p>
        <text:p text:style-name="P526"><text:span text:style-name="T527">Presidente</text:span><text:span text:style-name="T528"><text:s/></text:span><text:span text:style-name="T529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 fo:font-size="11pt" style:font-size-asian="11pt"/>
    </style:style>
    <style:style style:name="WW_CharLFO23LVL2" style:family="text">
      <style:text-properties fo:font-weight="bold" style:font-weight-asian="bold" style:use-window-font-color="true" fo:font-size="11pt" style:font-size-asian="11pt" style:font-size-complex="11pt"/>
    </style:style>
    <style:style style:name="WW_CharLFO23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35ª REUNIÃO ORDINÁRIA - CONSELHO DIRETOR</text:span><text:span text:style-name="T8"><text:s/></text:span><text:span text:style-name="T9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5</text:page-number></text:span></text:p>
        <text:p text:style-name="P20"><text:span text:style-name="T21">www.caurs.gov.br</text:span></text:p>
        <text:p text:style-name="P22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3"><text:span text:style-name="T24"><draw:frame draw:z-index="25165772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38"/>SÚMULA DA 235ª REUNIÃO ORDINÁRIA - CONSELHO DIRETOR</text:span></text:p>
        <text:p text:style-name="Normal"/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3-01-24T19:01:00Z</meta:creation-date>
    <dc:date>2023-01-24T19:01:00Z</dc:date>
    <meta:print-date>2021-12-10T20:45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82" meta:character-count="10105" meta:row-count="71" meta:non-whitespace-character-count="8543"/>
  </office:meta>
</office:document-meta>
</file>