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style:font-name="Calibri" style:font-name-complex="Calibri" fo:hyphenate="true"/>
    </style:style>
    <style:style style:name="P139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4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5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56" style:parent-style-name="ParágrafodaLista" style:family="paragraph">
      <style:paragraph-properties fo:text-align="center"/>
      <style:text-properties style:font-name="Calibri" style:font-name-complex="Calibri"/>
    </style:style>
    <style:style style:name="P15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337.117/2016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E. L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INGRID LOUISE DE SOUZA DAHM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0</text:span><text:span text:style-name="T46">1</text:span><text:span text:style-name="T47">/202</text:span><text:span text:style-name="T48">3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de modo presencial</text:span><text:span text:style-name="T52"><text:s/>na sede do CAU/RS</text:span><text:span text:style-name="T53">, no dia<text:s/></text:span><text:span text:style-name="T54">1</text:span><text:span text:style-name="T55">2</text:span><text:span text:style-name="T56"><text:s/>de<text:s/></text:span><text:span text:style-name="T57">janeiro</text:span><text:span text:style-name="T58"><text:s/>de 202</text:span><text:span text:style-name="T59">3</text:span><text:span text:style-name="T60">, no uso das competências que lhe conferem o artigo 2º, inciso III, alínea ‘b’, da Resolução CAU/BR nº 30 e o artigo 94, II, do Regimento Interno do CAU/RS;</text:span></text:p>
      <text:p text:style-name="P61">Considerando que<text:s/>não<text:s/>há<text:s/>pedido de sigilo;</text:p>
      <text:p text:style-name="P62">Considerando que a denúncia foi admitida por indício<text:s/>de infração<text:s/>ao inciso<text:s/>XI<text:s/>do art. 18, da Lei nº 12.378/2010.</text:p>
      <text:p text:style-name="P63">Considerando as provas existentes no processo<text:s/>ético-disciplinar<text:s/>nº<text:s/>337.117/2016;</text:p>
      <text:p text:style-name="P64"><text:span text:style-name="T65">Considerando a argumentação apresentada pel</text:span><text:span text:style-name="T66">a</text:span><text:span text:style-name="T67"><text:s/></text:span><text:span text:style-name="T68">Conselheir</text:span><text:span text:style-name="T69">a</text:span><text:span text:style-name="T70"><text:s/></text:span><text:span text:style-name="T71">Relator</text:span><text:span text:style-name="T72">a<text:s/></text:span><text:span text:style-name="T73">Ingrid Louise de Souza Dahm</text:span><text:span text:style-name="T74">,</text:span><text:span text:style-name="T75"><text:s/>em seu relatório e voto fundamentado, no qual concluiu que:</text:span></text:p>
      <text:p text:style-name="P76">Deste modo, analisado o conjunto probatório presente nos autos do Processo Ético-Disciplinar SICCAU nº 337117/2016, declaro a extinção do processo com base no art. 113, inciso<text:s/>III, em razão do transcurso do prazo prescricional.</text:p>
      <text:p text:style-name="P77"/>
      <text:p text:style-name="P78">Considerando o previsto no art. 49, § 5°, da Resolução CAU/BR nº 143/2017:<text:s/></text:p>
      <text:p text:style-name="P79">§ 5° A CED/UF, após aprovação do relatório e voto fundamentado, deverá encaminhá-los imediatamente ao Plenário do CAU/UF para julgamento do processo ético-disciplinar.</text:p>
      <text:p text:style-name="P80">DELIBEROU POR:</text:p>
      <text:list text:style-name="LFO1" text:continue-numbering="true">
        <text:list-item>
          <text:p text:style-name="P81"><text:span text:style-name="T82">Aprovar</text:span><text:span text:style-name="T83">,<text:s/></text:span><text:span text:style-name="T84">com<text:s/></text:span><text:span text:style-name="T85">4</text:span><text:span text:style-name="T86"><text:s/>(</text:span><text:span text:style-name="T87">quatro</text:span><text:span text:style-name="T88">) votos favoráveis e 1(um</text:span><text:span text:style-name="T89">a</text:span><text:span text:style-name="T90">)<text:s/></text:span><text:span text:style-name="T91">suspeição</text:span><text:span text:style-name="T92"><text:s/>d</text:span><text:span text:style-name="T93">o</text:span><text:span text:style-name="T94"><text:s/>conselheir</text:span><text:span text:style-name="T95">o Fábio Mü</text:span><text:span text:style-name="T96">l</text:span><text:span text:style-name="T97">ler</text:span><text:span text:style-name="T98">,<text:s/></text:span><text:span text:style-name="T99">o</text:span><text:span text:style-name="T100"><text:s/>relatório e vo</text:span><text:span text:style-name="T101">to fundamentado apresentado pel</text:span><text:span text:style-name="T102">a</text:span><text:span text:style-name="T103"><text:s/></text:span><text:span text:style-name="T104">Conselheir</text:span><text:span text:style-name="T105">a</text:span><text:span text:style-name="T106"><text:s/></text:span><text:span text:style-name="T107">Relator</text:span><text:span text:style-name="T108">a</text:span><text:span text:style-name="T109">, e</text:span><text:span text:style-name="T110">m</text:span><text:span text:style-name="T111"><text:s/>face d</text:span><text:span text:style-name="T112">a</text:span><text:span text:style-name="T113"><text:s/>profi</text:span><text:span text:style-name="T114">s</text:span><text:span text:style-name="T115">sional denunciad</text:span><text:span text:style-name="T116">a</text:span><text:span text:style-name="T117">, Arq. e Urb.<text:s/></text:span><text:span text:style-name="T118">E</text:span><text:span text:style-name="T119">.<text:s/></text:span><text:span text:style-name="T120">L</text:span><text:span text:style-name="T121">.</text:span><text:span text:style-name="T122">, registrad</text:span><text:span text:style-name="T123">a</text:span><text:span text:style-name="T124"><text:s/>no CAU sob<text:s/></text:span><text:span text:style-name="T125">o nº<text:s/></text:span><text:span text:style-name="T126">A</text:span><text:span text:style-name="T127">1</text:span><text:span text:style-name="T128">04138</text:span><text:span text:style-name="T129">-</text:span><text:span text:style-name="T130">0</text:span><text:span text:style-name="T131">,<text:s/></text:span><text:span text:style-name="T132">pela</text:span><text:span text:style-name="T133"><text:s/></text:span><text:span text:style-name="T134">extinção da denúncia</text:span><text:span text:style-name="T135">, uma vez que<text:s/></text:span><text:span text:style-name="T136">houve incidência de prazo prescricional, nos termos do art. 113, III, da Lei 12.378/2010</text:span><text:span text:style-name="T137">.</text:span></text:p>
        </text:list-item>
        <text:list-item>
          <text:p text:style-name="P138">Remeter os autos à apreciação do Plenário para julgamento, nos termos<text:s/>da Resolução n° 143 do CAU/BR<text:s/>e<text:s/>da DPO/RS nº<text:s/>1294/2021.</text:p>
        </text:list-item>
        <text:list-item>
          <text:p text:style-name="P139">Determinar a intimação da parte<text:s/>acerca<text:s/>da data da sessão de julgamento.</text:p>
        </text:list-item>
      </text:list>
      <text:soft-page-break/>
      <text:p text:style-name="P140"><text:span text:style-name="T141">Porto Alegre – RS,<text:s/></text:span><text:span text:style-name="T142">1</text:span><text:span text:style-name="T143">2</text:span><text:span text:style-name="T144"><text:s/>de<text:s/></text:span><text:span text:style-name="T145">janeiro</text:span><text:span text:style-name="T146"><text:s/>de 202</text:span><text:span text:style-name="T147">3</text:span><text:span text:style-name="T148">.</text:span></text:p>
      <text:p text:style-name="P149">Diante<text:s/>votos das<text:s/>conselheiras<text:s/>Gislaine Vargas Saibro,<text:s/>Ingrid Louise de Souza Dahm,<text:s/>Silvia Monteiro Barakat<text:s/>e Carline Luana Carrazzo, atesto a veracidade das informações aqui apresentadas.</text:p>
      <text:p text:style-name="P150"/>
      <text:p text:style-name="P151"/>
      <text:p text:style-name="P152"/>
      <text:p text:style-name="P153"/>
      <text:p text:style-name="P154"/>
      <text:p text:style-name="P155">FÁBIO MÜLLER</text:p>
      <text:p text:style-name="P156">Coordenador da CED-CAU/RS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8T18:48:00Z</meta:creation-date>
    <dc:date>2023-01-18T18:48:00Z</dc:date>
    <meta:print-date>2023-01-16T17:5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173" meta:row-count="15" meta:non-whitespace-character-count="1837"/>
  </office:meta>
</office:document-meta>
</file>