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style:text-autospace="none" fo:text-align="justify" style:vertical-align="auto" fo:margin-bottom="0.0833in"/>
      <style:text-properties fo:hyphenate="true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list-style-name="LFO11" style:family="paragraph">
      <style:paragraph-properties style:text-autospace="none" fo:text-align="justify" style:vertical-align="auto" fo:margin-bottom="0.0833in"/>
      <style:text-properties fo:hyphenate="true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5.003/201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98.521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S.H.<text:s/>(Pessoa Jurídica)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2</text:span><text:span text:style-name="T52">/202</text:span><text:span text:style-name="T53">3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de modo presencial</text:span><text:span text:style-name="T58"><text:s/>na sede do CAU/RS</text:span><text:span text:style-name="T59">, no dia<text:s/></text:span><text:span text:style-name="T60">1</text:span><text:span text:style-name="T61">2</text:span><text:span text:style-name="T62"><text:s/>de<text:s/></text:span><text:span text:style-name="T63">janeiro</text:span><text:span text:style-name="T64"><text:s/></text:span><text:span text:style-name="T65">de 202</text:span><text:span text:style-name="T66">3</text:span><text:span text:style-name="T67">, no uso das competências que lhe conferem o artigo 2º, inciso III, alínea ‘b’, da Resolução CAU/BR nº 30 e o artigo 94, II, do Regimento Interno do CAU/RS;</text:span></text:p>
      <text:p text:style-name="P68">Considerando os fatos expostos<text:s/>pela<text:s/>Conselheira<text:s/>Ingrid Louise de Souza Dahm,<text:s/>no parecer de admissibilidade, no qual concluiu que:</text:p>
      <text:p text:style-name="P69">Diante disso, proponho a CED-CAU/RS o não acatamento da denúncia, em razão do<text:s/>transcurso do prazo prescricional, previsto no art. 23, da Lei nº 12.378/2010, declarando-se o<text:s/>arquivamento liminar decorrente da ausência do critério de admissibilidade previsto no art. 20, § 1º,inciso VI, em conjunto com o art. 114, da Resolução CAU/BR nº 143/2017.</text:p>
      <text:p text:style-name="P70">Considerando que compete à CED-CAU/RS realizar o juízo de admissibilidade, imediatamente após a leitura do parecer de admissibilidade emitido pela<text:s/>relatora, nos termos do art. 21 da Resolução CAU/BR nº 143/2017;</text:p>
      <text:p text:style-name="P71"/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6"><text:span text:style-name="T77">I</text:span><text:span text:style-name="T78">ntimar a parte denunciada da decisão e, posteriormente, proceder ao arquivamento do expediente</text:span><text:span text:style-name="T79">.</text:span></text:p>
        </text:list-item>
      </text:list>
      <text:list text:style-name="LFO11" text:continue-numbering="true">
        <text:list-item>
          <text:p text:style-name="P80"><text:span text:style-name="T81">Sugerir que o processo seja encaminhado à Presidência para tenha conhecimento do fato que gerou a prescrição do processo.</text:span></text:p>
        </text:list-item>
      </text:list>
      <text:p text:style-name="P82"/>
      <text:p text:style-name="P83"/>
      <text:p text:style-name="P84"/>
      <text:p text:style-name="P85"/>
      <text:soft-page-break/>
      <text:p text:style-name="P86"><text:span text:style-name="T87">Porto Alegre – RS,<text:s/></text:span><text:span text:style-name="T88">1</text:span><text:span text:style-name="T89">2</text:span><text:span text:style-name="T90"><text:s/>de<text:s/></text:span><text:span text:style-name="T91">janeiro</text:span><text:span text:style-name="T92"><text:s/></text:span><text:span text:style-name="T93">de 202</text:span><text:span text:style-name="T94">3</text:span><text:span text:style-name="T95">.</text:span></text:p>
      <text:p text:style-name="P96"><text:span text:style-name="T97">Acompanhado</text:span><text:span text:style-name="T98"><text:s/>dos votos das conselheiras</text:span><text:span text:style-name="T99"><text:s/></text:span><text:span text:style-name="T100">Carline Luana Carrazzo</text:span><text:span text:style-name="T101">,<text:s/></text:span><text:span text:style-name="T102">Ingrid Louise de Souza Dahm</text:span><text:span text:style-name="T103">,<text:s/></text:span><text:span text:style-name="T104">Gislaine Vargas Saibro</text:span><text:span text:style-name="T105"><text:s/>e Silvia Monteiro Barakat,</text:span><text:span text:style-name="T106"><text:s/>atesto a veracidade das informações aqui apresentadas</text:span><text:span text:style-name="T107">.</text:span></text:p>
      <text:p text:style-name="P108"/>
      <text:p text:style-name="P109"/>
      <text:p text:style-name="P110">ARQ. E URB.<text:s/>FÁBIO MÜLLER</text:p>
      <text:p text:style-name="P111">Coordenador da CED-CAU/R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49:00Z</meta:creation-date>
    <dc:date>2023-01-18T18:50:00Z</dc:date>
    <meta:print-date>2023-01-16T19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08" meta:row-count="13" meta:non-whitespace-character-count="1613"/>
  </office:meta>
</office:document-meta>
</file>