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36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93.79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J.O.I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E.B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ARLINE LUANA CARRAZZ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4</text:span><text:span text:style-name="T52">/202</text:span><text:span text:style-name="T53">3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de modo presencial</text:span><text:span text:style-name="T58"><text:s/>na sede do CAU/RS</text:span><text:span text:style-name="T59">, no dia<text:s/></text:span><text:span text:style-name="T60">1</text:span><text:span text:style-name="T61">2</text:span><text:span text:style-name="T62"><text:s/>de<text:s/></text:span><text:span text:style-name="T63">janeiro</text:span><text:span text:style-name="T64"><text:s/></text:span><text:span text:style-name="T65">de 202</text:span><text:span text:style-name="T66">3</text:span><text:span text:style-name="T67">, no uso das competências que lhe conferem o artigo 2º, inciso III, alínea ‘b’, da Resolução CAU/BR nº 30 e o artigo 94, II, do Regimento Interno do CAU/RS;</text:span></text:p>
      <text:p text:style-name="P68">Considerando os fatos expostos<text:s/>pela<text:s/>Conselheira Carline Luana Carrazzo,<text:s/>no parecer de admissibilidade, no qual concluiu que:</text:p>
      <text:p text:style-name="P69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0">Considerando que compete à CED-CAU/RS realizar o juízo de admissibilidade, imediatamente após a leitura do parecer de admissibilidade emitido pela<text:s/>relatora, nos termos do art. 21 da Resolução CAU/BR nº 143/2017;</text:p>
      <text:p text:style-name="P71"/>
      <text:p text:style-name="P72">DELIBEROU:</text:p>
      <text:p text:style-name="P73"/>
      <text:list text:style-name="LFO1" text:continue-numbering="true">
        <text:list-item>
          <text:p text:style-name="P74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5">Intimar a parte denunciada da decisão e, posteriormente, proceder ao arquivamento do expediente.</text:p>
        </text:list-item>
      </text:list>
      <text:p text:style-name="P76"/>
      <text:p text:style-name="P77"/>
      <text:p text:style-name="P78"><text:span text:style-name="T79">Porto Alegre – RS,<text:s/></text:span><text:span text:style-name="T80">1</text:span><text:span text:style-name="T81">2</text:span><text:span text:style-name="T82"><text:s/>de<text:s/></text:span><text:span text:style-name="T83">janeiro</text:span><text:span text:style-name="T84"><text:s/></text:span><text:span text:style-name="T85">de 202</text:span><text:span text:style-name="T86">3</text:span><text:span text:style-name="T87">.</text:span></text:p>
      <text:p text:style-name="P88"><text:span text:style-name="T89">Diante</text:span><text:span text:style-name="T90"><text:s/>dos votos das conselheiras</text:span><text:span text:style-name="T91"><text:s/></text:span><text:span text:style-name="T92">Carline Luana Carrazzo</text:span><text:span text:style-name="T93">,<text:s/></text:span><text:span text:style-name="T94">Ingrid Louise de Souza Dahm</text:span><text:span text:style-name="T95">,<text:s/></text:span><text:span text:style-name="T96">Gislaine Vargas Saibro</text:span><text:span text:style-name="T97"><text:s/>e Silvia Monteiro Barakat,</text:span><text:span text:style-name="T98"><text:s/>atesto a veracidade das informações aqui apresentadas</text:span><text:span text:style-name="T99">.</text:span></text:p>
      <text:p text:style-name="P100"/>
      <text:p text:style-name="P101"/>
      <text:p text:style-name="P102">ARQ. E URB.<text:s/>FÁBIO MÜLLER</text:p>
      <text:p text:style-name="P103">Coordenador da CED-CAU/R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51:00Z</meta:creation-date>
    <dc:date>2023-01-18T18:51:00Z</dc:date>
    <meta:print-date>2023-01-17T14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01" meta:row-count="11" meta:non-whitespace-character-count="1438"/>
  </office:meta>
</office:document-meta>
</file>