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3625in"/>
    </style:style>
    <style:style style:name="TableColumn3" style:family="table-column">
      <style:table-column-properties style:column-width="4.1347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/>
      <style:text-properties style:font-name="Calibri" style:font-name-complex="Calibri"/>
    </style:style>
    <style:style style:name="P5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fo:text-align="justify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1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2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 fo:margin-bottom="0.25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4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5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P127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/>
      </style:paragraph-properties>
      <style:text-properties style:font-name="Calibri" style:font-name-complex="Calibri" fo:hyphenate="true"/>
    </style:style>
    <style:style style:name="P128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29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4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4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4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4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44" style:parent-style-name="ParágrafodaLista" style:family="paragraph">
      <style:paragraph-properties fo:text-align="center">
        <style:tab-stops>
          <style:tab-stop style:type="left" style:position="0.4847in"/>
        </style:tab-stops>
      </style:paragraph-properties>
      <style:text-properties style:font-name="Calibri" style:font-name-complex="Calibri" fo:font-weight="bold" style:font-weight-asian="bold"/>
    </style:style>
    <style:style style:name="P145" style:parent-style-name="ParágrafodaLista" style:family="paragraph">
      <style:paragraph-properties fo:text-align="center"/>
      <style:text-properties style:font-name="Calibri" style:font-name-complex="Calibri"/>
    </style:style>
    <style:style style:name="P146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1.226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857.756/2019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J.<text:s/>C.<text:s/>O.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J.<text:s/>R.<text:s/>S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GISLAINE VARGAS SAIBRO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05</text:span><text:span text:style-name="T51">/202</text:span><text:span text:style-name="T52">3</text:span></text:p>
          </table:table-cell>
        </table:table-row>
      </table:table>
      <text:p text:style-name="P53"/>
      <text:p text:style-name="P54"><text:span text:style-name="T55">A COMISSÃO DE ÉTICA E DISCIPLINA – CED-CAU/RS, reunida ordinariamente de modo presencial</text:span><text:span text:style-name="T56"><text:s/>na sede do CAU/RS</text:span><text:span text:style-name="T57">, no dia<text:s/></text:span><text:span text:style-name="T58">1</text:span><text:span text:style-name="T59">2</text:span><text:span text:style-name="T60"><text:s/>de<text:s/></text:span><text:span text:style-name="T61">janeiro</text:span><text:span text:style-name="T62"><text:s/>de 202</text:span><text:span text:style-name="T63">3</text:span><text:span text:style-name="T64">, no uso das competências que lhe conferem o artigo 2º, inciso III, alínea ‘b’, da Resolução CAU/BR nº 30 e o artigo 94, II, do Regimento Interno do CAU/RS;</text:span></text:p>
      <text:p text:style-name="P65">Considerando que<text:s/>não<text:s/>há<text:s/>pedido de sigilo;</text:p>
      <text:p text:style-name="P66">Considerando que a denúncia foi admitida por indício<text:s/>de infração<text:s/>ao inciso<text:s/>X<text:s/>do art. 18, da Lei nº 12.378/2010 e às<text:s/>regras<text:s/>nº<text:s/>3.2.11, 3.2.12, 3.2.13 e 4.2.7<text:s/>do Código de Ética e Disciplina, aprovado pela Resolução CAU/BR nº 052/2013.</text:p>
      <text:p text:style-name="P67">Considerando as provas existentes no processo<text:s/>ético-disciplinar<text:s/>nº<text:s/>857.756/2019;</text:p>
      <text:p text:style-name="P68"><text:span text:style-name="T69">Considerando a argumentação apresentada pel</text:span><text:span text:style-name="T70">a</text:span><text:span text:style-name="T71"><text:s/></text:span><text:span text:style-name="T72">Conselheir</text:span><text:span text:style-name="T73">a</text:span><text:span text:style-name="T74"><text:s/></text:span><text:span text:style-name="T75">Relator</text:span><text:span text:style-name="T76">a<text:s/></text:span><text:span text:style-name="T77">Gislaine Vargas Saibro</text:span><text:span text:style-name="T78">,</text:span><text:span text:style-name="T79"><text:s/>em seu relatório e voto fundamentado, no qual concluiu que:</text:span></text:p>
      <text:p text:style-name="P80">Deste modo, analisado o conjunto probatório presente nos autos do Processo Ético-Disciplinar SICCAU nº 857.756/2019, julgo improcedente a denúncia, uma vez que não restou consumada a conduta denunciada, conforme as infrações previstas no art. 18, inciso X, da Lei nº 12.378/2010, e itens nº 3.2.11, 3.2.12, 3.2.13 e 4.2.7 do Código de Ética e Disciplina, aprovado pela Resolução CAU/BR nº 052/2013.</text:p>
      <text:p text:style-name="P81"/>
      <text:p text:style-name="P82">Considerando o previsto no art. 49, § 5°, da Resolução CAU/BR nº 143/2017:<text:s/></text:p>
      <text:p text:style-name="P83">§ 5° A CED/UF, após aprovação do relatório e voto fundamentado, deverá encaminhá-los imediatamente ao Plenário do CAU/UF para julgamento do processo ético-disciplinar.</text:p>
      <text:p text:style-name="P84">DELIBEROU POR:</text:p>
      <text:list text:style-name="LFO1" text:continue-numbering="true">
        <text:list-item>
          <text:p text:style-name="P85"><text:span text:style-name="T86">Aprovar</text:span><text:span text:style-name="T87">,<text:s/></text:span><text:span text:style-name="T88">com<text:s/></text:span><text:span text:style-name="T89">4</text:span><text:span text:style-name="T90"><text:s/>(</text:span><text:span text:style-name="T91">quatro</text:span><text:span text:style-name="T92">) votos favoráveis e 1(um) impedimento da conselheira Carline Luana Carrazzo,<text:s/></text:span><text:span text:style-name="T93">o</text:span><text:span text:style-name="T94"><text:s/>relatório e vo</text:span><text:span text:style-name="T95">to fundamentado apresentado pel</text:span><text:span text:style-name="T96">a</text:span><text:span text:style-name="T97"><text:s/></text:span><text:span text:style-name="T98">Conselheir</text:span><text:span text:style-name="T99">a</text:span><text:span text:style-name="T100"><text:s/></text:span><text:span text:style-name="T101">Relator</text:span><text:span text:style-name="T102">a</text:span><text:span text:style-name="T103">, e</text:span><text:span text:style-name="T104">m</text:span><text:span text:style-name="T105"><text:s/>face d</text:span><text:span text:style-name="T106">a</text:span><text:span text:style-name="T107"><text:s/>profissional denunciad</text:span><text:span text:style-name="T108">a</text:span><text:span text:style-name="T109">, Arq. e Urb.<text:s/></text:span><text:span text:style-name="T110">J. R. S.</text:span><text:span text:style-name="T111">, registrad</text:span><text:span text:style-name="T112">a</text:span><text:span text:style-name="T113"><text:s/>no CAU sob o nº<text:s/></text:span><text:span text:style-name="T114">A</text:span><text:span text:style-name="T115">141094-6</text:span><text:span text:style-name="T116">,<text:s/></text:span><text:span text:style-name="T117">pela</text:span><text:span text:style-name="T118"><text:s/></text:span><text:soft-page-break/><text:span text:style-name="T119">improcedência da denúncia, uma vez que não restou comprovada nem a infração<text:s/></text:span><text:span text:style-name="T120">prevista ao art. 18, inciso X, da Lei nº 12.378/2010</text:span><text:span text:style-name="T121">, nem a violação às</text:span><text:span text:style-name="T122"><text:s/>regras nº</text:span><text:span text:style-name="T123"><text:s/></text:span><text:span text:style-name="T124">3.2.11, 3.2.12, 3.2.13 e 4.2.7<text:s/></text:span><text:span text:style-name="T125">do Código de Ética e Disciplina, aprovado pela Resolução CAU/BR nº 052/2013</text:span><text:span text:style-name="T126">.</text:span></text:p>
        </text:list-item>
        <text:list-item>
          <text:p text:style-name="P127">Remeter os autos à apreciação do Plenário para julgamento, nos termos<text:s/>da Resolução n° 143 do CAU/BR<text:s/>e<text:s/>da DPO/RS nº<text:s/>1294/2021.</text:p>
        </text:list-item>
        <text:list-item>
          <text:p text:style-name="P128">Determinar a intimação da parte<text:s/>acerca<text:s/>da data da sessão de julgamento.</text:p>
        </text:list-item>
      </text:list>
      <text:p text:style-name="P129"><text:span text:style-name="T130">Porto Alegre – RS,<text:s/></text:span><text:span text:style-name="T131">1</text:span><text:span text:style-name="T132">2</text:span><text:span text:style-name="T133"><text:s/>de<text:s/></text:span><text:span text:style-name="T134">janeiro</text:span><text:span text:style-name="T135"><text:s/>de 202</text:span><text:span text:style-name="T136">3</text:span><text:span text:style-name="T137">.</text:span></text:p>
      <text:p text:style-name="P138">Acompanhado dos votos das<text:s/>conselheiras<text:s/>Gislaine Vargas Saibro,<text:s/>Ingrid Louise de Souza Dahm<text:s/>e<text:s/>Silvia Monteiro Barakat, atesto a veracidade das informações aqui apresentadas.</text:p>
      <text:p text:style-name="P139"/>
      <text:p text:style-name="P140"/>
      <text:p text:style-name="P141"/>
      <text:p text:style-name="P142"/>
      <text:p text:style-name="P143"/>
      <text:p text:style-name="P144">FÁBIO MÜLLER</text:p>
      <text:p text:style-name="P145">Coordenador da CED-CAU/RS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1-18T18:54:00Z</meta:creation-date>
    <dc:date>2023-01-18T18:54:00Z</dc:date>
    <meta:print-date>2021-10-20T15:3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9" meta:character-count="2617" meta:row-count="18" meta:non-whitespace-character-count="2213"/>
  </office:meta>
</office:document-meta>
</file>