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6583in" style:use-optimal-column-width="false"/>
    </style:style>
    <style:style style:name="TableColumn35" style:family="table-column">
      <style:table-column-properties style:column-width="0.8659in" style:use-optimal-column-width="false"/>
    </style:style>
    <style:style style:name="TableColumn36" style:family="table-column">
      <style:table-column-properties style:column-width="1.9881in" style:use-optimal-column-width="false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5125in"/>
    </style:style>
    <style:style style:name="Table114" style:family="table">
      <style:table-properties style:width="6.8909in" fo:margin-left="-0.200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8" style:family="table-column">
      <style:table-column-properties style:column-width="6.8909in"/>
    </style:style>
    <style:style style:name="Table137" style:family="table">
      <style:table-properties style:width="6.8909in" fo:margin-left="-0.200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986in"/>
    </style:style>
    <style:style style:name="TableColumn148" style:family="table-column">
      <style:table-column-properties style:column-width="5.5125in"/>
    </style:style>
    <style:style style:name="Table146" style:family="table">
      <style:table-properties style:width="6.9111in" fo:margin-left="-0.220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0.0034in" style:use-optimal-column-width="false"/>
    </style:style>
    <style:style style:name="TableColumn195" style:family="table-column">
      <style:table-column-properties style:column-width="1.5576in" style:use-optimal-column-width="false"/>
    </style:style>
    <style:style style:name="TableColumn196" style:family="table-column">
      <style:table-column-properties style:column-width="5.4097in" style:use-optimal-column-width="false"/>
    </style:style>
    <style:style style:name="TableColumn197" style:family="table-column">
      <style:table-column-properties style:column-width="0.0118in" style:use-optimal-column-width="false"/>
    </style:style>
    <style:style style:name="Table193" style:family="table">
      <style:table-properties style:width="6.9826in" fo:margin-left="-0.2388in" table:align="lef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715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093in"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0715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093in" style:use-optimal-row-height="false"/>
    </style:style>
    <style:style style:name="TableCell25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-top="0.0104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715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93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 style:use-optimal-row-height="false"/>
    </style:style>
    <style:style style:name="TableCell3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76" style:family="table-row">
      <style:table-row-properties style:min-row-height="0.0715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 style:use-optimal-row-height="false"/>
    </style:style>
    <style:style style:name="TableCell4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0715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33" style:family="table-row">
      <style:table-row-properties style:min-row-height="0.093in" style:use-optimal-row-height="false"/>
    </style:style>
    <style:style style:name="TableCell4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715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0715in" style:use-optimal-row-height="false"/>
    </style:style>
    <style:style style:name="TableCell5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93in" style:use-optimal-row-height="false"/>
    </style:style>
    <style:style style:name="TableCell5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0715in" style:use-optimal-row-height="false"/>
    </style:style>
    <style:style style:name="TableCell5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715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093in" style:use-optimal-row-height="false"/>
    </style:style>
    <style:style style:name="TableCell618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093in" style:use-optimal-row-height="false"/>
    </style:style>
    <style:style style:name="TableCell6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093in" style:use-optimal-row-height="false"/>
    </style:style>
    <style:style style:name="TableCell6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715in" style:use-optimal-row-height="false"/>
    </style:style>
    <style:style style:name="TableCell6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93in" style:use-optimal-row-height="false"/>
    </style:style>
    <style:style style:name="TableCell6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093in" style:use-optimal-row-height="false"/>
    </style:style>
    <style:style style:name="TableCell6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min-row-height="0.0715in" style:use-optimal-row-height="false"/>
    </style:style>
    <style:style style:name="TableCell6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692" style:family="table-row">
      <style:table-row-properties style:min-row-height="0.093in" style:use-optimal-row-height="false"/>
    </style:style>
    <style:style style:name="TableCell6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093in" style:use-optimal-row-height="false"/>
    </style:style>
    <style:style style:name="TableCell6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2" style:family="table-row">
      <style:table-row-properties style:min-row-height="0.093in" style:use-optimal-row-height="false"/>
    </style:style>
    <style:style style:name="TableCell7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min-row-height="0.093in" style:use-optimal-row-height="false"/>
    </style:style>
    <style:style style:name="TableCell7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4" style:family="table-row">
      <style:table-row-properties style:min-row-height="0.0715in" style:use-optimal-row-height="false"/>
    </style:style>
    <style:style style:name="TableCell7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6A6A6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2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731" style:family="table-row">
      <style:table-row-properties style:min-row-height="0.093in" style:use-optimal-row-height="false"/>
    </style:style>
    <style:style style:name="TableCell73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min-row-height="0.093in" style:use-optimal-row-height="false"/>
    </style:style>
    <style:style style:name="TableCell73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text-properties text:display="none"/>
    </style:style>
    <style:style style:name="TableColumn743" style:family="table-column">
      <style:table-column-properties style:column-width="1.5555in"/>
    </style:style>
    <style:style style:name="TableColumn744" style:family="table-column">
      <style:table-column-properties style:column-width="5.3354in"/>
    </style:style>
    <style:style style:name="Table742" style:family="table">
      <style:table-properties style:width="6.8909in" fo:margin-left="-0.2006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A6A6A6" fo:padding-top="0in" fo:padding-left="0.075in" fo:padding-bottom="0in" fo:padding-right="0.075in"/>
    </style:style>
    <style:style style:name="P7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A6A6A6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A6A6A6" fo:padding-top="0in" fo:padding-left="0.075in" fo:padding-bottom="0in" fo:padding-right="0.075in"/>
    </style:style>
    <style:style style:name="P7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fo:padding-top="0in" fo:padding-left="0.075in" fo:padding-bottom="0in" fo:padding-right="0.075in"/>
    </style:style>
    <style:style style:name="P7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A6A6A6" fo:padding-top="0in" fo:padding-left="0.075in" fo:padding-bottom="0in" fo:padding-right="0.075in"/>
    </style:style>
    <style:style style:name="P7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A6A6A6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68in"/>
    </style:style>
    <style:style style:name="TableCell7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14" style:parent-style-name="Normal" style:family="paragraph">
      <style:paragraph-properties fo:text-align="center"/>
    </style:style>
    <style:style style:name="T8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8<text:s/>de<text:s/>setem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iet</text:p>
          </table:table-cell>
          <table:table-cell table:style-name="TableCell104">
            <text:p text:style-name="P105">Arquiteta e Urbanista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Danuza Daudt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Normal"><text:span text:style-name="T122">Presenças</text:span></text:p>
          </table:table-cell>
          <table:table-cell table:style-name="TableCell123">
            <text:p text:style-name="P124">Estão<text:s/>presentes os(as)<text:s/>conselheiros(as)<text:s/>acima nominados(as).<text:s/>O conselheiro Fausto<text:s/>Henrique<text:s/>Steffen solicitou a convocação de sua suplente.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Aprovação<text:s/>da<text:s/>súmula<text:s/>da<text:s/>250ª<text:s/>Reunião<text:s/>Ordinária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>
            <text:p text:style-name="P135">A súmula da 250ª<text:s/>Reunião Ordinária<text:s/>foi<text:s/>aprovada<text:s/>com<text:s/>quatro<text:s/>votos favoráveis<text:s/>e<text:s/>1 abstenção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LFO1" text:continue-numbering="true">
              <text:list-item>
                <text:p text:style-name="P141">Apresentação da pauta<text:s/>e extrapauta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É mantida a pauta previamente<text:s/>enviada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pan text:style-name="T152">Comunicações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Discussão</text:span></text:p>
          </table:table-cell>
          <table:table-cell table:style-name="TableCell157">
            <text:p text:style-name="P158"><text:span text:style-name="T159">A assessora técnica Karla informa que</text:span><text:span text:style-name="T160">, a partir de agora,</text:span><text:span text:style-name="T161"><text:s/>a assistente de atendimento e fiscalização Danuza passa a fazer parte da equipe da assessoria da CED</text:span><text:span text:style-name="T162">-CAU/RS</text:span><text:span text:style-name="T163">, bem como um novo assistente de atendimento e fiscalização</text:span><text:span text:style-name="T164"><text:s/>foi nomeado</text:span><text:span text:style-name="T165">, o qual<text:s/></text:span><text:span text:style-name="T166">também i</text:span><text:span text:style-name="T167">ntegrará a equipe da assessoria da CED</text:span><text:span text:style-name="T168">-CAU/RS</text:span><text:span text:style-name="T169">. A conselheira Gislaine relata sobrea reunião da C</text:span><text:span text:style-name="T170">omissão Temporária de Boas Práticas-CAU/RS (CTBP-CAU/RS)</text:span><text:span text:style-name="T171">,</text:span><text:span text:style-name="T172"><text:s/>realizada<text:s/></text:span><text:span text:style-name="T173">em 06.09.2022</text:span><text:span text:style-name="T174">, na qual o conselheiro Fábio participou. O conselheiro Fábio menciona que sua participação na reunião da CTBP</text:span><text:span text:style-name="T175">-CAU/RS</text:span><text:span text:style-name="T176"><text:s/>foi importante</text:span><text:span text:style-name="T177"><text:s/>não somente</text:span><text:span text:style-name="T178"><text:s/>para verificar qual a estrutura do trabalho realizado pela comissão,<text:s/></text:span><text:span text:style-name="T179">mas, também, porque ele vai participar do seminário da CED-CAU/BR sobre ética e reserva técnica, dias 15 e 16 de setembro/2022, em Cuiabá/MT</text:span><text:span text:style-name="T180">. A conselheira Gislaine reitera que a próxima reunião da CTBP</text:span><text:span text:style-name="T181">-CAU/RS</text:span><text:span text:style-name="T182"><text:s/>vai ser com<text:s/></text:span><text:span text:style-name="T183">as entidades de</text:span><text:span text:style-name="T184"><text:s/>lojistas.<text:s/></text:span><text:span text:style-name="T185">O conselheiro Fábio relata mais alguns detalhes da reunião da CTBP</text:span><text:span text:style-name="T186">-CAU/RS, realizada em 06/09/2022,</text:span><text:span text:style-name="T187"><text:s/>e menciona</text:span><text:span text:style-name="T188"><text:s/>que seria importante dar um<text:s/></text:span><text:span text:style-name="T189">feedback</text:span><text:span text:style-name="T190"><text:s/>à CTBP-CAU/RS, após sua participação no seminário da CED-CAU/BR.</text:span></text:p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p text:style-name="P200"><text:span text:style-name="T20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covered-table-cell/>
          <table:table-cell table:style-name="TableCell205">
            <text:p text:style-name="P206">Construção do projeto de desenvolvimento da primeira e precedente função deontológica do Código de Ética e Disciplina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Fonte</text:span></text:p>
          </table:table-cell>
          <table:covered-table-cell/>
          <table:table-cell table:style-name="TableCell211">
            <text:p text:style-name="P212">Assessoria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Relator</text:span></text:p>
          </table:table-cell>
          <table:covered-table-cell/>
          <table:table-cell table:style-name="TableCell217">
            <text:p text:style-name="P218">Membros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Discussão</text:p>
          </table:table-cell>
          <table:covered-table-cell/>
          <table:table-cell table:style-name="TableCell222">
            <text:p text:style-name="P223">O coordenador da CED-CAU/RS<text:s/>reitera acerca da função educativa prevista no código de ética.<text:s/>Ele menciona que já havia o projeto perguntas e respostas, o qual tem a ver com a função educativa, todavia, de uma maneira mais passiva. Ele menciona que é necessário outro projeto com função ainda mais informativa, cujo nome, a princípio, seria ‘doses de ética’.<text:s/>A conselheira Gislaine<text:s/>lembra sobre<text:s/>o<text:s/>planejamento de recursos<text:s/>que<text:s/>a comissão deve ter<text:s/>para realizar um<text:s/>projeto.<text:s/>O conselheiro Fábio esclarece que,<text:s/>inicialmente, está-se elaborando o projeto e que<text:s/>o mesmo<text:s/>será<text:s/>incluído<text:s/>no planejamento de<text:s/>2023.<text:s/>A assessora técnica lembra que em outubro/2022 é o momento que se devem mencionar os projetos<text:s/>para<text:s/>2023. Ela explica<text:s/>que o projeto pode ainda não estar dentro do planejamento, o que<text:s/>não impede<text:s/>de o assunto ser colocado em pauta.<text:s/>A assessora técnica<text:s/>Karla<text:s/>apresenta a estrutura<text:s/>do projeto<text:s/>e a comissão contribuiu no preenchimento<text:s/>dos itens.<text:s/>A comissão debate a respeito dos<text:s/>descritivos<text:s/>do projeto.<text:s/>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Encaminhamento</text:p>
          </table:table-cell>
          <table:covered-table-cell/>
          <table:table-cell table:style-name="TableCell227">
            <text:p text:style-name="P228">Finalizar os descritivos do projeto e repautar.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list>
                  <text:list-item>
                    <text:p text:style-name="P234"/>
                  </text:list-item>
                </text:list>
              </text:list-item>
            </text:list>
          </table:table-cell>
          <table:covered-table-cell/>
          <table:table-cell table:style-name="TableCell235">
            <text:p text:style-name="P236">Projeto Perguntas e Respostas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Fonte</text:span></text:p>
          </table:table-cell>
          <table:covered-table-cell/>
          <table:table-cell table:style-name="TableCell241">
            <text:p text:style-name="P242">Assessoria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Relator</text:span></text:p>
          </table:table-cell>
          <table:covered-table-cell/>
          <table:table-cell table:style-name="TableCell247">
            <text:p text:style-name="P248">Membros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>
            <text:p text:style-name="P253">O assessor jurídico Flávio apresenta as últimas perguntas e respostas elaboradas e revisadas, após a última reunião da CED-CAU/RS.<text:s/>A comissão<text:s/>analisa as perguntas e respostas<text:s/>apresentadas<text:s/>e<text:s/>debate a respeito.<text:s/>O assessor jurídico esclarece que<text:s/>existem<text:s/>32 perguntas e respostas<text:s/>totalmente<text:s/>prontas.<text:s/>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>
            <text:p text:style-name="P258">Elaborar mais<text:s/>perguntas e respostas<text:s/>e repautar.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list text:style-name="LFO1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covered-table-cell/>
          <table:table-cell table:style-name="TableCell265">
            <text:p text:style-name="P266">Ritos, etapas e prazos relacionados aos processos ético-disciplinares e processos de denúncia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Fonte</text:p>
          </table:table-cell>
          <table:covered-table-cell/>
          <table:table-cell table:style-name="TableCell270">
            <text:p text:style-name="P271">Comissão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Relator</text:span></text:p>
          </table:table-cell>
          <table:covered-table-cell/>
          <table:table-cell table:style-name="TableCell276">
            <text:p text:style-name="P277">Fábio Müller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>
            <text:p text:style-name="P282">O coordenador<text:s/>da CED-CAU/RS<text:s/>Fábio menciona<text:s/>que<text:s/>os prazos seriam<text:s/>uma estimativa do início e fim das etapas processuais e teriam o objetivo<text:s/>de<text:s/>melhorar o andamento<text:s/>dos processos.<text:s/>O assessor jurídico esclarece que, em teoria, esse tipo de prazo poderia ser estabelecido. O coordenador da CED-CAU/RS concorda que a ideia seria essa.<text:s/>A conselheira Gislaine explana a respeito das fases processuais e do tempo necessário<text:s/>para cada uma, em tese. A assessora técnica Karla complementa que, hoje, a assessoria, trabalha com base na ordem cronológica dos processos.<text:s/>A conselheira Gislaine<text:s/>menciona que os processos que estabelecem a ordem cronológica<text:s/>mencionada<text:s/>são aqueles colocados em pauta nas reuniões.<text:s/>A comissão debate a respeito da forma de análise dos processos ético-disciplinares. O<text:s/>assessor jurídico<text:s/>Flávio<text:s/>menciona que os processos que estão na fase de análise de requisitos podem ser analisados em bloco.<text:s/>Contudo, isso acarretaria um acúmulo de trabalho.<text:s/>Ele<text:s/>sugere que<text:s/>poderia<text:s/>ter um prazo de<text:s/>5 dias<text:s/>para análise de requisitos, por exemplo.<text:s/>O assessor jurídico apontou algumas das alterações que serão efetuadas na Resolução nº 143/2017.<text:s/>A comissão<text:s/>também<text:s/>debate a respeito<text:s/>da Resolução nº 143/2017<text:s/>que está em vias de ser alterada.<text:s/>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Encaminhamento</text:p>
          </table:table-cell>
          <table:covered-table-cell/>
          <table:table-cell table:style-name="TableCell286">
            <text:p text:style-name="P287">Repautar.</text:p>
          </table:table-cell>
          <table:table-cell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/>
            <text:p text:style-name="P291"/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list text:style-name="LFO1" text:continue-numbering="true">
              <text:list-item>
                <text:list>
                  <text:list-item>
                    <text:p text:style-name="P295"/>
                  </text:list-item>
                </text:list>
              </text:list-item>
            </text:list>
          </table:table-cell>
          <table:covered-table-cell/>
          <table:table-cell table:style-name="TableCell296">
            <text:p text:style-name="P297">Análise de Processos<text:s/>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Fonte</text:p>
          </table:table-cell>
          <table:covered-table-cell/>
          <table:table-cell table:style-name="TableCell301">
            <text:p text:style-name="P302">Assessoria Operacional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Relator</text:p>
          </table:table-cell>
          <table:covered-table-cell/>
          <table:table-cell table:style-name="TableCell306">
            <text:p text:style-name="P307">Fábio Müller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Discussão</text:p>
          </table:table-cell>
          <table:covered-table-cell/>
          <table:table-cell table:style-name="TableCell311">
            <text:p text:style-name="P312"><text:span text:style-name="T313">Processo nº 886.726/2019. Processo em fase de instrução.</text:span><text:span text:style-name="T314"><text:s/>Emitir despacho saneador.</text:span><text:span text:style-name="T315"><text:s/></text:span></text:p>
          </table:table-cell>
          <table:table-cell>
            <text:p text:style-name="P312"/>
          </table:table-cell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>
            <text:p text:style-name="P320">Repautar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Fonte</text:span></text:p>
          </table:table-cell>
          <table:covered-table-cell/>
          <table:table-cell table:style-name="TableCell328">
            <text:p text:style-name="P329">Assessoria Operacional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Relator</text:span></text:p>
          </table:table-cell>
          <table:covered-table-cell/>
          <table:table-cell table:style-name="TableCell334">
            <text:p text:style-name="P335">Ingrid Louise de Souza Dahm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Discussão</text:p>
          </table:table-cell>
          <table:covered-table-cell/>
          <table:table-cell table:style-name="TableCell339">
            <text:p text:style-name="P340"><text:span text:style-name="T341">Processo nº<text:s/></text:span><text:span text:style-name="T342">857.772/2019</text:span><text:span text:style-name="T343">. Processo em fase de instrução.</text:span><text:span text:style-name="T344"><text:s/></text:span><text:span text:style-name="T345">Despacho saneador.</text:span><text:span text:style-name="T346"><text:s/></text:span><text:span text:style-name="T347">A relatora apresenta resumo do caso. A comissão discute a respeito. Ela informa que não<text:s/></text:span><text:span text:style-name="T348">há<text:s/></text:span><text:span text:style-name="T349">elementos probatórios suficientes, portanto o despacho determina audiência de in</text:span><text:span text:style-name="T350">s</text:span><text:span text:style-name="T351">trução.</text:span></text:p>
          </table:table-cell>
          <table:table-cell>
            <text:p text:style-name="P340"/>
          </table:table-cell>
        </table:table-row>
        <table:table-row table:style-name="TableRow352">
          <table:table-cell table:style-name="TableCell353" table:number-columns-spanned="2">
            <text:p text:style-name="P354">Encaminhamento</text:p>
          </table:table-cell>
          <table:covered-table-cell/>
          <table:table-cell table:style-name="TableCell355">
            <text:p text:style-name="P356">Definir data<text:s/>para<text:s/>audiência<text:s/>de instrução.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Fonte</text:span></text:p>
          </table:table-cell>
          <table:covered-table-cell/>
          <table:table-cell table:style-name="TableCell367">
            <text:p text:style-name="P368">Assessoria Operacional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Relatora</text:span></text:p>
          </table:table-cell>
          <table:covered-table-cell/>
          <table:table-cell table:style-name="TableCell373">
            <text:p text:style-name="P374"><text:span text:style-name="T375">Ingrid Louise de Souza Dahm</text:span></text:p>
          </table:table-cell>
          <table:table-cell>
            <text:p text:style-name="P374"/>
          </table:table-cell>
        </table:table-row>
        <table:table-row table:style-name="TableRow376">
          <table:table-cell table:style-name="TableCell377" table:number-columns-spanned="2">
            <text:p text:style-name="P378">Discussão</text:p>
          </table:table-cell>
          <table:covered-table-cell/>
          <table:table-cell table:style-name="TableCell379">
            <text:p text:style-name="P380"><text:span text:style-name="T381">Processo nº</text:span><text:span text:style-name="T382"><text:s/>859</text:span><text:span text:style-name="T383">.</text:span><text:span text:style-name="T384">647/2019</text:span><text:span text:style-name="T385">. Processo em fase de Instrução.</text:span><text:span text:style-name="T386"><text:s/>Emitir despacho saneador.</text:span><text:span text:style-name="T387"><text:s/>A relatora relata o caso. A comissão e a assessoria debatem a respeito.<text:s/></text:span><text:span text:style-name="T388">Havendo elementos probatórios suficientes, desnecessária audiência de instrução.</text:span></text:p>
          </table:table-cell>
          <table:table-cell>
            <text:p text:style-name="P380"/>
          </table:table-cell>
        </table:table-row>
        <table:table-row table:style-name="TableRow389">
          <table:table-cell table:style-name="TableCell390" table:number-columns-spanned="2">
            <text:p text:style-name="P391">Encaminhamento</text:p>
          </table:table-cell>
          <table:covered-table-cell/>
          <table:table-cell table:style-name="TableCell392">
            <text:p text:style-name="P393">Encerrar fase de instrução e notificar partes para alegações finais.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Fonte</text:span></text:p>
          </table:table-cell>
          <table:covered-table-cell/>
          <table:table-cell table:style-name="TableCell401">
            <text:p text:style-name="P402">Assessoria Operacional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Relator</text:span></text:p>
          </table:table-cell>
          <table:covered-table-cell/>
          <table:table-cell table:style-name="TableCell407">
            <text:p text:style-name="P408"><text:span text:style-name="T409">Fábio Müller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 table:number-columns-spanned="2">
            <text:p text:style-name="P412">Discussão</text:p>
          </table:table-cell>
          <table:covered-table-cell/>
          <table:table-cell table:style-name="TableCell413">
            <text:p text:style-name="P414"><text:span text:style-name="T415">Processo nº<text:s/></text:span><text:span text:style-name="T416">1</text:span><text:span text:style-name="T417">.</text:span><text:span text:style-name="T418">046</text:span><text:span text:style-name="T419">.</text:span><text:span text:style-name="T420">677/2020</text:span><text:span text:style-name="T421">.<text:s/></text:span><text:span text:style-name="T422">Processo em fase de instrução</text:span><text:span text:style-name="T423">.<text:s/></text:span><text:span text:style-name="T424">Apresentar Relatório e Voto.</text:span></text:p>
          </table:table-cell>
          <table:table-cell>
            <text:p text:style-name="P414"/>
          </table:table-cell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>
            <text:p text:style-name="P429">Repautar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Fonte</text:span></text:p>
          </table:table-cell>
          <table:covered-table-cell/>
          <table:table-cell table:style-name="TableCell437">
            <text:p text:style-name="P438">Assessoria Operacional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Relator</text:span><text:span text:style-name="T443">(</text:span><text:span text:style-name="T444">a</text:span><text:span text:style-name="T445">)</text:span></text:p>
          </table:table-cell>
          <table:covered-table-cell/>
          <table:table-cell table:style-name="TableCell446"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Discussão</text:p>
          </table:table-cell>
          <table:covered-table-cell/>
          <table:table-cell table:style-name="TableCell451">
            <text:p text:style-name="P452"><text:span text:style-name="T453">Processo nº<text:s/></text:span><text:span text:style-name="T454">1</text:span><text:span text:style-name="T455">.</text:span><text:span text:style-name="T456">054</text:span><text:span text:style-name="T457">.</text:span><text:span text:style-name="T458">359/2020</text:span><text:span text:style-name="T459">. Processo em fase de<text:s/></text:span><text:span text:style-name="T460">admissibilidade</text:span><text:span text:style-name="T461">.</text:span><text:span text:style-name="T462"><text:s/></text:span><text:span text:style-name="T463">O coordenador</text:span><text:span text:style-name="T464"><text:s/>da CED-CAU/RS</text:span><text:span text:style-name="T465"><text:s/>questiona</text:span><text:span text:style-name="T466"><text:s/>se há</text:span><text:span text:style-name="T467"><text:s/>motivos de impedimento</text:span><text:span text:style-name="T468"><text:s/>ou suspeição dos membros da comissão</text:span><text:span text:style-name="T469">. O assessor jurídico Flávio cita todos os casos de impedimento.</text:span><text:span text:style-name="T470"><text:s/></text:span><text:span text:style-name="T471">A conselheira Carline<text:s/></text:span><text:span text:style-name="T472">d</text:span><text:span text:style-name="T473">eclara</text:span><text:span text:style-name="T474">-se</text:span><text:span text:style-name="T475"><text:s/></text:span><text:span text:style-name="T476">suspeita</text:span><text:span text:style-name="T477">, informando o motivo.<text:s/></text:span><text:span text:style-name="T478">A comissão discute a re</text:span><text:span text:style-name="T479">s</text:span><text:span text:style-name="T480">peito do caso relatado no boletim de ocorrência (BO).<text:s/></text:span><text:span text:style-name="T481">Essa comissão constata que tem quórum pa</text:span><text:span text:style-name="T482">ra analisar o caso,<text:s/></text:span><text:span text:style-name="T483">mesmo<text:s/></text:span><text:span text:style-name="T484">considerando que a</text:span><text:span text:style-name="T485">s</text:span><text:span text:style-name="T486"><text:s/>conselheira</text:span><text:span text:style-name="T487">s</text:span><text:span text:style-name="T488"><text:s/>Ingrid<text:s/></text:span><text:span text:style-name="T489">e</text:span><text:span text:style-name="T490"><text:s/>Carline</text:span><text:span text:style-name="T491"><text:s/>tenham declarado, respectivamente, impedimento e suspeição</text:span><text:span text:style-name="T492">. O coordenador</text:span><text:span text:style-name="T493"><text:s/>Fábio</text:span><text:span text:style-name="T494"><text:s/>sugere que a relatora do caso deva ser a conselheira Gislaine.</text:span></text:p>
          </table:table-cell>
          <table:table-cell>
            <text:p text:style-name="P452"/>
          </table:table-cell>
        </table:table-row>
        <table:table-row table:style-name="TableRow495">
          <table:table-cell table:style-name="TableCell496" table:number-columns-spanned="2">
            <text:p text:style-name="P497">Encaminhamento</text:p>
          </table:table-cell>
          <table:covered-table-cell/>
          <table:table-cell table:style-name="TableCell498">
            <text:p text:style-name="P499">Apresentar parecer de admissibilidade.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Fonte</text:span></text:p>
          </table:table-cell>
          <table:covered-table-cell/>
          <table:table-cell table:style-name="TableCell507">
            <text:p text:style-name="P508">Assessoria Operacional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Relator</text:p>
          </table:table-cell>
          <table:covered-table-cell/>
          <table:table-cell table:style-name="TableCell512">
            <text:p text:style-name="P513">Gislaine Vargas Saibro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Discussão</text:p>
          </table:table-cell>
          <table:covered-table-cell/>
          <table:table-cell table:style-name="TableCell517">
            <text:p text:style-name="P518"><text:span text:style-name="T519">Processo nº<text:s/></text:span><text:span text:style-name="T520">1</text:span><text:span text:style-name="T521">.</text:span><text:span text:style-name="T522">090</text:span><text:span text:style-name="T523">.</text:span><text:span text:style-name="T524">926/2020</text:span><text:span text:style-name="T525">. Processo em fase de instrução</text:span><text:span text:style-name="T526">.<text:s/></text:span><text:span text:style-name="T527">A relator</text:span><text:span text:style-name="T528">a apresenta resumo do caso.<text:s/></text:span><text:span text:style-name="T529">Ela</text:span><text:span text:style-name="T530"><text:s/>consider</text:span><text:span text:style-name="T531">a</text:span><text:span text:style-name="T532"><text:s/>que as provas produzidas são suficientes, não sendo<text:s/></text:span><text:span text:style-name="T533">n</text:span><text:span text:style-name="T534">ecessária a determinação de audiência de instrução.</text:span></text:p>
          </table:table-cell>
          <table:table-cell>
            <text:p text:style-name="P518"/>
          </table:table-cell>
        </table:table-row>
        <table:table-row table:style-name="TableRow535">
          <table:table-cell table:style-name="TableCell536" table:number-columns-spanned="2">
            <text:p text:style-name="P537">Encaminhamento</text:p>
          </table:table-cell>
          <table:covered-table-cell/>
          <table:table-cell table:style-name="TableCell538">
            <text:p text:style-name="P539">Encerrar a instrução e notificar as partes para apresentarem alegações finais.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Fonte</text:span></text:p>
          </table:table-cell>
          <table:covered-table-cell/>
          <table:table-cell table:style-name="TableCell547">
            <text:p text:style-name="P548">Assessoria Operacional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Relator</text:span><text:span text:style-name="T553">a</text:span></text:p>
          </table:table-cell>
          <table:covered-table-cell/>
          <table:table-cell table:style-name="TableCell554">
            <text:p text:style-name="P555">Gislaine Vargas Saibro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Discussão</text:p>
          </table:table-cell>
          <table:covered-table-cell/>
          <table:table-cell table:style-name="TableCell559">
            <text:p text:style-name="P560"><text:span text:style-name="T561">Processo nº<text:s/></text:span><text:span text:style-name="T562">1</text:span><text:span text:style-name="T563">.</text:span><text:span text:style-name="T564">119</text:span><text:span text:style-name="T565">.</text:span><text:span text:style-name="T566">883/2020</text:span><text:span text:style-name="T567">.</text:span><text:span text:style-name="T568"><text:s/>Fase de instrução.<text:s/></text:span><text:span text:style-name="T569">A conselheira Gislaine apresenta o relato do caso.<text:s/></text:span><text:span text:style-name="T570">Despacho saneador<text:s/></text:span><text:span text:style-name="T571">apresentado considera desnecessária</text:span><text:span text:style-name="T572"><text:s/>audiência</text:span><text:span text:style-name="T573"><text:s/>de instrução</text:span><text:span text:style-name="T574">, em razão dos elementos probatórios existentes</text:span><text:span text:style-name="T575">. Encerrada a instrução, após alegações finais, processo será encaminhado para relatório e voto.</text:span></text:p>
          </table:table-cell>
          <table:table-cell>
            <text:p text:style-name="P560"/>
          </table:table-cell>
        </table:table-row>
        <table:table-row table:style-name="TableRow576">
          <table:table-cell table:style-name="TableCell577" table:number-columns-spanned="2">
            <text:p text:style-name="P578">Encaminhamento</text:p>
          </table:table-cell>
          <table:covered-table-cell/>
          <table:table-cell table:style-name="TableCell579">
            <text:p text:style-name="P580">Encerrar a instrução e notificar partes para<text:s/>alegações finais.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Fonte</text:span></text:p>
          </table:table-cell>
          <table:covered-table-cell/>
          <table:table-cell table:style-name="TableCell588">
            <text:p text:style-name="P589">Assessoria Operacional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Relatora</text:span></text:p>
          </table:table-cell>
          <table:covered-table-cell/>
          <table:table-cell table:style-name="TableCell594">
            <text:p text:style-name="P595">Sílvia Monteiro Barakat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Discussão</text:p>
          </table:table-cell>
          <table:covered-table-cell/>
          <table:table-cell table:style-name="TableCell599">
            <text:p text:style-name="P600"><text:span text:style-name="T601">Processo nº<text:s/></text:span><text:span text:style-name="T602">1</text:span><text:span text:style-name="T603">.</text:span><text:span text:style-name="T604">416</text:span><text:span text:style-name="T605">.</text:span><text:span text:style-name="T606">657/2021</text:span><text:span text:style-name="T607">. Fase de admissibilidade</text:span><text:span text:style-name="T608">.</text:span><text:span text:style-name="T609"><text:s/></text:span><text:span text:style-name="T610">A relatora apresenta resumo do caso.<text:s/></text:span><text:span text:style-name="T611">A assessoria técnica e a os demais integrantes da comissão concordam que é necessário o preenchimento de alguns requisitos. Portanto, a relatora entende que a parte denunciante deve ser notificada para juntar mais elementos.</text:span></text:p>
          </table:table-cell>
          <table:table-cell>
            <text:p text:style-name="P600"/>
          </table:table-cell>
        </table:table-row>
        <table:table-row table:style-name="TableRow612">
          <table:table-cell table:style-name="TableCell613" table:number-columns-spanned="2">
            <text:p text:style-name="P614">Encaminhamento</text:p>
          </table:table-cell>
          <table:covered-table-cell/>
          <table:table-cell table:style-name="TableCell615">
            <text:p text:style-name="P616">Notificar a parte denunciante para<text:s/>complementar os requisitos<text:s/>legais.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Fonte</text:span></text:p>
          </table:table-cell>
          <table:covered-table-cell/>
          <table:table-cell table:style-name="TableCell626">
            <text:p text:style-name="P627">Assessoria Operacional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Relatora</text:span></text:p>
          </table:table-cell>
          <table:covered-table-cell/>
          <table:table-cell table:style-name="TableCell632">
            <text:p text:style-name="P633">Silvia Monteiro Barakat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Discussão</text:p>
          </table:table-cell>
          <table:covered-table-cell/>
          <table:table-cell table:style-name="TableCell637">
            <text:p text:style-name="P638"><text:span text:style-name="T639">Processo nº<text:s/></text:span><text:span text:style-name="T640">1</text:span><text:span text:style-name="T641">.</text:span><text:span text:style-name="T642">220</text:span><text:span text:style-name="T643">.</text:span><text:span text:style-name="T644">073/2020</text:span><text:span text:style-name="T645">. Fase de admissibilidade</text:span><text:span text:style-name="T646">.</text:span><text:span text:style-name="T647"><text:s/>A relatora apresenta resumo do caso. Essa comissão verifica que se t</text:span><text:span text:style-name="T648">r</text:span><text:span text:style-name="T649">ata de uma segunda denúncia d</text:span><text:span text:style-name="T650">ecorrente d</text:span><text:span text:style-name="T651">o mesmo fato já analisado no processo 1.271.581/2021.</text:span><text:span text:style-name="T652"><text:s/>O assessor jurídico Flávio sugere que seja analisado o caso, antes de uma deliberação a respeito.</text:span></text:p>
          </table:table-cell>
          <table:table-cell>
            <text:p text:style-name="P638"/>
          </table:table-cell>
        </table:table-row>
        <table:table-row table:style-name="TableRow653">
          <table:table-cell table:style-name="TableCell654" table:number-columns-spanned="2">
            <text:p text:style-name="P655">Encaminhamento</text:p>
          </table:table-cell>
          <table:covered-table-cell/>
          <table:table-cell table:style-name="TableCell656">
            <text:p text:style-name="P657">Será verificada a necessidade de arquivamento e apensamento do processo.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Fonte</text:span></text:p>
          </table:table-cell>
          <table:covered-table-cell/>
          <table:table-cell table:style-name="TableCell667">
            <text:p text:style-name="P668">Assessoria Operacional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Relatora</text:span></text:p>
          </table:table-cell>
          <table:covered-table-cell/>
          <table:table-cell table:style-name="TableCell673">
            <text:p text:style-name="P674">Carline Carrazzo</text:p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Discussão</text:p>
          </table:table-cell>
          <table:covered-table-cell/>
          <table:table-cell table:style-name="TableCell678">
            <text:p text:style-name="P679"><text:span text:style-name="T680">Processo nº<text:s/></text:span><text:span text:style-name="T681">1</text:span><text:span text:style-name="T682">.</text:span><text:span text:style-name="T683">441</text:span><text:span text:style-name="T684">.</text:span><text:span text:style-name="T685">350/2021</text:span><text:span text:style-name="T686">. Fase de admissibilidade</text:span><text:span text:style-name="T687">.<text:s/></text:span><text:span text:style-name="T688">A relatora apresenta síntese do caso.<text:s/></text:span><text:span text:style-name="T689">A comissão debate a respeito. Ela verifica que estão preenchidos os requisitos</text:span><text:span text:style-name="T690"><text:s/>legais</text:span><text:span text:style-name="T691">.<text:s/></text:span></text:p>
          </table:table-cell>
          <table:table-cell>
            <text:p text:style-name="P679"/>
          </table:table-cell>
        </table:table-row>
        <table:table-row table:style-name="TableRow692">
          <table:table-cell table:style-name="TableCell693" table:number-columns-spanned="2">
            <text:p text:style-name="P694">Encaminhamento</text:p>
          </table:table-cell>
          <table:covered-table-cell/>
          <table:table-cell table:style-name="TableCell695">
            <text:p text:style-name="P696">Elaborar parecer de admissibilidade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Fonte</text:span></text:p>
          </table:table-cell>
          <table:covered-table-cell/>
          <table:table-cell table:style-name="TableCell706">
            <text:p text:style-name="P707">Assessoria Operacional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Relatora</text:span></text:p>
          </table:table-cell>
          <table:covered-table-cell/>
          <table:table-cell table:style-name="TableCell712">
            <text:p text:style-name="P713">Carline Carrazzo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Discussão</text:p>
          </table:table-cell>
          <table:covered-table-cell/>
          <table:table-cell table:style-name="TableCell717">
            <text:p text:style-name="P718"><text:span text:style-name="T719">Processo nº<text:s/></text:span><text:span text:style-name="T720">1</text:span><text:span text:style-name="T721">.</text:span><text:span text:style-name="T722">441</text:span><text:span text:style-name="T723">.</text:span><text:span text:style-name="T724">959/2021</text:span><text:span text:style-name="T725">. Fase de admissibilidade</text:span><text:span text:style-name="T726">.</text:span><text:span text:style-name="T727"><text:s/>A</text:span><text:span text:style-name="T728"><text:s/>relatora apresenta síntese do caso.<text:s/></text:span><text:span text:style-name="T729">A comissão debate a respeito.<text:s/></text:span><text:span text:style-name="T730">Ela verifica que estão preenchidos os requisitos legais.</text:span></text:p>
          </table:table-cell>
          <table:table-cell>
            <text:p text:style-name="P718"/>
          </table:table-cell>
        </table:table-row>
        <table:table-row table:style-name="TableRow731">
          <table:table-cell table:style-name="TableCell732" table:number-columns-spanned="2">
            <text:p text:style-name="P733">Encaminhamento</text:p>
          </table:table-cell>
          <table:covered-table-cell/>
          <table:table-cell table:style-name="TableCell734">
            <text:p text:style-name="P735">Elaborar parecer de admissibilidade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list text:style-name="LFO1" text:continue-numbering="true">
              <text:list-item>
                <text:p text:style-name="P747">Definição da pauta da próxima reunião</text:p>
              </text:list-item>
            </text:list>
          </table:table-cell>
          <table:covered-table-cell/>
        </table:table-row>
        <table:table-row table:style-name="TableRow748">
          <table:table-cell table:style-name="TableCell749">
            <text:p text:style-name="P750">Assunto</text:p>
          </table:table-cell>
          <table:table-cell table:style-name="TableCell751">
            <text:p text:style-name="P752">Análise de processos</text:p>
          </table:table-cell>
        </table:table-row>
        <table:table-row table:style-name="TableRow753">
          <table:table-cell table:style-name="TableCell754">
            <text:p text:style-name="P755">Fonte</text:p>
          </table:table-cell>
          <table:table-cell table:style-name="TableCell756">
            <text:p text:style-name="P757">CED-CAU/RS</text:p>
          </table:table-cell>
        </table:table-row>
        <table:table-row table:style-name="TableRow758">
          <table:table-cell table:style-name="TableCell759">
            <text:p text:style-name="P760">Assunto</text:p>
          </table:table-cell>
          <table:table-cell table:style-name="TableCell761">
            <text:p text:style-name="P762">Estratégia de desenvolvimento da primeira e precedente função deontológica do Código de Ética e Disciplina</text:p>
          </table:table-cell>
        </table:table-row>
        <table:table-row table:style-name="TableRow763">
          <table:table-cell table:style-name="TableCell764">
            <text:p text:style-name="P765">Fonte</text:p>
          </table:table-cell>
          <table:table-cell table:style-name="TableCell766">
            <text:p text:style-name="P767">CED-CAU/RS</text:p>
          </table:table-cell>
        </table:table-row>
        <table:table-row table:style-name="TableRow768">
          <table:table-cell table:style-name="TableCell769">
            <text:p text:style-name="P770">Assunto</text:p>
          </table:table-cell>
          <table:table-cell table:style-name="TableCell771">
            <text:p text:style-name="P772">Perguntas e Respostas</text:p>
          </table:table-cell>
        </table:table-row>
        <table:table-row table:style-name="TableRow773">
          <table:table-cell table:style-name="TableCell774">
            <text:p text:style-name="P775">Fonte</text:p>
          </table:table-cell>
          <table:table-cell table:style-name="TableCell776">
            <text:p text:style-name="P777">CED-CAU/RS</text:p>
          </table:table-cell>
        </table:table-row>
        <table:table-row table:style-name="TableRow778">
          <table:table-cell table:style-name="TableCell779">
            <text:p text:style-name="P780">Assunto</text:p>
          </table:table-cell>
          <table:table-cell table:style-name="TableCell781">
            <text:p text:style-name="P782">Ritos, etapas e prazos relacionados aos processos ético-disciplinares e processos de denúncia</text:p>
          </table:table-cell>
        </table:table-row>
        <table:table-row table:style-name="TableRow783">
          <table:table-cell table:style-name="TableCell784">
            <text:p text:style-name="P785">Fonte</text:p>
          </table:table-cell>
          <table:table-cell table:style-name="TableCell786">
            <text:p text:style-name="P787">CED-CAU/RS</text:p>
          </table:table-cell>
        </table:table-row>
        <table:table-row table:style-name="TableRow788">
          <table:table-cell table:style-name="TableCell789" table:number-columns-spanned="2">
            <text:p text:style-name="P790"/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2">
            <text:list text:style-name="LFO1" text:continue-numbering="true">
              <text:list-item>
                <text:p text:style-name="P794">Verificação de quórum – encerramento</text:p>
              </text:list-item>
            </text:list>
          </table:table-cell>
          <table:covered-table-cell/>
        </table:table-row>
        <table:table-row table:style-name="TableRow795">
          <table:table-cell table:style-name="TableCell796">
            <text:p text:style-name="P797">Presenças</text:p>
          </table:table-cell>
          <table:table-cell table:style-name="TableCell798">
            <text:p text:style-name="P799"><text:span text:style-name="T800">A reunião encerra às<text:s/></text:span><text:span text:style-name="T801">1</text:span><text:span text:style-name="T802">6</text:span><text:span text:style-name="T803">h</text:span><text:span text:style-name="T804">3</text:span><text:span text:style-name="T805">0</text:span><text:span text:style-name="T806">min</text:span><text:span text:style-name="T807"><text:s/></text:span><text:span text:style-name="T808">com os(as) participantes acima nominados(as).</text:span></text:p>
          </table:table-cell>
        </table:table-row>
      </table:table>
      <text:p text:style-name="P809"/>
      <text:p text:style-name="P810"/>
      <text:p text:style-name="P811"/>
      <text:p text:style-name="P812"/>
      <text:p text:style-name="P813">FÁBIO MÜLLER</text:p>
      <text:p text:style-name="P814"><text:span text:style-name="T815">Coordenador</text:span><text:span text:style-name="T816"><text:s/></text:span><text:span text:style-name="T817">da CED-CAU/RS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Danuza Daudt</text:p>
      <text:p text:style-name="P826"><text:span text:style-name="T82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9T14:29:00Z</meta:creation-date>
    <dc:date>2023-01-19T14:30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98" meta:character-count="10213" meta:row-count="71" meta:non-whitespace-character-count="8635"/>
  </office:meta>
</office:document-meta>
</file>