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5125in"/>
    </style:style>
    <style:style style:name="Table114" style:family="table">
      <style:table-properties style:width="6.8909in" fo:margin-left="-0.200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8" style:family="table-column">
      <style:table-column-properties style:column-width="6.8909in"/>
    </style:style>
    <style:style style:name="Table137" style:family="table">
      <style:table-properties style:width="6.8909in" fo:margin-left="-0.200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986in"/>
    </style:style>
    <style:style style:name="TableColumn148" style:family="table-column">
      <style:table-column-properties style:column-width="5.5125in"/>
    </style:style>
    <style:style style:name="Table146" style:family="table">
      <style:table-properties style:width="6.9111in" fo:margin-left="-0.220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1.5583in" style:use-optimal-column-width="false"/>
    </style:style>
    <style:style style:name="TableColumn163" style:family="table-column">
      <style:table-column-properties style:column-width="5.4125in" style:use-optimal-column-width="false"/>
    </style:style>
    <style:style style:name="TableColumn164" style:family="table-column">
      <style:table-column-properties style:column-width="0.0118in" style:use-optimal-column-width="false"/>
    </style:style>
    <style:style style:name="Table161" style:family="table">
      <style:table-properties style:width="6.9826in" fo:margin-left="-0.2388in" table:align="left"/>
    </style:style>
    <style:style style:name="TableRow165" style:family="table-row">
      <style:table-row-properties style:min-row-height="0.093in"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093in"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093in"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093in"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715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93in" style:use-optimal-row-height="false"/>
    </style:style>
    <style:style style:name="TableCell24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 style:use-optimal-row-height="false"/>
    </style:style>
    <style:style style:name="TableCell25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093in"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0715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93in" style:use-optimal-row-height="false"/>
    </style:style>
    <style:style style:name="TableCell27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-top="0.0104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093in" style:use-optimal-row-height="false"/>
    </style:style>
    <style:style style:name="TableCell28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093in"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093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715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715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14" style:parent-style-name="Fonteparág.padrão" style:family="text">
      <style:text-properties style:font-name="Calibri" style:font-name-asian="Calibri" style:font-name-complex="Calibri"/>
    </style:style>
    <style:style style:name="TableRow415" style:family="table-row">
      <style:table-row-properties style:min-row-height="0.0715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66" style:family="table-row">
      <style:table-row-properties style:min-row-height="0.093in" style:use-optimal-row-height="false"/>
    </style:style>
    <style:style style:name="TableCell46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93in" style:use-optimal-row-height="false"/>
    </style:style>
    <style:style style:name="TableCell4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715in" style:use-optimal-row-height="false"/>
    </style:style>
    <style:style style:name="TableCell4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99" style:family="table-row">
      <style:table-row-properties style:min-row-height="0.093in" style:use-optimal-row-height="false"/>
    </style:style>
    <style:style style:name="TableCell50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93in" style:use-optimal-row-height="false"/>
    </style:style>
    <style:style style:name="TableCell505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093in" style:use-optimal-row-height="false"/>
    </style:style>
    <style:style style:name="TableCell5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715in" style:use-optimal-row-height="false"/>
    </style:style>
    <style:style style:name="TableCell5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538" style:family="table-row">
      <style:table-row-properties style:min-row-height="0.093in" style:use-optimal-row-height="false"/>
    </style:style>
    <style:style style:name="TableCell53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93in" style:use-optimal-row-height="false"/>
    </style:style>
    <style:style style:name="TableCell54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093in" style:use-optimal-row-height="false"/>
    </style:style>
    <style:style style:name="TableCell5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715in" style:use-optimal-row-height="false"/>
    </style:style>
    <style:style style:name="TableCell5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asian="Times New Roman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69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2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3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4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5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6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7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79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8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text-properties text:display="none"/>
    </style:style>
    <style:style style:name="TableColumn596" style:family="table-column">
      <style:table-column-properties style:column-width="1.5555in"/>
    </style:style>
    <style:style style:name="TableColumn597" style:family="table-column">
      <style:table-column-properties style:column-width="5.3354in"/>
    </style:style>
    <style:style style:name="Table595" style:family="table">
      <style:table-properties style:width="6.8909in" fo:margin-left="-0.2006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068in"/>
    </style:style>
    <style:style style:name="TableCell6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3<text:s/>de<text:s/>outu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<text:s/>Luana<text:s/>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Sabrina Lopes Ourique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 Riet</text:p>
          </table:table-cell>
          <table:table-cell table:style-name="TableCell104">
            <text:p text:style-name="P105">Arquiteta e Urbanista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Danuza Daudt</text:p>
          </table:table-cell>
          <table:table-cell table:style-name="TableCell111">
            <text:p text:style-name="P112">Assistente de Atendimento e Fiscalizaçã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Normal"><text:span text:style-name="T122">Presenças</text:span></text:p>
          </table:table-cell>
          <table:table-cell table:style-name="TableCell123">
            <text:p text:style-name="P124">Estão presentes os(as) conselheiros(as) acima nominados(as). O conselheiro Fausto Henrique Steffen solicitou a convocação de sua suplente.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Aprovação<text:s/>da<text:s/>súmula<text:s/>da<text:s/>253ª<text:s/>Reunião<text:s/>Ordinária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Discussão</text:p>
          </table:table-cell>
          <table:table-cell table:style-name="TableCell134">
            <text:p text:style-name="P135">A súmula da 253ª<text:s/>Reunião Ordinária<text:s/>não foi encaminhada previamente, portanto não<text:s/>foi<text:s/>aprovada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LFO1" text:continue-numbering="true">
              <text:list-item>
                <text:p text:style-name="P141">Apresentação da pauta<text:s/>e extrapauta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É mantida a pauta previamente<text:s/>enviada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<text:span text:style-name="T152">Comunicações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Discussão</text:span></text:p>
          </table:table-cell>
          <table:table-cell table:style-name="TableCell157">
            <text:p text:style-name="P158">O coordenador informa sobre a programação<text:s/>da CED<text:s/>da<text:s/>Trienal. Ele menciona que na quarta-feira, 16/11/2022,<text:s/>terá a reunião<text:s/>somente de coordenadores<text:s/>da CED-CAU/UF´s, pela manhã, em local a definir. No mesmo dia, à tarde, terá<text:s/>reunião<text:s/>com toda a comissão<text:s/>da CED-CAU/RS e demais convidados:<text:s/>encontro regional<text:s/>com a<text:s/>CED-CAU/BR.<text:s/>No dia 17/11/2022, pela manhã,<text:s/>terá mesa redonda com lojistas, fornecedores e associações<text:s/>sobre RT,<text:s/>e outras atividades. Na sexta-feira, 18/11/2022 terá palestra<text:s/>conforme programação da CED-CAU/BR.</text:p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list text:style-name="LFO1" text:continue-numbering="true">
              <text:list-item>
                <text:p text:style-name="P167"><text:span text:style-name="T168">Ordem do Dia</text:span></text:p>
              </text:list-item>
            </text:list>
          </table:table-cell>
          <table:covered-table-cell/>
          <table:covered-table-cell/>
        </table:table-row>
        <table:table-row table:style-name="TableRow169">
          <table:table-cell table:style-name="TableCell170">
            <text:list text:style-name="LFO1" text:continue-numbering="true">
              <text:list-item>
                <text:list>
                  <text:list-item>
                    <text:p text:style-name="P171"/>
                  </text:list-item>
                </text:list>
              </text:list-item>
            </text:list>
          </table:table-cell>
          <table:table-cell table:style-name="TableCell172">
            <text:p text:style-name="P173">Descomplica Ética: perguntas e respostas<text:s/>prioritárias e doses de ética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Fonte</text:span></text:p>
          </table:table-cell>
          <table:table-cell table:style-name="TableCell178">
            <text:p text:style-name="P179">Coordenador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Relatora</text:span></text:p>
          </table:table-cell>
          <table:table-cell table:style-name="TableCell184">
            <text:p text:style-name="P185">Membros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>
            <text:p text:style-name="P190"><text:span text:style-name="T191">O coordenador esclarece com a assessoria se a comissão deve indicar algumas perguntas e respostas com ordem de prioridade e definir aquilo que deve ser encaminhado para o</text:span><text:span text:style-name="T192">s<text:s/></text:span><text:span text:style-name="T193">posts</text:span><text:span text:style-name="T194"><text:s/>das</text:span><text:span text:style-name="T195"><text:s/>‘</text:span><text:span text:style-name="T196">perguntas e respostas</text:span><text:span text:style-name="T197">’</text:span><text:span text:style-name="T198"><text:s/></text:span><text:span text:style-name="T199">ou</text:span><text:span text:style-name="T200"><text:s/>o que deve ser encaminhado para o<text:s/></text:span><text:span text:style-name="T201">‘</text:span><text:span text:style-name="T202">doses de ética</text:span><text:span text:style-name="T203">’</text:span><text:span text:style-name="T204">.</text:span><text:span text:style-name="T205"><text:s/>A assessoria<text:s/></text:span><text:span text:style-name="T206">esclarece que<text:s/></text:span><text:span text:style-name="T207">o gerente de comunicação Luciano</text:span><text:span text:style-name="T208"><text:s/>solicitou que</text:span><text:span text:style-name="T209"><text:s/>fosse estabelecida uma ordem de prioridades.</text:span><text:span text:style-name="T210"><text:s/>A conselheira Ingrid apresenta a sua sugestão de ordem de prioridades para que a gerência de comunicação inicie o trabalho.<text:s/></text:span><text:span text:style-name="T211">A comissão debate a respeito. A<text:s/></text:span><text:soft-page-break/><text:span text:style-name="T212">comissão estabelece que</text:span><text:span text:style-name="T213"><text:s/>as perguntas e respostas devam ser divi</text:span><text:span text:style-name="T214">di</text:span><text:span text:style-name="T215">das por</text:span><text:span text:style-name="T216"><text:s/>temas</text:span><text:span text:style-name="T217">, quais sejam</text:span><text:span text:style-name="T218">: RRT,<text:s/></text:span><text:span text:style-name="T219">P</text:span><text:span text:style-name="T220">roposta</text:span><text:span text:style-name="T221">/</text:span><text:span text:style-name="T222">C</text:span><text:span text:style-name="T223">ontrato</text:span><text:span text:style-name="T224"><text:s/></text:span><text:span text:style-name="T225">e<text:s/></text:span><text:span text:style-name="T226">Direito Autoral,</text:span><text:span text:style-name="T227"><text:s/></text:span><text:span text:style-name="T228">Aprovaç</text:span><text:span text:style-name="T229">ões</text:span><text:span text:style-name="T230"><text:s/>e Obras</text:span><text:span text:style-name="T231">, N</text:span><text:span text:style-name="T232">ormas</text:span><text:span text:style-name="T233">/Leis,<text:s/></text:span><text:span text:style-name="T234">Reserva Técnica</text:span><text:span text:style-name="T235"><text:s/>e</text:span><text:span text:style-name="T236"><text:s/>Processo Ético (</text:span><text:span text:style-name="T237">Penalidades</text:span><text:span text:style-name="T238">)</text:span><text:span text:style-name="T239">.</text:span><text:span text:style-name="T240"><text:s/>A<text:s/></text:span><text:span text:style-name="T241">conselheira<text:s/></text:span><text:span text:style-name="T242">Gislaine ressalt</text:span><text:span text:style-name="T243">a que ficou combinado com a gerê</text:span><text:span text:style-name="T244">ncia de comunicação de que qualquer divulgação deve passar pela comissão de ética, diante das implicações que o tema pode causar.</text:span></text:p>
          </table:table-cell>
          <table:table-cell>
            <text:p text:style-name="P190"/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A<text:s/>assessoria<text:s/>técnica<text:s/>deve<text:s/>separar as perguntas conforme prioridades<text:s/>e temas<text:s/>estabelecidos<text:s/>e encaminhar<text:s/>à gerência de comunicação.<text:s/>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list>
                  <text:list-item>
                    <text:p text:style-name="P255"/>
                  </text:list-item>
                </text:list>
              </text:list-item>
            </text:list>
          </table:table-cell>
          <table:table-cell table:style-name="TableCell256">
            <text:p text:style-name="P257">Considerações sobre o guia de mídias do CAU/BR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Fonte</text:span></text:p>
          </table:table-cell>
          <table:table-cell table:style-name="TableCell262">
            <text:p text:style-name="P263">Coordenador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latora</text:span></text:p>
          </table:table-cell>
          <table:table-cell table:style-name="TableCell268">
            <text:p text:style-name="P269">Membros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A assessora<text:s/>técnica<text:s/>Karla informa que<text:s/>não chegou a encaminhar<text:s/>e-mail ao CAU-BR em razão do acúmulo de demandas.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Repautar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list text:style-name="LFO27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table-cell table:style-name="TableCell289">
            <text:p text:style-name="P290">Análise de Processos<text:s/>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>
            <text:p text:style-name="P298">Assessoria Operacional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>
            <text:p text:style-name="P303">Fábio Müller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>
            <text:p text:style-name="P308"><text:span text:style-name="T309">Processo nº<text:s/></text:span><text:span text:style-name="T310">1.046.677/2020</text:span><text:span text:style-name="T311">.<text:s/></text:span><text:span text:style-name="T312">Processo em fase de instrução</text:span><text:span text:style-name="T313">. Apresentar Relatório e Voto.</text:span></text:p>
          </table:table-cell>
          <table:table-cell>
            <text:p text:style-name="P308"/>
          </table:table-cell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>
            <text:p text:style-name="P318">Repautar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Fonte</text:span></text:p>
          </table:table-cell>
          <table:table-cell table:style-name="TableCell326">
            <text:p text:style-name="P327">Assessoria Operacional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Relator</text:span><text:span text:style-name="T332">a</text:span></text:p>
          </table:table-cell>
          <table:table-cell table:style-name="TableCell333">
            <text:p text:style-name="P334">Sílvia Monteiro Barakat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>
            <text:p text:style-name="P339"><text:span text:style-name="T340">Processo nº<text:s/></text:span><text:span text:style-name="T341">827. 712/2019</text:span><text:span text:style-name="T342">. Fase de<text:s/></text:span><text:span text:style-name="T343">instrução</text:span><text:span text:style-name="T344">.<text:s/></text:span><text:span text:style-name="T345">Apresentar relatório e voto</text:span><text:span text:style-name="T346">.<text:s/></text:span><text:span text:style-name="T347">A<text:s/></text:span><text:span text:style-name="T348">conselheira</text:span><text:span text:style-name="T349"><text:s/>Sílvia apresenta re</text:span><text:span text:style-name="T350">latório</text:span><text:span text:style-name="T351"><text:s/>do caso.<text:s/></text:span><text:span text:style-name="T352">A comiss</text:span><text:span text:style-name="T353">ão analisa o caso e debate a respeito.<text:s/></text:span><text:span text:style-name="T354">A relatora ficou de finalizar seu relatório.</text:span><text:span text:style-name="T355"><text:s/></text:span><text:span text:style-name="T356">Após a finalização, a comissão deliberou a respeito.</text:span></text:p>
          </table:table-cell>
          <table:table-cell>
            <text:p text:style-name="P339"/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Deliberação plenária nº 062/2022<text:s/>da CED-CAU/RS: o relatório e voto<text:s/>foram aprovados<text:s/>por unanimidade.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Fonte</text:span></text:p>
          </table:table-cell>
          <table:table-cell table:style-name="TableCell369">
            <text:p text:style-name="P370">Assessoria Operacional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Relatora</text:p>
          </table:table-cell>
          <table:table-cell table:style-name="TableCell374">
            <text:p text:style-name="P375">Gislaine Vargas Saibro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>
            <text:p text:style-name="P380"><text:span text:style-name="T381">Processo nº<text:s/></text:span><text:span text:style-name="T382">8</text:span><text:span text:style-name="T383">07.012/2019</text:span><text:span text:style-name="T384">. Processo em fase de instrução</text:span><text:span text:style-name="T385">.</text:span><text:span text:style-name="T386"><text:s/></text:span><text:span text:style-name="T387">A conselheira Gislaine apresenta relatório do caso. A comissão analisa e debate a respeito.</text:span><text:span text:style-name="T388"><text:s/></text:span><text:span text:style-name="T389">A relatora decide pela admissibilidade da<text:s/></text:span><text:span text:style-name="T390">den</text:span><text:span text:style-name="T391">ú</text:span><text:span text:style-name="T392">ncia.</text:span></text:p>
          </table:table-cell>
          <table:table-cell>
            <text:p text:style-name="P380"/>
          </table:table-cell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>
            <text:p text:style-name="P397">Deliberação nº 061/2022 da CED-CAU/RS: relatório e voto aprovado por unanimidade.<text:s/>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Fonte</text:span></text:p>
          </table:table-cell>
          <table:table-cell table:style-name="TableCell405">
            <text:p text:style-name="P406">Assessoria Operacional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Relator</text:span><text:span text:style-name="T411">a</text:span></text:p>
          </table:table-cell>
          <table:table-cell table:style-name="TableCell412">
            <text:p text:style-name="P413"><text:span text:style-name="T414">Ingrid Louise de Souza Dahm</text:span></text:p>
          </table:table-cell>
          <table:table-cell>
            <text:p text:style-name="P413"/>
          </table:table-cell>
        </table:table-row>
        <table:table-row table:style-name="TableRow415">
          <table:table-cell table:style-name="TableCell416">
            <text:p text:style-name="P417">Discussão</text:p>
          </table:table-cell>
          <table:table-cell table:style-name="TableCell418">
            <text:p text:style-name="P419"><text:span text:style-name="T420">Processo nº<text:s/></text:span><text:span text:style-name="T421">950.268/2019</text:span><text:span text:style-name="T422">.</text:span><text:span text:style-name="T423"><text:s/>Fase de<text:s/></text:span><text:span text:style-name="T424">instrução</text:span><text:span text:style-name="T425">.<text:s/></text:span><text:span text:style-name="T426">Análise de compatibilidade de fatos com o processo n. 1092290/2020</text:span><text:span text:style-name="T427">.</text:span><text:span text:style-name="T428"><text:s/></text:span><text:span text:style-name="T429">Trata-se de dois processos referente</text:span><text:span text:style-name="T430">s<text:s/></text:span><text:span text:style-name="T431">à</text:span><text:span text:style-name="T432"><text:s/>mesma Prefeitura, cujo d</text:span><text:span text:style-name="T433">enunciado<text:s/></text:span><text:span text:style-name="T434">é<text:s/></text:span><text:span text:style-name="T435">o mesmo.<text:s/></text:span><text:span text:style-name="T436">O</text:span><text:span text:style-name="T437"><text:s/>assessor jurídico</text:span><text:span text:style-name="T438"><text:s/>Flávio</text:span><text:span text:style-name="T439"><text:s/></text:span><text:span text:style-name="T440">observa<text:s/></text:span><text:span text:style-name="T441">que as circunstâncias</text:span><text:span text:style-name="T442"><text:s/>fáticas</text:span><text:span text:style-name="T443"><text:s/>são diferentes.<text:s/></text:span><text:span text:style-name="T444">Todavia, por economia processual</text:span><text:span text:style-name="T445">,<text:s/></text:span><text:span text:style-name="T446">é possível<text:s/></text:span><text:span text:style-name="T447">que as denúncia</text:span><text:span text:style-name="T448">s</text:span><text:span text:style-name="T449"><text:s/>sejam apensadas.<text:s/></text:span><text:span text:style-name="T450">A assessora operacional informa que<text:s/></text:span><text:span text:style-name="T451">existem</text:span><text:span text:style-name="T452"><text:s/>4 processos do mesmo denunciado.</text:span><text:span text:style-name="T453"><text:s/></text:span><text:span text:style-name="T454">A relatora faz a leitura do seu despacho saneador determinando a unificação de três processos para que a conduta do denunciado possa ser julgada conjuntamente nesses casos.</text:span><text:span text:style-name="T455"><text:s/>A assessora operacional Sabrina apresenta</text:span><text:span text:style-name="T456"><text:s/>o texto d</text:span><text:span text:style-name="T457">a<text:s/></text:span><text:span text:style-name="T458">deliberação que determina<text:s/></text:span><text:span text:style-name="T459">a unificação dos</text:span><text:span text:style-name="T460"><text:s/>Protocolos SICCAU nº 921.005/2019 e nº 1.092.290/2020 ao Protocolo SICCAU nº 950.268/2019,</text:span><text:span text:style-name="T461"><text:s/></text:span><text:span text:style-name="T462">uma vez que há conexão entre as condutas.</text:span><text:span text:style-name="T463"><text:s/>E, outrossim,</text:span><text:span text:style-name="T464"><text:s/>extinguir os processos ético-disciplinares que tramitam sob os Protocolos SICCAU nº 921.005/2019 e nº 1.092.290/2020, com fundamento no art. 113, inciso I, da Resolução CAU/BR nº 143/2017, haja vista que foi exaurida a finalidade para o qual foram instaurados em decorrência da união destes ao Protocolo SICCAU nº 950.268/2019</text:span><text:span text:style-name="T465">.</text:span></text:p>
          </table:table-cell>
          <table:table-cell>
            <text:p text:style-name="P419"/>
          </table:table-cell>
        </table:table-row>
        <table:table-row table:style-name="TableRow466">
          <table:table-cell table:style-name="TableCell467">
            <text:p text:style-name="P468">Encaminhamento</text:p>
          </table:table-cell>
          <table:table-cell table:style-name="TableCell469">
            <text:p text:style-name="P470">Deliberação da CED-CAU/RS nº 063/2022: aprovada por unanimidade.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Fonte</text:span></text:p>
          </table:table-cell>
          <table:table-cell table:style-name="TableCell478">
            <text:p text:style-name="P479">Assessoria Operacional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Relatora</text:span></text:p>
          </table:table-cell>
          <table:table-cell table:style-name="TableCell484">
            <text:p text:style-name="P485">Ingrid Louise de Souza Dahm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>
            <text:p text:style-name="P490"><text:span text:style-name="T491">Processo nº<text:s/></text:span><text:span text:style-name="T492">873.948/2019</text:span><text:span text:style-name="T493">. Fase de<text:s/></text:span><text:span text:style-name="T494">instrução</text:span><text:span text:style-name="T495">.</text:span><text:span text:style-name="T496"><text:s/></text:span><text:span text:style-name="T497">Emitir despacho saneador.</text:span><text:span text:style-name="T498"><text:s/></text:span></text:p>
          </table:table-cell>
          <table:table-cell>
            <text:p text:style-name="P490"/>
          </table:table-cell>
        </table:table-row>
        <table:table-row table:style-name="TableRow499">
          <table:table-cell table:style-name="TableCell500">
            <text:p text:style-name="P501">Encaminhamento</text:p>
          </table:table-cell>
          <table:table-cell table:style-name="TableCell502">
            <text:p text:style-name="P503">Encaminhar despacho saneador para a assessoria.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Fonte</text:span></text:p>
          </table:table-cell>
          <table:table-cell table:style-name="TableCell513">
            <text:p text:style-name="P514">Assessoria Operacional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Relatora</text:span></text:p>
          </table:table-cell>
          <table:table-cell table:style-name="TableCell519">
            <text:p text:style-name="P520">Carline Luana Carrazzo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Discussão</text:p>
          </table:table-cell>
          <table:table-cell table:style-name="TableCell524">
            <text:p text:style-name="P525"><text:span text:style-name="T526">Processo nº<text:s/></text:span><text:span text:style-name="T527">1</text:span><text:span text:style-name="T528">.</text:span><text:span text:style-name="T529">181.</text:span><text:span text:style-name="T530">127/2020</text:span><text:span text:style-name="T531">.<text:s/></text:span><text:span text:style-name="T532">Fase de<text:s/></text:span><text:span text:style-name="T533">instrução</text:span><text:span text:style-name="T534">.</text:span><text:span text:style-name="T535"><text:s/></text:span><text:span text:style-name="T536">Emitir despacho saneador.</text:span><text:span text:style-name="T537"><text:s/></text:span></text:p>
          </table:table-cell>
          <table:table-cell>
            <text:p text:style-name="P525"/>
          </table:table-cell>
        </table:table-row>
        <table:table-row table:style-name="TableRow538">
          <table:table-cell table:style-name="TableCell539">
            <text:p text:style-name="P540">Encaminhamento</text:p>
          </table:table-cell>
          <table:table-cell table:style-name="TableCell541">
            <text:p text:style-name="P542">Encaminhar despacho saneador para a assessoria.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Fonte</text:span></text:p>
          </table:table-cell>
          <table:table-cell table:style-name="TableCell550">
            <text:p text:style-name="P551">Assessoria Operacional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Relatora</text:span></text:p>
          </table:table-cell>
          <table:table-cell table:style-name="TableCell556">
            <text:p text:style-name="P557">Carline Luana Carrazzo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Discussão</text:p>
          </table:table-cell>
          <table:table-cell table:style-name="TableCell561">
            <text:p text:style-name="P562"><text:span text:style-name="T563">Processo nº 1.321.262/2021</text:span><text:span text:style-name="T564">. Fase de admissibilidade</text:span><text:span text:style-name="T565">.<text:s/></text:span><text:span text:style-name="T566">Apresentar relatório e voto.<text:s/></text:span><text:span text:style-name="T567">A conselheira apresenta seu relatório.<text:s/></text:span><text:span text:style-name="T568">A relatora apresenta resumo do caso. Ela verifica que existe a necessidade de mais esclarecimentos. Dessa forma, a(s) parte(s)<text:s/></text:span><text:span text:style-name="T569">será (</text:span><text:span text:style-name="T570">ão</text:span><text:span text:style-name="T571">)</text:span><text:span text:style-name="T572"><text:s/>notificada</text:span><text:span text:style-name="T573">(</text:span><text:span text:style-name="T574">s</text:span><text:span text:style-name="T575">)</text:span><text:span text:style-name="T576"><text:s/>para apresentar</text:span><text:span text:style-name="T577">(</text:span><text:span text:style-name="T578">em</text:span><text:span text:style-name="T579">)</text:span><text:span text:style-name="T580"><text:s/>manifestação prévia, nos termos do art. 20 §4º da Resolução nº 143/2017.<text:s/></text:span></text:p>
          </table:table-cell>
          <table:table-cell>
            <text:p text:style-name="P562"/>
          </table:table-cell>
        </table:table-row>
        <table:table-row table:style-name="TableRow581">
          <table:table-cell table:style-name="TableCell582">
            <text:p text:style-name="P583">Encaminhamento</text:p>
          </table:table-cell>
          <table:table-cell table:style-name="TableCell584">
            <text:p text:style-name="P585">Notificar<text:s/>as<text:s/>partes para apresentarem manifestação prévia.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list text:style-name="LFO27" text:continue-numbering="true">
              <text:list-item>
                <text:p text:style-name="P600">Definição da pauta da próxima reunião</text:p>
              </text:list-item>
            </text:list>
          </table:table-cell>
          <table:covered-table-cell/>
        </table:table-row>
        <table:table-row table:style-name="TableRow601">
          <table:table-cell table:style-name="TableCell602">
            <text:p text:style-name="P603">Assunto</text:p>
          </table:table-cell>
          <table:table-cell table:style-name="TableCell604">
            <text:p text:style-name="P605">Análise de processos</text:p>
          </table:table-cell>
        </table:table-row>
        <table:table-row table:style-name="TableRow606">
          <table:table-cell table:style-name="TableCell607">
            <text:p text:style-name="P608">Fonte</text:p>
          </table:table-cell>
          <table:table-cell table:style-name="TableCell609">
            <text:p text:style-name="P610">CED-CAU/RS</text:p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list text:style-name="LFO27" text:continue-numbering="true">
              <text:list-item>
                <text:p text:style-name="P616">Verificação de quórum – encerramento</text:p>
              </text:list-item>
            </text:list>
          </table:table-cell>
          <table:covered-table-cell/>
        </table:table-row>
        <table:table-row table:style-name="TableRow617">
          <table:table-cell table:style-name="TableCell618">
            <text:p text:style-name="P619">Presenças</text:p>
          </table:table-cell>
          <table:table-cell table:style-name="TableCell620">
            <text:p text:style-name="P621"><text:span text:style-name="T622">A reunião encerra às<text:s/></text:span><text:span text:style-name="T623">1</text:span><text:span text:style-name="T624">6</text:span><text:span text:style-name="T625">h</text:span><text:span text:style-name="T626">4</text:span><text:span text:style-name="T627">0</text:span><text:span text:style-name="T628">min</text:span><text:span text:style-name="T629"><text:s/></text:span><text:span text:style-name="T630">com os(as) participantes acima nominados(as).</text:span></text:p>
          </table:table-cell>
        </table:table-row>
      </table:table>
      <text:p text:style-name="P631"/>
      <text:p text:style-name="P632"/>
      <text:p text:style-name="P633"/>
      <text:p text:style-name="P634"/>
      <text:p text:style-name="P635">FÁBIO MÜLLER</text:p>
      <text:p text:style-name="P636"><text:span text:style-name="T637">Coordenador</text:span><text:span text:style-name="T638"><text:s/></text:span><text:span text:style-name="T639">da CED-CAU/RS</text:span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Danuza Daudt</text:p>
      <text:p text:style-name="P648"><text:span text:style-name="T64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9T14:51:00Z</meta:creation-date>
    <dc:date>2023-01-19T14:51:00Z</dc:date>
    <meta:print-date>2022-11-01T18:1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8" meta:character-count="6697" meta:row-count="47" meta:non-whitespace-character-count="5662"/>
  </office:meta>
</office:document-meta>
</file>