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1.2006in" style:use-optimal-column-width="false"/>
    </style:style>
    <style:style style:name="TableColumn32" style:family="table-column">
      <style:table-column-properties style:column-width="2.5597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0.2763in" style:use-optimal-column-width="false"/>
    </style:style>
    <style:style style:name="TableColumn35" style:family="table-column">
      <style:table-column-properties style:column-width="1.2006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9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FFFFF" fo:padding-top="0in" fo:padding-left="0.075in" fo:padding-bottom="0in" fo:padding-right="0.075in"/>
    </style:style>
    <style:style style:name="P139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263in"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170" style:family="table-row">
      <style:table-row-properties style:min-row-height="0.1263in"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19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19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19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19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19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19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19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19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2" style:parent-style-name="Fonteparág.padrão" style:family="text">
      <style:text-properties style:font-name="Calibri" style:font-name-complex="Calibri" fo:font-style="italic" style:font-style-asian="italic" fo:color="#201F1E" fo:font-size="11pt" style:font-size-asian="11pt" style:font-size-complex="11pt" fo:background-color="#FFFFFF"/>
    </style:style>
    <style:style style:name="T20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0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2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247" style:family="table-row">
      <style:table-row-properties style:min-row-height="0.1263in"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250" style:family="table-row">
      <style:table-row-properties style:min-row-height="0.1263in" style:use-optimal-row-height="false"/>
    </style:style>
    <style:style style:name="TableCell251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52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2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4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327" style:family="table-column">
      <style:table-column-properties style:column-width="6.3979in" style:use-optimal-column-width="false"/>
    </style:style>
    <style:style style:name="Table326" style:family="table">
      <style:table-properties style:width="6.3979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09in"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222in"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4298in"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4298in"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05ª REUNIÃO ORDINÁRIA 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:</text:p>
          </table:table-cell>
          <table:covered-table-cell/>
          <table:table-cell table:style-name="TableCell39">
            <text:p text:style-name="P40">14<text:s/>de<text:s/>setembro<text:s/>de 2022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:</text:p>
          </table:table-cell>
          <table:covered-table-cell/>
          <table:table-cell table:style-name="TableCell48" table:number-columns-spanned="4">
            <text:p text:style-name="P49">Sede do CAU/RS<text:s/>– Sala de Reunião 1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PARTICIPANTES:</text:p>
          </table:table-cell>
          <table:covered-table-cell/>
          <table:table-cell table:style-name="TableCell56">
            <text:p text:style-name="P57">Emílio Merino Dominguez</text:p>
          </table:table-cell>
          <table:table-cell table:style-name="TableCell58" table:number-columns-spanned="3">
            <text:p text:style-name="P59">Coordenador adjunto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Orildes Tres</text:p>
          </table:table-cell>
          <table:table-cell table:style-name="TableCell64" table:number-columns-spanned="3">
            <text:p text:style-name="P65">Membro<text:s/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Valdir Bandeira Fiorentin</text:p>
          </table:table-cell>
          <table:table-cell table:style-name="TableCell70" table:number-columns-spanned="3">
            <text:p text:style-name="P71">Membro suplente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ASSESSORIA:</text:p>
          </table:table-cell>
          <table:covered-table-cell/>
          <table:table-cell table:style-name="TableCell75">
            <text:p text:style-name="Normal"><text:span text:style-name="T76">Paulo Henrique Cardoso Soares</text:span></text:p>
          </table:table-cell>
          <table:table-cell table:style-name="TableCell77" table:number-columns-spanned="3">
            <text:p text:style-name="P78">Chefe de Gabinete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Sabrina Lopes Ourique</text:p>
          </table:table-cell>
          <table:table-cell table:style-name="TableCell83" table:number-columns-spanned="3">
            <text:p text:style-name="P84">Assistente Administrativa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SECRETARIA:</text:p>
          </table:table-cell>
          <table:covered-table-cell/>
          <table:table-cell table:style-name="TableCell88">
            <text:p text:style-name="P89">Mônica dos Santos Marques</text:p>
          </table:table-cell>
          <table:table-cell table:style-name="TableCell90" table:number-columns-spanned="3">
            <text:p text:style-name="P91">Assistente Administrativa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list text:style-name="LFO1" text:continue-numbering="true">
              <text:list-item>
                <text:p text:style-name="P97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resenças</text:p>
          </table:table-cell>
          <table:covered-table-cell/>
          <table:table-cell table:style-name="TableCell101" table:number-columns-spanned="4">
            <text:p text:style-name="P102"><text:span text:style-name="T103">Verificado o quórum para início da reunião às<text:s/></text:span><text:span text:style-name="T104">9h</text:span><text:span text:style-name="T105">25</text:span><text:span text:style-name="T106">min</text:span><text:span text:style-name="T107">, com os(as) conselheiros(as) acima nominados(as).<text:s/></text:span><text:span text:style-name="T108">O</text:span><text:span text:style-name="T109">s</text:span><text:span text:style-name="T110"><text:s/>conselheir</text:span><text:span text:style-name="T111">o</text:span><text:span text:style-name="T112">s</text:span><text:span text:style-name="T113"><text:s/></text:span><text:span text:style-name="T114">Pedro Xavier de Araújo e Evelise Jaime Menezes justificaram suas aus</text:span><text:span text:style-name="T115">ências.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list text:style-name="LFO1" text:continue-numbering="true">
              <text:list-item>
                <text:p text:style-name="P121"><text:span text:style-name="T122">Votação das súmulas 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Discussão</text:p>
          </table:table-cell>
          <table:covered-table-cell/>
          <table:table-cell table:style-name="TableCell126" table:number-columns-spanned="4">
            <text:p text:style-name="P127">A súmula<text:s/>da<text:s/>104ª<text:s/>Reunião Ordinária, previamente<text:s/>encaminhada,<text:s/>é aprovada com dois votos favoráveis, duas ausências e uma abstenção.<text:s/><text:s/></text:p>
            <text:p text:style-name="P128">A súmula da 8ª Reunião Extraordinária será submetida à aprovação na próxima reunião.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Encaminhamento</text:p>
          </table:table-cell>
          <table:covered-table-cell/>
          <table:table-cell table:style-name="TableCell132" table:number-columns-spanned="4">
            <text:p text:style-name="P133"><text:span text:style-name="T134">Encaminhar as súmulas para assinatura digital do coordenador e, após,</text:span><text:span text:style-name="T135"><text:s/>as mesmas serão publicadas</text:span><text:span text:style-name="T136">.<text:s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list text:style-name="LFO1" text:continue-numbering="true">
              <text:list-item>
                <text:p text:style-name="P142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Sem comunicaçõ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list text:style-name="LFO1" text:continue-numbering="true">
              <text:list-item>
                <text:p text:style-name="P152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Mantida<text:s/></text:span><text:span text:style-name="T157">a</text:span><text:span text:style-name="T158"><text:s/>pauta previamente apresentada</text:span><text:span text:style-name="T159">.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list text:style-name="LFO1" text:continue-numbering="true">
              <text:list-item>
                <text:p text:style-name="P16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list text:style-name="LFO1" text:continue-numbering="true">
              <text:list-item>
                <text:list>
                  <text:list-item>
                    <text:p text:style-name="P172"><text:span text:style-name="T173">R</text:span><text:span text:style-name="T174">eunião com os representa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Fonte</text:p>
          </table:table-cell>
          <table:covered-table-cell/>
          <table:table-cell table:style-name="TableCell178" table:number-columns-spanned="4">
            <text:p text:style-name="P179">CPUA-CAU/RS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Relatores</text:p>
          </table:table-cell>
          <table:covered-table-cell/>
          <table:table-cell table:style-name="TableCell183" table:number-columns-spanned="4">
            <text:p text:style-name="P184"><text:span text:style-name="T185">Membros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Discussão</text:p>
          </table:table-cell>
          <table:covered-table-cell/>
          <table:table-cell table:style-name="TableCell189" table:number-columns-spanned="4">
            <text:p text:style-name="P190"><text:span text:style-name="T191">A assessora S</text:span><text:span text:style-name="T192">abrina relata que na Reunião com os Representantes todos se apresentaram,</text:span><text:span text:style-name="T193"><text:s/>alguns falaram sobre seus conselhos, sobre Plano Diretor, falaram que não tem sido ouvido pelos munic</text:span><text:span text:style-name="T194">ípios e</text:span><text:span text:style-name="T195"><text:s/></text:span><text:span text:style-name="T196">que<text:s/></text:span><text:span text:style-name="T197">as pautas chegam prontas. O conselheiro Valdir tem a percepção de que a reunião foi excelente, com um formato ideal de 1h30</text:span><text:span text:style-name="T198">min</text:span><text:span text:style-name="T199">, sem falar muito e escutar mais,</text:span><text:span text:style-name="T200"><text:s/>pensa que</text:span><text:span text:style-name="T201"><text:s/>o conteúdo pode ser levado em outro momento de acordo com as necessidades deles. A conselheira Orildes pensa que as reuniões com representantes devem ser registradas em ata, e que se faça um<text:s/></text:span><text:span text:style-name="T202">excel</text:span><text:span text:style-name="T203"><text:s/>com os problemas detectados e então a CPUA resolva os problemas pontuais. A assessora Sabrina diz que na súmula ficou bem registrado o que cada um falou.<text:s/></text:span><text:span text:style-name="T204">O assessor Paulo fala que seria importante ter uma cartilha ou documento com orientações aos representantes.<text:s/></text:span><text:span text:style-name="T205">A assessora<text:s/></text:span><text:soft-page-break/><text:span text:style-name="T206">Sabrina compartilha o resultado do questionário</text:span><text:span text:style-name="T207">; de mais de quarenta representantes, apenas quinze responderam.</text:span><text:span text:style-name="T208"><text:s/>O assessor Paulo fala da dificuldade em achar representantes par</text:span><text:span text:style-name="T209">a cidades pequenas do interior. O conselheiro Valdir sugere ligar para os representantes, fazer uma ação individual</text:span><text:span text:style-name="T210"><text:s/>solicitando o preenchimento dos relatórios semestrais</text:span><text:span text:style-name="T211">.<text:s/></text:span><text:span text:style-name="T212">Os membros discutem sobre o comprometimento dos representantes enviarem os relatórios e participarem das reuniões do CAU. O conselheiro Emílio fala que o curso de Acessibilidade Arquitetônica e Urbanística teve 180 participantes<text:s/></text:span><text:span text:style-name="T213">do Rio Grande do Sul; fala também que o Comitê Gestor Estadual do Sistema do Selo de Acessibilidade tem a participação do CAU, porém participante atual não reside mais no estado</text:span><text:span text:style-name="T214">.<text:s/></text:span><text:span text:style-name="T215">O conselheiro Emílio pede que seja criado um relatório sintético a partir das respostas do</text:span><text:span text:style-name="T216">s relatórios semestrais</text:span><text:span text:style-name="T217">. O conselheiro Valdir se dispõe a fazer o relatório, em conjunto com a conselheira Marisa.</text:span><text:span text:style-name="T218"><text:s/>O conselheiro Emílio fala que<text:s/></text:span><text:span text:style-name="T219">algumas pessoas têm</text:span><text:span text:style-name="T220"><text:s/>reclamado dos Conselhos Municipais, que querem diminuir a ação do CAU. Pensa que o CAU deve fazer uma manifestação. O</text:span><text:span text:style-name="T221"><text:s/>Chefe de Gabinete</text:span><text:span text:style-name="T222"><text:s/>Paulo sugere fazer um documento falando sobre a importância dos conselhos, da atuação da sociedade civil, sobre como é importante par</text:span><text:span text:style-name="T223">a a cidade</text:span><text:span text:style-name="T224"><text:s/>criar consenso e<text:s/></text:span><text:span text:style-name="T225">da importância do papel do</text:span><text:span text:style-name="T226"><text:s/>representante do CAU.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Encaminhamento</text:p>
          </table:table-cell>
          <table:covered-table-cell/>
          <table:table-cell table:style-name="TableCell230" table:number-columns-spanned="4">
            <text:p text:style-name="P231"><text:span text:style-name="T232">O Chefe de Gabinete Paulo</text:span><text:span text:style-name="T233"><text:s/>irá verificar<text:s/></text:span><text:span text:style-name="T234">com o presidente Tiago a posição da gestão sobre a política do Selo</text:span><text:span text:style-name="T235">.<text:s/></text:span><text:span text:style-name="T236">O Chefe de Gabinete</text:span><text:span text:style-name="T237"><text:s/>Paulo irá revisar a representação no Comitê Gestor Estadual,<text:s/></text:span><text:span text:style-name="T238">dentro da FADERGS,<text:s/></text:span><text:span text:style-name="T239">considerando que o conselheiro Emílio informou que<text:s/></text:span><text:span text:style-name="T240">a atual representante</text:span><text:span text:style-name="T241"><text:s/>não está mais morando no Rio Grande do Sul.</text:span><text:span text:style-name="T242"><text:s/>O conselheiro Valdir fará o relatório<text:s/></text:span><text:span text:style-name="T243">sintético<text:s/></text:span><text:span text:style-name="T244">sobre o</text:span><text:span text:style-name="T245">s relatórios semestrais</text:span><text:span text:style-name="T246">.<text:s/>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list text:style-name="LFO1" text:continue-numbering="true">
              <text:list-item>
                <text:list>
                  <text:list-item>
                    <text:p text:style-name="P252">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Fonte</text:p>
          </table:table-cell>
          <table:covered-table-cell/>
          <table:table-cell table:style-name="TableCell256" table:number-columns-spanned="4">
            <text:p text:style-name="P257">CPUA-CAU/RS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Relatores</text:p>
          </table:table-cell>
          <table:covered-table-cell/>
          <table:table-cell table:style-name="TableCell261" table:number-columns-spanned="4">
            <text:p text:style-name="P262"><text:span text:style-name="T263">Membros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Discussão</text:p>
          </table:table-cell>
          <table:covered-table-cell/>
          <table:table-cell table:style-name="TableCell267" table:number-columns-spanned="4">
            <text:p text:style-name="P268">A assessora Sabrina compartilha o documento da Tese<text:s/>do Diagnóstico do Cenário de Planos Diretores no Rio Grande do Sul<text:s/>enviado pelo conselheiro Pedro.<text:s/>Os membros leem em conjunto.<text:s/>O conselheiro Emílio<text:s/>questiona se o Plano Diretor tem que ser coordenado por Arquiteto e Urbanista, a assessora Sabrina lê dispositivos legais que afirmam que sim. Os membros fazem alguns ajustes no texto da Tese.<text:s/>Os membros aprovam o documento.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Encaminhamento</text:p>
          </table:table-cell>
          <table:covered-table-cell/>
          <table:table-cell table:style-name="TableCell272" table:number-columns-spanned="4">
            <text:p text:style-name="P273">A Deliberação CPUA-CAU/RS nº 11/2022 é aprovada por unanimidade dos presentes.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list text:style-name="LFO1" text:continue-numbering="true">
              <text:list-item>
                <text:p text:style-name="P27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Assunto</text:p>
          </table:table-cell>
          <table:covered-table-cell/>
          <table:table-cell table:style-name="TableCell283" table:number-columns-spanned="4">
            <text:p text:style-name="P284">Análise da consolidação dos relatórios semestrais e diretrizes de atuação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Fonte</text:p>
          </table:table-cell>
          <table:covered-table-cell/>
          <table:table-cell table:style-name="TableCell288" table:number-columns-spanned="4">
            <text:p text:style-name="P289">CPUA-CAU/RS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Assunto</text:p>
          </table:table-cell>
          <table:covered-table-cell/>
          <table:table-cell table:style-name="TableCell293" table:number-columns-spanned="4">
            <text:p text:style-name="P294">Plano Diretor, com a presença dos convidados, Tales, Luciano e Cheila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Fonte</text:p>
          </table:table-cell>
          <table:covered-table-cell/>
          <table:table-cell table:style-name="TableCell298" table:number-columns-spanned="4">
            <text:p text:style-name="P299">CPUA-CAU/RS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6">
            <text:list text:style-name="LFO1" text:continue-numbering="true">
              <text:list-item>
                <text:p text:style-name="P30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Presenças</text:p>
          </table:table-cell>
          <table:covered-table-cell/>
          <table:table-cell table:style-name="TableCell311" table:number-columns-spanned="4">
            <text:p text:style-name="P312"><text:span text:style-name="T313">A reunião<text:s/></text:span><text:span text:style-name="T314">encerra<text:s/></text:span><text:span text:style-name="T315">às</text:span><text:span text:style-name="T316"><text:s/></text:span><text:span text:style-name="T317">1</text:span><text:span text:style-name="T318">1</text:span><text:span text:style-name="T319">h</text:span><text:span text:style-name="T320">45</text:span><text:span text:style-name="T321">min</text:span><text:span text:style-name="T322"><text:s/></text:span><text:span text:style-name="T323">com os(as) participantes<text:s/></text:span><text:span text:style-name="T324">acima nominados(as).<text:s/></text:span></text:p>
          </table:table-cell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>Mônica dos Santos Marques</text:p>
            <text:p text:style-name="P336">Assistente Administrativa<text:s/>do CAU/RS</text:p>
            <text:p text:style-name="P337"/>
            <text:p text:style-name="P338"/>
            <text:p text:style-name="P339"/>
            <text:p text:style-name="P340"/>
            <text:p text:style-name="P341">Emílio Merino Dominguez</text:p>
            <text:p text:style-name="P342">Coordenador<text:s/>da CPUA-CAU/RS</text:p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<text:s/></text:p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 style:use-window-font-color="true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 style:use-window-font-color="true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 style:use-window-font-color="true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24T13:28:00Z</meta:creation-date>
    <dc:date>2023-01-24T13:28:00Z</dc:date>
    <meta:print-date>2021-12-20T20:4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9" meta:character-count="4980" meta:row-count="35" meta:non-whitespace-character-count="4210"/>
  </office:meta>
</office:document-meta>
</file>