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8861in" text:min-label-width="0.25in"/>
      </text:list-level-style-number>
      <text:list-level-style-number text:level="3" style:num-suffix="." style:num-format="1" text:display-levels="3">
        <style:list-level-properties text:space-before="1.7722in" text:min-label-width="0.5in"/>
      </text:list-level-style-number>
      <text:list-level-style-number text:level="4" style:num-suffix="." style:num-format="1" text:display-levels="4">
        <style:list-level-properties text:space-before="2.6583in" text:min-label-width="0.5in"/>
      </text:list-level-style-number>
      <text:list-level-style-number text:level="5" style:num-suffix="." style:num-format="1" text:display-levels="5">
        <style:list-level-properties text:space-before="3.5444in" text:min-label-width="0.75in"/>
      </text:list-level-style-number>
      <text:list-level-style-number text:level="6" style:num-suffix="." style:num-format="1" text:display-levels="6">
        <style:list-level-properties text:space-before="4.4305in" text:min-label-width="0.75in"/>
      </text:list-level-style-number>
      <text:list-level-style-number text:level="7" style:num-suffix="." style:num-format="1" text:display-levels="7">
        <style:list-level-properties text:space-before="5.3166in" text:min-label-width="1in"/>
      </text:list-level-style-number>
      <text:list-level-style-number text:level="8" style:num-suffix="." style:num-format="1" text:display-levels="8">
        <style:list-level-properties text:space-before="6.2027in" text:min-label-width="1in"/>
      </text:list-level-style-number>
      <text:list-level-style-number text:level="9" style:num-suffix="." style:num-format="1" text:display-levels="9">
        <style:list-level-properties text:space-before="7.0888in" text:min-label-width="1.25in"/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8861in" text:min-label-width="0.25in"/>
      </text:list-level-style-number>
      <text:list-level-style-number text:level="3" style:num-format="1" text:display-levels="3">
        <style:list-level-properties text:space-before="1.7722in" text:min-label-width="0.5in"/>
      </text:list-level-style-number>
      <text:list-level-style-number text:level="4" style:num-format="1" text:display-levels="4">
        <style:list-level-properties text:space-before="2.6583in" text:min-label-width="0.5in"/>
      </text:list-level-style-number>
      <text:list-level-style-number text:level="5" style:num-format="1" text:display-levels="5">
        <style:list-level-properties text:space-before="3.5444in" text:min-label-width="0.75in"/>
      </text:list-level-style-number>
      <text:list-level-style-number text:level="6" style:num-format="1" text:display-levels="6">
        <style:list-level-properties text:space-before="4.4305in" text:min-label-width="0.75in"/>
      </text:list-level-style-number>
      <text:list-level-style-number text:level="7" style:num-format="1" text:display-levels="7">
        <style:list-level-properties text:space-before="5.3166in" text:min-label-width="1in"/>
      </text:list-level-style-number>
      <text:list-level-style-number text:level="8" style:num-format="1" text:display-levels="8">
        <style:list-level-properties text:space-before="6.2027in" text:min-label-width="1in"/>
      </text:list-level-style-number>
      <text:list-level-style-number text:level="9" style:num-format="1" text:display-levels="9">
        <style:list-level-properties text:space-before="7.0888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9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0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6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7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0" style:family="table-column">
      <style:table-column-properties style:column-width="0.177in" style:use-optimal-column-width="false"/>
    </style:style>
    <style:style style:name="TableColumn31" style:family="table-column">
      <style:table-column-properties style:column-width="1.1034in" style:use-optimal-column-width="false"/>
    </style:style>
    <style:style style:name="TableColumn32" style:family="table-column">
      <style:table-column-properties style:column-width="2.6569in" style:use-optimal-column-width="false"/>
    </style:style>
    <style:style style:name="TableColumn33" style:family="table-column">
      <style:table-column-properties style:column-width="1.2888in" style:use-optimal-column-width="false"/>
    </style:style>
    <style:style style:name="TableColumn34" style:family="table-column">
      <style:table-column-properties style:column-width="0.2763in" style:use-optimal-column-width="false"/>
    </style:style>
    <style:style style:name="TableColumn35" style:family="table-column">
      <style:table-column-properties style:column-width="1.2006in" style:use-optimal-column-width="false"/>
    </style:style>
    <style:style style:name="Table29" style:family="table">
      <style:table-properties style:width="6.7034in" fo:margin-left="-0.200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fo:padding-top="0in" fo:padding-left="0.075in" fo:padding-bottom="0in" fo:padding-right="0.075in"/>
    </style:style>
    <style:style style:name="T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BFBFBF" fo:border-bottom="none" fo:border-right="0.0069in solid #BFBFBF" fo:background-color="#F2F2F2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A6A6A6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A6A6A6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A6A6A6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BFBFBF" fo:border-bottom="none" fo:border-right="0.0069in solid #BFBFBF" fo:background-color="#F2F2F2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A6A6A6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8" style:parent-style-name="ParágrafodaLista" style:list-style-name="LFO1" style:family="paragraph">
      <style:paragraph-properties fo:text-align="justify"/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FFFFF" fo:padding-top="0in" fo:padding-left="0.075in" fo:padding-bottom="0in" fo:padding-right="0.075in"/>
    </style:style>
    <style:style style:name="P173" style:parent-style-name="ParágrafodaLista" style:family="paragraph">
      <style:paragraph-properties fo:margin-left="0.7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6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left="1.2055in" fo:text-indent="0.0979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2" style:parent-style-name="ParágrafodaLista" style:list-style-name="LFO1" style:family="paragraph">
      <style:paragraph-properties fo:text-align="justify" fo:text-indent="-0.549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3" style:family="table-row">
      <style:table-row-properties style:min-row-height="0.1263in" style:use-optimal-row-height="false"/>
    </style:style>
    <style:style style:name="TableCell2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5" style:parent-style-name="ParágrafodaLista" style:list-style-name="LFO1" style:family="paragraph">
      <style:paragraph-properties fo:text-align="justify" fo:margin-left="0.2006in" fo:text-indent="0in">
        <style:tab-stops/>
      </style:paragraph-properties>
    </style:style>
    <style:style style:name="T20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2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P2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235" style:parent-style-name="ParágrafodaLista" style:list-style-name="LFO39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236" style:parent-style-name="ParágrafodaLista" style:list-style-name="LFO39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237" style:parent-style-name="ParágrafodaLista" style:list-style-name="LFO39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238" style:parent-style-name="ParágrafodaLista" style:list-style-name="LFO39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239" style:parent-style-name="ParágrafodaLista" style:list-style-name="LFO39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240" style:parent-style-name="ParágrafodaLista" style:list-style-name="LFO39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241" style:parent-style-name="ParágrafodaLista" style:list-style-name="LFO39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242" style:parent-style-name="ParágrafodaLista" style:list-style-name="LFO39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243" style:parent-style-name="ParágrafodaLista" style:list-style-name="LFO39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244" style:parent-style-name="ParágrafodaLista" style:list-style-name="LFO39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245" style:parent-style-name="Normal" style:family="paragraph">
      <style:paragraph-properties fo:text-align="justify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A6A6A6" fo:border-left="0.0069in solid #A6A6A6" fo:border-bottom="0.0069in solid #A6A6A6" fo:border-right="0.0069in solid #A6A6A6" fo:background-color="#F2F2F2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8" style:family="table-row">
      <style:table-row-properties style:min-row-height="0.1263in" style:use-optimal-row-height="false"/>
    </style:style>
    <style:style style:name="TableCell339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TableRow341" style:family="table-row">
      <style:table-row-properties style:min-row-height="0.1263in" style:use-optimal-row-height="false"/>
    </style:style>
    <style:style style:name="TableCell342" style:family="table-cell">
      <style:table-cell-properties fo:border-top="0.0069in solid #A6A6A6" fo:border-left="0.0069in solid #A6A6A6" fo:border-bottom="0.0069in solid #A6A6A6" fo:border-right="0.0069in solid #A6A6A6" fo:background-color="#F2F2F2" fo:padding-top="0in" fo:padding-left="0.075in" fo:padding-bottom="0in" fo:padding-right="0.075in"/>
    </style:style>
    <style:style style:name="P343" style:parent-style-name="ParágrafodaLista" style:list-style-name="LFO1" style:family="paragraph">
      <style:paragraph-properties fo:text-align="justify" fo:margin-left="0.2006in" fo:text-inden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4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3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complex="Calibri" fo:color="#201F1E" fo:font-size="11pt" style:font-size-asian="11pt" style:font-size-complex="11pt" fo:background-color="#FFFFFF"/>
    </style:style>
    <style:style style:name="P360" style:parent-style-name="ParágrafodaLista" style:list-style-name="LFO40" style:family="paragraph">
      <style:paragraph-properties fo:text-align="justify"/>
      <style:text-properties style:font-name="Calibri" style:font-name-complex="Calibri" fo:color="#201F1E" fo:font-size="11pt" style:font-size-asian="11pt" style:font-size-complex="11pt" fo:background-color="#FFFFFF"/>
    </style:style>
    <style:style style:name="P361" style:parent-style-name="ParágrafodaLista" style:list-style-name="LFO40" style:family="paragraph">
      <style:text-properties style:font-name="Calibri" style:font-name-complex="Calibri" fo:color="#201F1E" fo:font-size="11pt" style:font-size-asian="11pt" style:font-size-complex="11pt" fo:background-color="#FFFFFF"/>
    </style:style>
    <style:style style:name="P362" style:parent-style-name="ParágrafodaLista" style:list-style-name="LFO40" style:family="paragraph">
      <style:text-properties style:font-name="Calibri" style:font-name-complex="Calibri" fo:color="#201F1E" fo:font-size="11pt" style:font-size-asian="11pt" style:font-size-complex="11pt" fo:background-color="#FFFFFF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8" style:family="table-row">
      <style:table-row-properties style:min-row-height="0.1263in" style:use-optimal-row-height="false"/>
    </style:style>
    <style:style style:name="TableCell369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3" style:parent-style-name="ParágrafodaLista" style:list-style-name="LFO1" style:family="paragraph">
      <style:paragraph-properties fo:text-align="justify" fo:margin-left="0.5159in" fo:text-indent="-0.196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4" style:family="table-row">
      <style:table-row-properties style:min-row-height="0.1263in" style:use-optimal-row-height="false"/>
    </style:style>
    <style:style style:name="TableCell375" style:family="table-cell">
      <style:table-cell-properties fo:border-top="0.0069in solid #A6A6A6" fo:border-left="0.0069in solid #A6A6A6" fo:border-bottom="0.0069in solid #A6A6A6" fo:border-right="0.0069in solid #A6A6A6" fo:background-color="#F2F2F2" fo:padding-top="0in" fo:padding-left="0.075in" fo:padding-bottom="0in" fo:padding-right="0.075in"/>
    </style:style>
    <style:style style:name="P376" style:parent-style-name="ParágrafodaLista" style:list-style-name="LFO1" style:family="paragraph">
      <style:paragraph-properties fo:text-align="justify" fo:margin-left="0.2006in" fo:text-inden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7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8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TableRow400" style:family="table-row">
      <style:table-row-properties style:min-row-height="0.1263in" style:use-optimal-row-height="false"/>
    </style:style>
    <style:style style:name="TableCell401" style:family="table-cell">
      <style:table-cell-properties fo:border-top="0.0069in solid #A6A6A6" fo:border-left="0.0069in solid #A6A6A6" fo:border-bottom="0.0069in solid #A6A6A6" fo:border-right="0.0069in solid #A6A6A6" fo:background-color="#F2F2F2" fo:padding-top="0in" fo:padding-left="0.075in" fo:padding-bottom="0in" fo:padding-right="0.075in"/>
    </style:style>
    <style:style style:name="P402" style:parent-style-name="ParágrafodaLista" style:list-style-name="LFO1" style:family="paragraph">
      <style:paragraph-properties fo:text-align="justify" fo:margin-left="0.2006in" fo:text-inden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fo:padding-top="0in" fo:padding-left="0.075in" fo:padding-bottom="0in" fo:padding-right="0.075in"/>
    </style:style>
    <style:style style:name="T40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8" style:parent-style-name="ParágrafodaLista" style:list-style-name="LFO3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451" style:parent-style-name="Normal" style:family="paragraph">
      <style:paragraph-properties fo:margin-left="-0.036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453" style:parent-style-name="Normal" style:family="paragraph">
      <style:paragraph-properties fo:margin-left="-0.036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56" style:parent-style-name="ParágrafodaLista" style:list-style-name="LFO3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76" style:parent-style-name="Normal" style:family="paragraph">
      <style:text-properties style:font-name="Calibri" style:font-name-complex="Calibri" text:display="none" fo:font-size="11pt" style:font-size-asian="11pt" style:font-size-complex="11pt"/>
    </style:style>
    <style:style style:name="TableColumn478" style:family="table-column">
      <style:table-column-properties style:column-width="6.3979in" style:use-optimal-column-width="false"/>
    </style:style>
    <style:style style:name="Table477" style:family="table">
      <style:table-properties style:width="6.3979in" fo:margin-left="0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96" style:family="table-row">
      <style:table-row-properties style:min-row-height="0.109in" style:use-optimal-row-height="false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99" style:family="table-row">
      <style:table-row-properties style:min-row-height="0.1222in"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03" style:family="table-row">
      <style:table-row-properties style:min-row-height="0.4298in" style:use-optimal-row-height="false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06" style:family="table-row">
      <style:table-row-properties style:min-row-height="0.4298in" style:use-optimal-row-height="false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09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<text:s/>106ª REUNIÃO ORDINÁRIA<text:s/>DA<text:s/>CPUA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DATA:</text:p>
          </table:table-cell>
          <table:covered-table-cell/>
          <table:table-cell table:style-name="TableCell39">
            <text:p text:style-name="P40">21<text:s/>de<text:s/>setembro<text:s/>de 2022,<text:s/>quarta-feira</text:p>
          </table:table-cell>
          <table:table-cell table:style-name="TableCell41">
            <text:p text:style-name="P42">HORÁRIO:</text:p>
          </table:table-cell>
          <table:table-cell table:style-name="TableCell43" table:number-columns-spanned="2">
            <text:p text:style-name="P44">9h às 12h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LOCAL:</text:p>
          </table:table-cell>
          <table:covered-table-cell/>
          <table:table-cell table:style-name="TableCell48" table:number-columns-spanned="4">
            <text:p text:style-name="Normal"><text:span text:style-name="T49">Remota por videoconferência através do aplicativo<text:s/></text:span><text:span text:style-name="T50">Microsoft Teams.</text:span><text:span text:style-name="T51"><text:s/>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3">
            <text:p text:style-name="P57">PARTICIPANTES:</text:p>
          </table:table-cell>
          <table:covered-table-cell/>
          <table:table-cell table:style-name="TableCell58">
            <text:p text:style-name="P59">Pedro Xavier Araújo</text:p>
          </table:table-cell>
          <table:table-cell table:style-name="TableCell60" table:number-columns-spanned="3">
            <text:p text:style-name="P61">Coordenador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P65">Emílio Merino Dominguez</text:p>
          </table:table-cell>
          <table:table-cell table:style-name="TableCell66" table:number-columns-spanned="3">
            <text:p text:style-name="P67">Coordenador Adjunto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Marisa Potter</text:p>
          </table:table-cell>
          <table:table-cell table:style-name="TableCell72" table:number-columns-spanned="3">
            <text:p text:style-name="P73">Membro<text:s/>Suplente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Diego Bertoletti da Rocha</text:p>
          </table:table-cell>
          <table:table-cell table:style-name="TableCell79" table:number-columns-spanned="3">
            <text:p text:style-name="P80">Membro<text:s/>Suplente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3">
            <text:p text:style-name="P83">ASSESSORIA:</text:p>
          </table:table-cell>
          <table:covered-table-cell/>
          <table:table-cell table:style-name="TableCell84">
            <text:p text:style-name="P85">Karla Rossoni</text:p>
          </table:table-cell>
          <table:table-cell table:style-name="TableCell86" table:number-columns-spanned="3">
            <text:p text:style-name="P87">Assessora Técnica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Flávio<text:s/>Salamoni Barros Silva</text:p>
          </table:table-cell>
          <table:table-cell table:style-name="TableCell92" table:number-columns-spanned="3">
            <text:p text:style-name="P93">Assessor Jurídico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Sabrina Lopes Ourique</text:p>
          </table:table-cell>
          <table:table-cell table:style-name="TableCell98" table:number-columns-spanned="3">
            <text:p text:style-name="P99">Assessora Operacional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SECRETARIA:</text:p>
          </table:table-cell>
          <table:covered-table-cell/>
          <table:table-cell table:style-name="TableCell103">
            <text:p text:style-name="P104">Letícia de Ávila Ourique</text:p>
          </table:table-cell>
          <table:table-cell table:style-name="TableCell105" table:number-columns-spanned="3">
            <text:p text:style-name="P106">Assistente de Atendimento e Fiscalização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CONVIDADOS:</text:p>
          </table:table-cell>
          <table:covered-table-cell/>
          <table:table-cell table:style-name="TableCell110">
            <text:p text:style-name="P111">Fausto Leiria Loureiro</text:p>
          </table:table-cell>
          <table:table-cell table:style-name="TableCell112" table:number-columns-spanned="3">
            <text:p text:style-name="P113">Assessor de Relações Internacionais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>Josiane Cristina Bernardi</text:p>
          </table:table-cell>
          <table:table-cell table:style-name="TableCell118" table:number-columns-spanned="3">
            <text:p text:style-name="P119">Secretária Geral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list text:style-name="LFO1" text:continue-numbering="true">
              <text:list-item>
                <text:p text:style-name="P125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Presenças</text:p>
          </table:table-cell>
          <table:covered-table-cell/>
          <table:table-cell table:style-name="TableCell129" table:number-columns-spanned="4">
            <text:p text:style-name="P130"><text:span text:style-name="T131">Verificado o quórum para início da reunião às<text:s/></text:span><text:span text:style-name="T132">9h</text:span><text:span text:style-name="T133">, com os</text:span><text:span text:style-name="T134"><text:s/></text:span><text:span text:style-name="T135">(as) conselheiros</text:span><text:span text:style-name="T136"><text:s/></text:span><text:span text:style-name="T137">(as) acima nominados</text:span><text:span text:style-name="T138"><text:s/></text:span><text:span text:style-name="T139">(as).<text:s/></text:span><text:span text:style-name="T140">A</text:span><text:span text:style-name="T141">s</text:span><text:span text:style-name="T142"><text:s/>conselheir</text:span><text:span text:style-name="T143">a</text:span><text:span text:style-name="T144">s</text:span><text:span text:style-name="T145"><text:s/></text:span><text:span text:style-name="T146">Evelise Jaime Menezes</text:span><text:span text:style-name="T147">, Ingrid<text:s/></text:span><text:span text:style-name="T148">Dahm</text:span><text:span text:style-name="T149"><text:s/></text:span><text:span text:style-name="T150">e Orildes Tres solicitaram a convocação dos seus membros suplentes. O conselheiro suplente<text:s/></text:span><text:span text:style-name="T151">Valdir Bandeira Fiorentin</text:span><text:span text:style-name="T152"><text:s/>justificou sua ausência.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list text:style-name="LFO1" text:continue-numbering="true">
              <text:list-item>
                <text:p text:style-name="P158"><text:span text:style-name="T159">Votação das súmulas anteriores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Discussão</text:p>
          </table:table-cell>
          <table:covered-table-cell/>
          <table:table-cell table:style-name="TableCell163" table:number-columns-spanned="4">
            <text:p text:style-name="P164">A súmula<text:s/>da<text:s/>105ª<text:s/>Reunião Ordinária, previamente encaminhada,<text:s/>não foi<text:s/>submetida<text:s/>a<text:s/>votação.</text:p>
            <text:p text:style-name="P165">A súmula da 8ª Reunião Extraordinária é aprovada por 3 votos favoráveis e 2 ausências.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Encaminhamento</text:p>
          </table:table-cell>
          <table:covered-table-cell/>
          <table:table-cell table:style-name="TableCell169" table:number-columns-spanned="4">
            <text:p text:style-name="P170">A súmula<text:s/>da<text:s/>105ª<text:s/>Reunião Ordinária<text:s/>será submetida para votação na próxima reunião. <text:s/>A<text:s/>súmula<text:s/>da 8ª Reunião Extraordinária<text:s/>será encaminhada<text:s/>para assinatura digital do coordenador e, após, a<text:s/>mesma será publicada<text:s/>no site do CAU/RS.<text:s/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list text:style-name="LFO1" text:continue-numbering="true">
              <text:list-item>
                <text:p text:style-name="P176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Fonte</text:p>
          </table:table-cell>
          <table:covered-table-cell/>
          <table:table-cell table:style-name="TableCell180" table:number-columns-spanned="4">
            <text:p text:style-name="P181">Pedro Xavier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Comunicado</text:span></text:p>
          </table:table-cell>
          <table:covered-table-cell/>
          <table:table-cell table:style-name="TableCell186" table:number-columns-spanned="4">
            <text:p text:style-name="P187">O conselheiro Pedro solicita que os assuntos “Seminário da CPUA<text:s/>na<text:s/>Trienal de Arquitetura CAU/RS”<text:s/>e “Participação da CPUA em Eventos”, não seja tratado como comunicações e solicita a inclusão dos temas em extra pauta.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list text:style-name="LFO1" text:continue-numbering="true">
              <text:list-item>
                <text:p text:style-name="P193">Apresentação d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Mantida a pauta previamente apresentada.<text:s/>Inserido o<text:s/>item 6.1<text:s/>e 6.2<text:s/>extra paut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list text:style-name="LFO1" text:continue-numbering="true">
              <text:list-item>
                <text:p text:style-name="P202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list text:style-name="LFO1" text:continue-numbering="true">
              <text:list-item>
                <text:list>
                  <text:list-item>
                    <text:p text:style-name="P205"><text:span text:style-name="T206">Análise da consolidação dos relatórios semestrais e definição de diretrizes de atua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Fonte</text:p>
          </table:table-cell>
          <table:covered-table-cell/>
          <table:table-cell table:style-name="TableCell210" table:number-columns-spanned="4">
            <text:p text:style-name="P211">CPUA-CAU/RS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Relatores</text:p>
          </table:table-cell>
          <table:covered-table-cell/>
          <table:table-cell table:style-name="TableCell215" table:number-columns-spanned="4">
            <text:p text:style-name="P216"><text:span text:style-name="T217">Membros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Discussão</text:p>
          </table:table-cell>
          <table:covered-table-cell/>
          <table:table-cell table:style-name="TableCell221" table:number-columns-spanned="4">
            <text:p text:style-name="P222"><text:span text:style-name="T223">O conselheiro</text:span><text:span text:style-name="T224"><text:s/>Pedro relata a pauta dos Representantes Institucionais e que serão discutidos temas correlacionados; informa que os representantes relatam ao CAU/RS, por e-mail</text:span><text:span text:style-name="T225"><text:s/>e grupo de<text:s/></text:span><text:span text:style-name="T226">whatsapp</text:span><text:span text:style-name="T227">, situações qu</text:span><text:span text:style-name="T228">e</text:span><text:span text:style-name="T229"><text:s/>ocorrem nos planos<text:s/></text:span><text:soft-page-break/><text:span text:style-name="T230">diretores e cita<text:s/></text:span><text:span text:style-name="T231">relatos dos municípios de</text:span><text:span text:style-name="T232"><text:s/>Arroio do Sal, Pelotas, Bento Gonçalves e Canela</text:span><text:span text:style-name="T233">.<text:s/></text:span></text:p>
            <text:p text:style-name="P234">A conselheira Marisa faz a leitura do<text:s/>documento “Compilado e Análise dos Representantes”, referente aos relatórios enviados pelos representantes,<text:s/>e lê os seguintes itens:</text:p>
            <text:list text:style-name="LFO39" text:continue-numbering="true">
              <text:list-item>
                <text:p text:style-name="P235">Instâncias de representação;</text:p>
              </text:list-item>
              <text:list-item>
                <text:p text:style-name="P236">Periodicidade;</text:p>
              </text:list-item>
              <text:list-item>
                <text:p text:style-name="P237">Principais matérias em discussão;<text:s/></text:p>
              </text:list-item>
              <text:list-item>
                <text:p text:style-name="P238">Relatos sobre posicionamento; dúvidas;</text:p>
              </text:list-item>
              <text:list-item>
                <text:p text:style-name="P239">Dificuldades na atuação como representante;<text:s/></text:p>
              </text:list-item>
              <text:list-item>
                <text:p text:style-name="P240">Situações que suscitaram dúvidas;<text:s/></text:p>
              </text:list-item>
              <text:list-item>
                <text:p text:style-name="P241">Se houve dúvidas, foi possível solucionar junto ao CAU/RS;<text:s/></text:p>
              </text:list-item>
              <text:list-item>
                <text:p text:style-name="P242">Você considera que as deliberações em geral respeitam o RI e a legislação;</text:p>
              </text:list-item>
              <text:list-item>
                <text:p text:style-name="P243">Relato dos principais encaminhamentos;</text:p>
              </text:list-item>
              <text:list-item>
                <text:p text:style-name="P244">Questionamentos ao CAU/RS;</text:p>
              </text:list-item>
            </text:list>
            <text:p text:style-name="P245"><text:span text:style-name="T246">O coordenador Pedro fala sobre o</text:span><text:span text:style-name="T247"><text:s/>preenchimento<text:s/></text:span><text:span text:style-name="T248">e objetivo dos relatórios dentro da comiss</text:span><text:span text:style-name="T249">ão; r</text:span><text:span text:style-name="T250">elata sobre relatórios que não foram enviados ou não houve r</text:span><text:span text:style-name="T251">etorno</text:span><text:span text:style-name="T252"><text:s/>de alguns<text:s/></text:span><text:span text:style-name="T253">representantes</text:span><text:span text:style-name="T254">.<text:s/></text:span><text:span text:style-name="T255">O conselheiro Diego relata<text:s/></text:span><text:span text:style-name="T256">que foi indicado para<text:s/></text:span><text:span text:style-name="T257">representante, juntamente com uma profissional</text:span><text:span text:style-name="T258">,</text:span><text:span text:style-name="T259"><text:s/></text:span><text:span text:style-name="T260">Arq. Joana</text:span><text:span text:style-name="T261">, que a arquiteta</text:span><text:span text:style-name="T262"><text:s/>foi escolhida</text:span><text:span text:style-name="T263"><text:s/>pela prefeitura</text:span><text:span text:style-name="T264"><text:s/>para<text:s/></text:span><text:span text:style-name="T265">ser<text:s/></text:span><text:span text:style-name="T266">representante e ele</text:span><text:span text:style-name="T267">,</text:span><text:span text:style-name="T268"><text:s/>como suplente</text:span><text:span text:style-name="T269">. A<text:s/></text:span><text:span text:style-name="T270">assessora<text:s/></text:span><text:span text:style-name="T271">Sabrina relata<text:s/></text:span><text:span text:style-name="T272">sobre uma reunião, que estavam<text:s/></text:span><text:span text:style-name="T273">o chefe de gabinete</text:span><text:span text:style-name="T274">,</text:span><text:span text:style-name="T275"><text:s/>Paulo,</text:span><text:span text:style-name="T276"><text:s/>e o conselheiro Valdir</text:span><text:span text:style-name="T277">;</text:span><text:span text:style-name="T278"><text:s/>que falaram sobre a importância</text:span><text:span text:style-name="T279"><text:s/></text:span><text:span text:style-name="T280">dos relatórios</text:span><text:span text:style-name="T281"><text:s/></text:span><text:span text:style-name="T282">e que existe uma portaria normativa sobre o<text:s/></text:span><text:span text:style-name="T283">dever de<text:s/></text:span><text:span text:style-name="T284">envio<text:s/></text:span><text:span text:style-name="T285">e que deve ser cumprida; fala que o gabinete pode auxiliar a comissão nos contatos aos representantes.</text:span><text:span text:style-name="T286"><text:s/></text:span><text:span text:style-name="T287">O conselheiro Pedro relata<text:s/></text:span><text:span text:style-name="T288">sobre a denúncia e ajuda solicitada pela colega Arq. Karina Guidolin, representante em Bento Gonçalves, por e-mail; relata as denúncias enviadas pelo grupo de<text:s/></text:span><text:span text:style-name="T289">WhatsApp</text:span><text:span text:style-name="T290">; sobre como formalizar as denúncias, como encaminhar e os membros discutem como auxiliar os colegas.<text:s/></text:span><text:span text:style-name="T291">O conselheiro Pedro relata os casos de denúncias ou reclamações ao assessor Fausto; o assessor Fausto relata os acontecimentos dentro dos conselhos</text:span><text:span text:style-name="T292"><text:s/>e ações tomadas pela assessoria</text:span><text:span text:style-name="T293">; relata o caso denunciado pela conselheira Deise; a denúncia do</text:span><text:span text:style-name="T294">s</text:span><text:span text:style-name="T295"><text:s/>município</text:span><text:span text:style-name="T296">s</text:span><text:span text:style-name="T297"><text:s/></text:span><text:span text:style-name="T298">de Arroio do Sal, de Canela e P</text:span><text:span text:style-name="T299">elotas. A</text:span><text:span text:style-name="T300"><text:s/>conselheira Marisa contribui ao assunto d</text:span><text:span text:style-name="T301">o caso em Pelotas, que não há reuni</text:span><text:span text:style-name="T302">ões d</text:span><text:span text:style-name="T303">o<text:s/></text:span><text:span text:style-name="T304">COMPLADE<text:s/></text:span><text:span text:style-name="T305">e ao tema d</text:span><text:span text:style-name="T306">o plano diretor; fala sobre uma reunião do COMPAM e os assuntos que discorreram</text:span><text:span text:style-name="T307">; sobre as aç</text:span><text:span text:style-name="T308">ões a um projeto de Lei;<text:s/></text:span><text:span text:style-name="T309">sobre um e-mail que relata todos os acontecimentos e que enviará ao assessor Fausto.</text:span><text:span text:style-name="T310"><text:s/></text:span><text:span text:style-name="T311">O<text:s/></text:span><text:span text:style-name="T312">conselheiro<text:s/></text:span><text:span text:style-name="T313">Pedro fala sobre o relato da conselheira Deise</text:span><text:span text:style-name="T314">, que se<text:s/></text:span><text:span text:style-name="T315">auto<text:s/></text:span><text:span text:style-name="T316">indicou como representante<text:s/></text:span><text:span text:style-name="T317">do CAU/RS<text:s/></text:span><text:span text:style-name="T318">para uma reunião,</text:span><text:span text:style-name="T319"><text:s/>o<text:s/></text:span><text:span text:style-name="T320">assessor<text:s/></text:span><text:span text:style-name="T321">Fausto explica sobre<text:s/></text:span><text:span text:style-name="T322">uma Lei<text:s/></text:span><text:span text:style-name="T323">do municí</text:span><text:span text:style-name="T324">p</text:span><text:span text:style-name="T325">io</text:span><text:span text:style-name="T326"><text:s/>e um edital para convocação de representantes em</text:span><text:span text:style-name="T327"><text:s/>assembleia</text:span><text:span text:style-name="T328">s</text:span><text:span text:style-name="T329"><text:s/>e que</text:span><text:span text:style-name="T330"><text:s/>o fato ocorrido está certo</text:span><text:span text:style-name="T331">.</text:span></text:p>
          </table:table-cell>
          <table:covered-table-cell/>
          <table:covered-table-cell/>
          <table:covered-table-cell/>
        </table:table-row>
        <text:soft-page-break/>
        <table:table-row table:style-name="TableRow332">
          <table:table-cell table:style-name="TableCell333" table:number-columns-spanned="2">
            <text:p text:style-name="P334">Encaminhamento</text:p>
          </table:table-cell>
          <table:covered-table-cell/>
          <table:table-cell table:style-name="TableCell335" table:number-columns-spanned="4">
            <text:p text:style-name="P336">Elaborar uma<text:s/>orientação<text:s/>de formalização de denúncias aos representantes.<text:s/></text:p>
            <text:p text:style-name="P337">Alinhar<text:s/>conversa com o gabinete e<text:s/>a<text:s/>fiscalização<text:s/>sobre como<text:s/>organizar e dar suporte à demanda das denúncias.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6">
            <text:list text:style-name="LFO1" text:continue-numbering="true">
              <text:list-item>
                <text:list>
                  <text:list-item>
                    <text:p text:style-name="P343">Plano Direto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Fonte</text:p>
          </table:table-cell>
          <table:covered-table-cell/>
          <table:table-cell table:style-name="TableCell347" table:number-columns-spanned="4">
            <text:p text:style-name="P348">CPUA-CAU/RS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Relatores</text:p>
          </table:table-cell>
          <table:covered-table-cell/>
          <table:table-cell table:style-name="TableCell352" table:number-columns-spanned="4">
            <text:p text:style-name="P353"><text:span text:style-name="T354">Membros</text:span>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Discussão</text:p>
          </table:table-cell>
          <table:covered-table-cell/>
          <table:table-cell table:style-name="TableCell358" table:number-columns-spanned="4">
            <text:p text:style-name="P359">O conselheiro Emílio relata sobre os pontos discutidos e as correções ao texto do documento<text:s/>“Tese - Planos Diretores<text:s/>– Diagnóstico do Cenário no<text:s/>RS”,<text:s/>que foi<text:s/>aprovado por unanimidade da comissão, na reunião anterior.<text:s/>O conselheiro Pedro fala sobre os 3 pilares discutidos e fala sobre um quarto pilar, que seria os princípios e diretrizes do estatuto das cidades; fala sobre uma minuta introdutória ao texto e revisão da assessoria; fala sobre a obrigatoriedade da coordenação do arquiteto, da sustentação legal, da resolução CAU/BR nº51; o assessor Flávio faz um relato jurídico a respeito do tema; a conselheira Marisa relata que fez contribuições ao texto; a assessora Karla fala sobre o posicionamento político do CAU/RS à revisão técnica<text:s/>dos arquitetos nos planos diretores e os membros discutem sobre a pauta.<text:s/>A assessora Sabrina compartilha<text:s/>a minuta e o<text:s/>conselheiro Emilio<text:s/>fala em organizar uma reunião conjunta com a CEP-CAU/RS.<text:s/>O coordenador Pedro faz a leitura da minuta com os seguintes tópicos principais:</text:p>
            <text:list text:style-name="LFO40" text:continue-numbering="true">
              <text:list-item>
                <text:p text:style-name="P360">Coordenação por<text:s/>profissionais de Arquitetura e Urbanismo;</text:p>
              </text:list-item>
              <text:list-item>
                <text:p text:style-name="P361">Fundamentação Técnica / Estudos Técnicos;<text:s/></text:p>
              </text:list-item>
              <text:list-item>
                <text:p text:style-name="P362">Participação e controle social (democracia)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Encaminhamento</text:p>
          </table:table-cell>
          <table:covered-table-cell/>
          <table:table-cell table:style-name="TableCell366" table:number-columns-spanned="4">
            <text:p text:style-name="P367">O conselheiro Pedro e a conselheira Marisa farão a revisão do texto<text:s/>introdutório da Tese, enviarão com<text:s/>antecedência para<text:s/>a leitura dos demais membros,<text:s/>para<text:s/>finalização<text:s/>na próxima reunião.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6">
            <text:list text:style-name="LFO1" text:continue-numbering="true">
              <text:list-item>
                <text:p text:style-name="P373">Extr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6">
            <text:list text:style-name="LFO1" text:continue-numbering="true">
              <text:list-item>
                <text:list>
                  <text:list-item>
                    <text:p text:style-name="P376">Participação em Even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Normal"><text:span text:style-name="T379">Fonte</text:span></text:p>
          </table:table-cell>
          <table:covered-table-cell/>
          <table:table-cell table:style-name="TableCell380" table:number-columns-spanned="4">
            <text:p text:style-name="P381">Marisa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Relatores</text:p>
          </table:table-cell>
          <table:covered-table-cell/>
          <table:table-cell table:style-name="TableCell385" table:number-columns-spanned="4">
            <text:p text:style-name="P386">Membros<text:s/>e Josiane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Discussão</text:p>
          </table:table-cell>
          <table:covered-table-cell/>
          <table:table-cell table:style-name="TableCell390" table:number-columns-spanned="4">
            <text:p text:style-name="P391">A conselheira Marisa relata sobre um evento que ocorreu no estado do Acre,<text:s/>sobre eventos que ocorrem e a comissão não é informada e<text:s/>questiona<text:s/>porque não houve convite para a participação da<text:s/>CPUA-CAU/RS.<text:s/>O<text:s/>conselheiro Pedro questiona à secretaria Josiane<text:s/>sobre<text:s/>o evento no Acre, que não soube, ao certo, se era<text:s/>um evento nacional das CPUAs-CAU/UF<text:s/>ou regional das<text:s/>CPUAs-CAU/Norte<text:s/>e que não houve<text:s/>nenhum convite formal<text:s/>à comissão. A secretaria Josiane<text:s/>fala de questões orçamentárias, do valor de<text:s/>investimento na viajem para participação de um membro e da relevância do tema do evento para o CAU/RS; relata<text:s/>um<text:s/>despacho,<text:s/>em concordância da presidência<text:s/>a não participação da comissão ao evento.<text:s/>Fala dos demais convites à eventos que o CAU/RS recebe, no âmbito de todas as comissões, da análise para a<text:s/>escolha dos eventos mais relevantes<text:s/>conforme o tema,<text:s/>a importância<text:s/>de<text:s/>participação dos membros<text:s/>e a disponibilidade orçamentária.<text:s/>A conselheira Marisa<text:s/>e o conselheiro Pedro discorrem sobre o assunto discutido e alinham suas opiniões com os relatos da secretaria Josiane.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Encaminhamento</text:p>
          </table:table-cell>
          <table:covered-table-cell/>
          <table:table-cell table:style-name="TableCell395" table:number-columns-spanned="4">
            <text:p text:style-name="P396">Informes.<text:s/>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6">
            <text:list text:style-name="LFO1" text:continue-numbering="true">
              <text:list-item>
                <text:list>
                  <text:list-item>
                    <text:p text:style-name="P402">Seminário da CPUA<text:s/>na<text:s/>Trienal de Arquitetura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Normal"><text:span text:style-name="T405">Fonte</text:span></text:p>
          </table:table-cell>
          <table:covered-table-cell/>
          <table:table-cell table:style-name="TableCell406" table:number-columns-spanned="4">
            <text:p text:style-name="P407">Pedro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Relator</text:p>
          </table:table-cell>
          <table:covered-table-cell/>
          <table:table-cell table:style-name="TableCell411" table:number-columns-spanned="4">
            <text:p text:style-name="P412">Pedro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Discussão</text:p>
          </table:table-cell>
          <table:covered-table-cell/>
          <table:table-cell table:style-name="TableCell416" table:number-columns-spanned="4">
            <text:p text:style-name="P417">O coordenador Pedro<text:s/>relata sobre o tema para o Seminário da comissão<text:s/>na Trienal<text:s/>de Arquitetura CAU/RS;<text:s/>relata<text:s/>que as atividades das CPUAs- CAU/UF começam no dia 17/11/2022, com reuniões, no turno da manhã, das CPUA-CAU/BR e, no turno da tarde, com as CPUAs-CAU/UF; com mesas de apresentação; oficinas para debates e a construção de um documento com tema<text:s/>do Plano Diretor;<text:s/>cita o Orçamento Participativo de antigas gestões; cita nomes para a participação de profissionais e lideranças sociais; fala que terá a apresentação da tese da CPUA-CAU/RS ao Plano<text:s/>Diretor; fala que entrará em contato<text:s/>para alinhamentos com colegas do CAU/SC e CAU/PR.<text:s/>A conselheira Marisa questiona se terá convocações para reuniões do CAU/RS nos mesmos dias da Trienal e a secretaria Josiane fala que está sendo organizado para ter a participação de membros e membros suplentes ao evento.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Encaminhamento</text:p>
          </table:table-cell>
          <table:covered-table-cell/>
          <table:table-cell table:style-name="TableCell421" table:number-columns-spanned="4">
            <text:p text:style-name="P422">Informes.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6">
            <text:list text:style-name="LFO37" text:continue-numbering="true">
              <text:list-item>
                <text:p text:style-name="P428">Definição da pauta da próxima reunião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Assunto</text:p>
          </table:table-cell>
          <table:covered-table-cell/>
          <table:table-cell table:style-name="TableCell432" table:number-columns-spanned="4">
            <text:p text:style-name="P433">Plano Diretor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Fonte</text:p>
          </table:table-cell>
          <table:covered-table-cell/>
          <table:table-cell table:style-name="TableCell437" table:number-columns-spanned="4">
            <text:p text:style-name="P438">CPUA-CAU/RS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Assunto</text:p>
          </table:table-cell>
          <table:covered-table-cell/>
          <table:table-cell table:style-name="TableCell442" table:number-columns-spanned="4">
            <text:p text:style-name="P443">Seminário Nacional da OBR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Fonte</text:p>
          </table:table-cell>
          <table:covered-table-cell/>
          <table:table-cell table:style-name="TableCell447" table:number-columns-spanned="4">
            <text:p text:style-name="P448">CPUA-CAU/RS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6">
            <text:list text:style-name="LFO37" text:continue-numbering="true">
              <text:list-item>
                <text:p text:style-name="P456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Presenças</text:p>
          </table:table-cell>
          <table:covered-table-cell/>
          <table:table-cell table:style-name="TableCell460" table:number-columns-spanned="4">
            <text:p text:style-name="P461"><text:span text:style-name="T462">A reunião<text:s/></text:span><text:span text:style-name="T463">encerra<text:s/></text:span><text:span text:style-name="T464">às</text:span><text:span text:style-name="T465"><text:s/></text:span><text:span text:style-name="T466">11h</text:span><text:span text:style-name="T467">45</text:span><text:span text:style-name="T468">min</text:span><text:span text:style-name="T469"><text:s/></text:span><text:span text:style-name="T470">com os</text:span><text:span text:style-name="T471"><text:s/></text:span><text:span text:style-name="T472">(as) participantes<text:s/></text:span><text:span text:style-name="T473">acima nominados</text:span><text:span text:style-name="T474"><text:s/></text:span><text:span text:style-name="T475">(as).<text:s/></text:span></text:p>
          </table:table-cell>
          <table:covered-table-cell/>
          <table:covered-table-cell/>
          <table:covered-table-cell/>
        </table:table-row>
      </table:table>
      <text:p text:style-name="P476"/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>Letícia de Ávila Ourique</text:p>
            <text:p text:style-name="P488">Assistente<text:s/>de Atendimento e Fiscalização<text:s/>do CAU/RS</text:p>
            <text:p text:style-name="P489"/>
            <text:p text:style-name="P490"/>
            <text:p text:style-name="P491"/>
            <text:p text:style-name="P492"/>
            <text:p text:style-name="P493"/>
            <text:p text:style-name="P494">Pedro Xavier de Araújo</text:p>
            <text:p text:style-name="P495">Coordenador<text:s/>da CPUA-CAU/RS</text:p>
          </table:table-cell>
        </table:table-row>
        <table:table-row table:style-name="TableRow496"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  <text:p text:style-name="P502"><text:s/></text:p>
          </table:table-cell>
        </table:table-row>
        <table:table-row table:style-name="TableRow503"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</table:table-row>
      </table:table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 style:use-window-font-color="true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1" style:family="text">
      <style:text-properties fo:font-weight="bold" style:font-weight-asian="bold"/>
    </style:style>
    <style:style style:name="WW_CharLFO28LVL2" style:family="text">
      <style:text-properties style:font-name-asian="MS Mincho" style:use-window-font-color="true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 style:use-window-font-color="true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 style:use-window-font-color="true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 style:use-window-font-color="true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 style:use-window-font-color="true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 style:use-window-font-color="true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5LVL2" style:family="text">
      <style:text-properties style:font-name-asian="MS Mincho" style:use-window-font-color="true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2" style:family="text">
      <style:text-properties style:font-name-asian="MS Mincho" style:use-window-font-color="true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2" style:family="text">
      <style:text-properties style:font-name-asian="MS Mincho" style:use-window-font-color="true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8861in" text:min-label-width="0.25in"/>
      </text:list-level-style-number>
      <text:list-level-style-number text:level="3" style:num-suffix="." style:num-format="1" text:display-levels="3">
        <style:list-level-properties text:space-before="1.7722in" text:min-label-width="0.5in"/>
      </text:list-level-style-number>
      <text:list-level-style-number text:level="4" style:num-suffix="." style:num-format="1" text:display-levels="4">
        <style:list-level-properties text:space-before="2.6583in" text:min-label-width="0.5in"/>
      </text:list-level-style-number>
      <text:list-level-style-number text:level="5" style:num-suffix="." style:num-format="1" text:display-levels="5">
        <style:list-level-properties text:space-before="3.5444in" text:min-label-width="0.75in"/>
      </text:list-level-style-number>
      <text:list-level-style-number text:level="6" style:num-suffix="." style:num-format="1" text:display-levels="6">
        <style:list-level-properties text:space-before="4.4305in" text:min-label-width="0.75in"/>
      </text:list-level-style-number>
      <text:list-level-style-number text:level="7" style:num-suffix="." style:num-format="1" text:display-levels="7">
        <style:list-level-properties text:space-before="5.3166in" text:min-label-width="1in"/>
      </text:list-level-style-number>
      <text:list-level-style-number text:level="8" style:num-suffix="." style:num-format="1" text:display-levels="8">
        <style:list-level-properties text:space-before="6.2027in" text:min-label-width="1in"/>
      </text:list-level-style-number>
      <text:list-level-style-number text:level="9" style:num-suffix="." style:num-format="1" text:display-levels="9">
        <style:list-level-properties text:space-before="7.0888in" text:min-label-width="1.25in"/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8861in" text:min-label-width="0.25in"/>
      </text:list-level-style-number>
      <text:list-level-style-number text:level="3" style:num-format="1" text:display-levels="3">
        <style:list-level-properties text:space-before="1.7722in" text:min-label-width="0.5in"/>
      </text:list-level-style-number>
      <text:list-level-style-number text:level="4" style:num-format="1" text:display-levels="4">
        <style:list-level-properties text:space-before="2.6583in" text:min-label-width="0.5in"/>
      </text:list-level-style-number>
      <text:list-level-style-number text:level="5" style:num-format="1" text:display-levels="5">
        <style:list-level-properties text:space-before="3.5444in" text:min-label-width="0.75in"/>
      </text:list-level-style-number>
      <text:list-level-style-number text:level="6" style:num-format="1" text:display-levels="6">
        <style:list-level-properties text:space-before="4.4305in" text:min-label-width="0.75in"/>
      </text:list-level-style-number>
      <text:list-level-style-number text:level="7" style:num-format="1" text:display-levels="7">
        <style:list-level-properties text:space-before="5.3166in" text:min-label-width="1in"/>
      </text:list-level-style-number>
      <text:list-level-style-number text:level="8" style:num-format="1" text:display-levels="8">
        <style:list-level-properties text:space-before="6.2027in" text:min-label-width="1in"/>
      </text:list-level-style-number>
      <text:list-level-style-number text:level="9" style:num-format="1" text:display-levels="9">
        <style:list-level-properties text:space-before="7.0888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9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0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6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7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069in solid #A6A6A6" fo:border-left="none" fo:border-bottom="0.0069in solid #A6A6A6" fo:border-right="none" fo:padding-top="0.6444in" fo:padding-left="1.1812in" fo:padding-bottom="0.0534in" fo:padding-right="0.787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1-24T13:31:00Z</meta:creation-date>
    <dc:date>2023-01-24T13:31:00Z</dc:date>
    <meta:print-date>2021-12-20T20:41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09" meta:character-count="9004" meta:row-count="63" meta:non-whitespace-character-count="7613"/>
  </office:meta>
</office:document-meta>
</file>