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1.2805in" style:use-optimal-column-width="false"/>
    </style:style>
    <style:style style:name="TableColumn31" style:family="table-column">
      <style:table-column-properties style:column-width="2.6569in" style:use-optimal-column-width="false"/>
    </style:style>
    <style:style style:name="TableColumn32" style:family="table-column">
      <style:table-column-properties style:column-width="1.2888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A6A6A6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FFFFF" fo:padding-top="0in" fo:padding-left="0.075in" fo:padding-bottom="0in" fo:padding-right="0.075in"/>
    </style:style>
    <style:style style:name="P174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3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263in"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text-align="justify" fo:margin-left="0.2006in" fo:text-indent="0in">
        <style:tab-stops/>
      </style:paragraph-properties>
    </style:style>
    <style:style style:name="T2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5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92" style:family="table-row">
      <style:table-row-properties style:min-row-height="0.1263in" style:use-optimal-row-height="false"/>
    </style:style>
    <style:style style:name="TableCell593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5" style:family="table-row">
      <style:table-row-properties style:min-row-height="0.1263in" style:use-optimal-row-height="false"/>
    </style:style>
    <style:style style:name="TableCell596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597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</style:style>
    <style:style style:name="T5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complex="Calibri" fo:color="#201F1E" fo:font-size="11pt" style:font-size-asian="11pt" style:font-size-complex="11pt" fo:background-color="#FFFFFF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21" style:family="table-row">
      <style:table-row-properties style:min-row-height="0.1263in" style:use-optimal-row-height="false"/>
    </style:style>
    <style:style style:name="TableCell622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4" style:family="table-row">
      <style:table-row-properties style:min-row-height="0.1263in" style:use-optimal-row-height="false"/>
    </style:style>
    <style:style style:name="TableCell625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626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</style:style>
    <style:style style:name="T6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complex="Calibri" fo:color="#201F1E" fo:font-size="11pt" style:font-size-asian="11pt" style:font-size-complex="11pt" fo:background-color="#FFFFFF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49" style:family="table-row">
      <style:table-row-properties style:min-row-height="0.1263in" style:use-optimal-row-height="false"/>
    </style:style>
    <style:style style:name="TableCell65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4" style:parent-style-name="ParágrafodaLista" style:list-style-name="LFO1" style:family="paragraph">
      <style:paragraph-properties fo:text-align="justify" fo:margin-left="0.5159in" fo:text-indent="-0.196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55" style:family="table-row">
      <style:table-row-properties style:min-row-height="0.1263in" style:use-optimal-row-height="false"/>
    </style:style>
    <style:style style:name="TableCell656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657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A6A6A6" fo:background-color="#F2F2F2" fo:padding-top="0in" fo:padding-left="0.075in" fo:padding-bottom="0in" fo:padding-right="0.075in"/>
    </style:style>
    <style:style style:name="T6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3" style:parent-style-name="ParágrafodaLista" style:list-style-name="LFO3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fo:padding-top="0in" fo:padding-left="0.075in" fo:padding-bottom="0in" fo:padding-right="0.075in"/>
    </style:style>
    <style:style style:name="P6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6A6A6" fo:padding-top="0in" fo:padding-left="0.075in" fo:padding-bottom="0in" fo:padding-right="0.075in"/>
    </style:style>
    <style:style style:name="P6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fo:padding-top="0in" fo:padding-left="0.075in" fo:padding-bottom="0in" fo:padding-right="0.075in"/>
    </style:style>
    <style:style style:name="P6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A6A6A6" fo:padding-top="0in" fo:padding-left="0.075in" fo:padding-bottom="0in" fo:padding-right="0.075in"/>
    </style:style>
    <style:style style:name="P7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A6A6A6" fo:padding-top="0in" fo:padding-left="0.075in" fo:padding-bottom="0in" fo:padding-right="0.075in"/>
    </style:style>
    <style:style style:name="P7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9" style:parent-style-name="ParágrafodaLista" style:list-style-name="LFO3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9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741" style:family="table-column">
      <style:table-column-properties style:column-width="6.3979in" style:use-optimal-column-width="false"/>
    </style:style>
    <style:style style:name="Table740" style:family="table">
      <style:table-properties style:width="6.3979in" fo:margin-left="0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59" style:family="table-row">
      <style:table-row-properties style:min-row-height="0.109in"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62" style:family="table-row">
      <style:table-row-properties style:min-row-height="0.1222in"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6" style:family="table-row">
      <style:table-row-properties style:min-row-height="0.4298in"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69" style:family="table-row">
      <style:table-row-properties style:min-row-height="0.4298in"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07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ATA:</text:p>
          </table:table-cell>
          <table:table-cell table:style-name="TableCell37">
            <text:p text:style-name="P38">05<text:s/>de<text:s/>outubro<text:s/>de 2022,<text:s/>quarta-feira</text:p>
          </table:table-cell>
          <table:table-cell table:style-name="TableCell39">
            <text:p text:style-name="P40">HORÁRIO:</text:p>
          </table:table-cell>
          <table:table-cell table:style-name="TableCell41">
            <text:p text:style-name="P42">9h às 12h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Normal"><text:span text:style-name="T47">Remota por videoconferência através do aplicativo<text:s/></text:span><text:span text:style-name="T48">Microsoft Teams.</text:span><text:span text:style-name="T49"><text:s/>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PARTICIPANTES:</text:p>
          </table:table-cell>
          <table:table-cell table:style-name="TableCell56">
            <text:p text:style-name="P57">Pedro Xavier Araújo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mílio Merino Dominguez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Marisa Potter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iego Bertoletti da Rocha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ASSESSORIA:</text:p>
          </table:table-cell>
          <table:table-cell table:style-name="TableCell81">
            <text:p text:style-name="P82">Karla Ronsoni<text:s/>Riet</text:p>
          </table:table-cell>
          <table:table-cell table:style-name="TableCell83" table:number-columns-spanned="2">
            <text:p text:style-name="P84">Arquiteta e Urbanista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Sabrina Lopes Ourique</text:p>
          </table:table-cell>
          <table:table-cell table:style-name="TableCell89" table:number-columns-spanned="2">
            <text:p text:style-name="P90">Assessora Operacional</text:p>
          </table:table-cell>
          <table:covered-table-cell/>
        </table:table-row>
        <table:table-row table:style-name="TableRow91">
          <table:table-cell table:style-name="TableCell92">
            <text:p text:style-name="P93">SECRETARIA:</text:p>
          </table:table-cell>
          <table:table-cell table:style-name="TableCell94">
            <text:p text:style-name="P95">Danuza Daudt</text:p>
          </table:table-cell>
          <table:table-cell table:style-name="TableCell96" table:number-columns-spanned="2">
            <text:p text:style-name="P97">Assistente de Atendimento e Fiscalização</text:p>
          </table:table-cell>
          <table:covered-table-cell/>
        </table:table-row>
        <table:table-row table:style-name="TableRow98">
          <table:table-cell table:style-name="TableCell99" table:number-rows-spanned="4">
            <text:p text:style-name="P100">CONVIDADOS:</text:p>
          </table:table-cell>
          <table:table-cell table:style-name="TableCell101">
            <text:p text:style-name="P102">Carla Dal Lago<text:s/>Valério</text:p>
          </table:table-cell>
          <table:table-cell table:style-name="TableCell103" table:number-columns-spanned="2">
            <text:p text:style-name="P104">Secretária Executiva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Josiane Cristina Bernardi</text:p>
          </table:table-cell>
          <table:table-cell table:style-name="TableCell109" table:number-columns-spanned="2">
            <text:p text:style-name="P110">Secretária-Geral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Tales Völker</text:p>
          </table:table-cell>
          <table:table-cell table:style-name="TableCell115" table:number-columns-spanned="2">
            <text:p text:style-name="P116">Gerente-Geral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William<text:s/>Marchetti Gritti<text:s/></text:p>
          </table:table-cell>
          <table:table-cell table:style-name="TableCell121" table:number-columns-spanned="2">
            <text:p text:style-name="P122">Administrador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" text:continue-numbering="true">
              <text:list-item>
                <text:p text:style-name="P128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<text:span text:style-name="T134">Verificado o quórum para início da reunião às 9h, com os</text:span><text:span text:style-name="T135"><text:s/></text:span><text:span text:style-name="T136">(as) conselheiros</text:span><text:span text:style-name="T137"><text:s/></text:span><text:span text:style-name="T138">(as) acima nominados</text:span><text:span text:style-name="T139"><text:s/></text:span><text:span text:style-name="T140">(as).</text:span><text:span text:style-name="T141"><text:s/></text:span><text:span text:style-name="T142">A</text:span><text:span text:style-name="T143"><text:s/>conselheir</text:span><text:span text:style-name="T144">a</text:span><text:span text:style-name="T145"><text:s/></text:span><text:span text:style-name="T146">Evelise Jaime Menezes</text:span><text:span text:style-name="T147"><text:s/>encontra-se em licença<text:s/></text:span><text:span text:style-name="T148">do CAU/RS no momento)</text:span><text:span text:style-name="T149">,<text:s/></text:span><text:span text:style-name="T150">a</text:span><text:span text:style-name="T151"><text:s/>conselheira<text:s/></text:span><text:span text:style-name="T152">Ingrid Dahm</text:span><text:span text:style-name="T153"><text:s/></text:span><text:span text:style-name="T154">e Orildes Tres solicitaram a convocação dos seus membros suplentes. O conselheiro suplente Valdir Bandeira Fiorentin justificou sua ausência.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1" text:continue-numbering="true">
              <text:list-item>
                <text:p text:style-name="P160"><text:span text:style-name="T161">Votação das súmulas anteriores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Discussão</text:p>
          </table:table-cell>
          <table:table-cell table:style-name="TableCell165" table:number-columns-spanned="3">
            <text:p text:style-name="P166">A súmula<text:s/>da<text:s/>105ª<text:s/>Reunião Ordinária, previamente encaminhada, foi aprovada com<text:s/>um<text:s/>voto favorável<text:s/>e três abstenções. A Súmula da 106ª Reunião Ordinária foi aprovada por unanimidade.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 table:number-columns-spanned="3">
            <text:p text:style-name="P171">As<text:s/>Súmulas<text:s/>serão<text:s/>encaminhadas<text:s/>para assinatura digital do coordenador e, após, a<text:s/>mesma será publicada<text:s/>no site do CAU/RS.<text:s/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1" text:continue-numbering="true">
              <text:list-item>
                <text:p text:style-name="P177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3">
            <text:p text:style-name="P182">CPUA-CAU/RS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Comunicado</text:span></text:p>
          </table:table-cell>
          <table:table-cell table:style-name="TableCell187" table:number-columns-spanned="3">
            <text:p text:style-name="P188">A conselheira Marisa informa que participou da última<text:s/>reunião<text:s/>plenária. Ela apresenta um relato<text:s/>sucinto, destacando<text:s/>a aprovação do<text:s/>novo regimento interno,<text:s/>a<text:s/>homologação da<text:s/>licença<text:s/>da conselheira Evelise,<text:s/>de setembro a 14 de novembro, razão pela qual<text:s/>assume como coordenadora adjunta na COA-CAU/RS<text:s/>e<text:s/>também destaca<text:s/>o Seminário de Equidade<text:s/>e apresentação sobre a Convenção de Planejamento Estratégico. Ressalta a importância<text:s/>do planejamento<text:s/>e de incluir no mesmo as futuras participações da comissão em eventos como os encontros nacionais e regionais das CPUAs organizados pelo<text:s/>CAU Brasil,<text:s/>lembrando que foi reiterado em plenária pela secretaria geral que não existe mais orçamento para<text:s/>a participação em<text:s/>eventos<text:s/>nesse ano. Fala que entende que os conselheiros da CPUA devem fazer um esforço para<text:s/>ampliar<text:s/>a compreensão da Comissão de Política Urbana e Ambiental pelos demais conselheiros e gestão<text:s/>do CAU/RS tendo em vista<text:s/>o pouco<text:s/>conhecimento<text:s/>sobre isso, exemplificando com<text:s/>o<text:s/>desconhecimento<text:s/>geral<text:s/>de que o<text:s/>tema<text:s/>Meio Ambiente<text:s/>seja intrínseco à<text:s/>comissão.<text:s/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list text:style-name="LFO1" text:continue-numbering="true">
              <text:list-item>
                <text:p text:style-name="P194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Mantida a pauta previamente apresentada.<text:s/>Inserido o<text:s/>item 6.1<text:s/>como<text:s/>extrapauta.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1" text:continue-numbering="true">
              <text:list-item>
                <text:p text:style-name="P20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1" text:continue-numbering="true">
              <text:list-item>
                <text:list>
                  <text:list-item>
                    <text:p text:style-name="P206"><text:span text:style-name="T207">Plano<text:s/></text:span><text:span text:style-name="T208">de Ação 202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 table:number-columns-spanned="3">
            <text:p text:style-name="P213">CPUA-CAU/RS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Relatores</text:p>
          </table:table-cell>
          <table:table-cell table:style-name="TableCell217" table:number-columns-spanned="3">
            <text:p text:style-name="P218"><text:span text:style-name="T219">Membros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3">
            <text:p text:style-name="P224"><text:span text:style-name="T225">A secretária<text:s/></text:span><text:span text:style-name="T226">executiva Carla Lago informa que pretende apresentar o resultado da convenção de planejamento,<text:s/></text:span><text:span text:style-name="T227">explanar a respeito d</text:span><text:span text:style-name="T228">o plano de ação do CAU/RS</text:span><text:span text:style-name="T229">, que</text:span><text:span text:style-name="T230"><text:s/>deve ser encaminhado até<text:s/></text:span><text:span text:style-name="T231">18/11</text:span><text:span text:style-name="T232">/2022</text:span><text:span text:style-name="T233">. Ela esclarece que o plano de ação</text:span><text:span text:style-name="T234"><text:s/>deve passar pela CPFi-CAU/RS, Plenário do CAU/RS e</text:span><text:span text:style-name="T235"><text:s/>Plenário do</text:span><text:span text:style-name="T236"><text:s/>CAU/BR. Quanto ao plano de ação, ela ressalta que estão previstas</text:span><text:span text:style-name="T237"><text:s/>reuniões</text:span><text:span text:style-name="T238"><text:s/></text:span><text:span text:style-name="T239">na proporção<text:s/></text:span><text:span text:style-name="T240">mínima de<text:s/></text:span><text:span text:style-name="T241">50% remotas e 50% presenciais</text:span><text:span text:style-name="T242">.</text:span><text:span text:style-name="T243"><text:s/></text:span><text:span text:style-name="T244">Quanto aos</text:span><text:span text:style-name="T245"><text:s/>projetos especiais, ela esclarece que<text:s/></text:span><text:span text:style-name="T246">devem estar no plano de ação com as linhas gerais e o valor estimado</text:span><text:span text:style-name="T247">.</text:span><text:span text:style-name="T248"><text:s/>A secretária executiva Carla Lago inicia a apresentação dos resultados<text:s/></text:span><text:span text:style-name="T249">da convenção de planejamento, realizada em agosto/2022,<text:s/></text:span><text:span text:style-name="T250">amparados no sistema de matriz GUT.<text:s/></text:span><text:span text:style-name="T251">Ela menciona que foi aplicado coeficiente de classificação, que leva em consideração três itens: prioridade da convenção, resultado da GUT e média de aproveitamento do projeto.<text:s/></text:span><text:span text:style-name="T252">Quanto</text:span><text:span text:style-name="T253"><text:s/>à trien</text:span><text:span text:style-name="T254">al de arquitetura, por exemplo, tem-se o</text:span><text:span text:style-name="T255"><text:s/>maior resultado</text:span><text:span text:style-name="T256"><text:s/>da GUT</text:span><text:span text:style-name="T257">, a<text:s/></text:span><text:span text:style-name="T258">prioridade<text:s/></text:span><text:span text:style-name="T259">relevante<text:s/></text:span><text:span text:style-name="T260">e<text:s/></text:span><text:span text:style-name="T261">o projeto<text:s/></text:span><text:span text:style-name="T262">considerado<text:s/></text:span><text:span text:style-name="T263">prioritário para o CAU/RS.<text:s/></text:span><text:span text:style-name="T264">Ela exemplifica mais alguns projetos a fim de esclarecer o método aplicado. Ela aponta que, dentro do</text:span><text:span text:style-name="T265">s</text:span><text:span text:style-name="T266"><text:s/>projeto</text:span><text:span text:style-name="T267">s</text:span><text:span text:style-name="T268"><text:s/>da CPUA-CAU/RS, o</text:span><text:span text:style-name="T269"><text:s/>projeto</text:span><text:span text:style-name="T270"><text:s/>CAU</text:span><text:span text:style-name="T271"><text:s/></text:span><text:span text:style-name="T272">Educa</text:span><text:span text:style-name="T273"><text:s/>e</text:span><text:span text:style-name="T274">stá</text:span><text:span text:style-name="T275"><text:s/>como pausado (na visão da gestão)</text:span><text:span text:style-name="T276">,</text:span><text:span text:style-name="T277"><text:s/>a tese<text:s/></text:span><text:span text:style-name="T278">do</text:span><text:span text:style-name="T279"><text:s/>p</text:span><text:span text:style-name="T280">lano diretor</text:span><text:span text:style-name="T281"><text:s/>não foi considerado um projeto</text:span><text:span text:style-name="T282"><text:s/>pela gestão</text:span><text:span text:style-name="T283">,<text:s/></text:span><text:span text:style-name="T284">mas</text:span><text:span text:style-name="T285"><text:s/>a consequência d</text:span><text:span text:style-name="T286">ess</text:span><text:span text:style-name="T287">a tese vai gerar um projeto (percepção do conselho diretor), por isso não entrou na classificação de prioridade, teve uma GUT média (100,00) e<text:s/></text:span><text:span text:style-name="T288">apresentou<text:s/></text:span><text:span text:style-name="T289">62% de aproveitamento.<text:s/></text:span><text:span text:style-name="T290">Ainda quanto ao tema do plano diretor, el</text:span><text:span text:style-name="T291">a sugere que a CPUA-CAU/RS deve apresentar um projeto com base em ações para o ano de 2023,<text:s/></text:span><text:span text:style-name="T292">considerando que em</text:span><text:span text:style-name="T293"><text:s/>2022</text:span><text:span text:style-name="T294"><text:s/>foi trabalhada<text:s/></text:span><text:span text:style-name="T295">a tese</text:span><text:span text:style-name="T296">. Ela menciona que a comissão deve avaliar quais os demais projetos pretende incluir para 2023</text:span><text:span text:style-name="T297">. O coordenador da CPUA-CAU/RS Pedro<text:s/></text:span><text:span text:style-name="T298">discorda</text:span><text:span text:style-name="T299"><text:s/>quanto ao plano diretor</text:span><text:span text:style-name="T300">, pois, na verdade,<text:s/></text:span><text:span text:style-name="T301">acredita que<text:s/></text:span><text:span text:style-name="T302">seriam dois projetos</text:span><text:span text:style-name="T303">: um que está sendo concluído este ano (a tese) e o segundo</text:span><text:span text:style-name="T304"><text:s/>que</text:span><text:span text:style-name="T305"><text:s/>seriam as ações decorrente</text:span><text:span text:style-name="T306">s do primeiro (</text:span><text:span text:style-name="T307">projeto para 2023</text:span><text:span text:style-name="T308">)</text:span><text:span text:style-name="T309">. Além disso</text:span><text:span text:style-name="T310">,</text:span><text:span text:style-name="T311"><text:s/>ele menciona sobre o projeto observatório urbano, que foi resgatado na convenção<text:s/></text:span><text:span text:style-name="T312">de<text:s/></text:span><text:span text:style-name="T313">planejamento<text:s/></text:span><text:span text:style-name="T314">para</text:span><text:span text:style-name="T315"><text:s/>que a</text:span><text:span text:style-name="T316"><text:s/>CPUA-CAU/RS</text:span><text:span text:style-name="T317"><text:s/>trabalhasse</text:span><text:span text:style-name="T318">, mas não consta da planilha</text:span><text:span text:style-name="T319"><text:s/>apresentada</text:span><text:span text:style-name="T320">.<text:s/></text:span><text:span text:style-name="T321">A conselheira Marisa<text:s/></text:span><text:span text:style-name="T322">também<text:s/></text:span><text:span text:style-name="T323">entende que<text:s/></text:span><text:span text:style-name="T324">a tese do plano diretor<text:s/></text:span><text:span text:style-name="T325">deva ser considerada<text:s/></text:span><text:span text:style-name="T326">como<text:s/></text:span><text:span text:style-name="T327">um<text:s/></text:span><text:span text:style-name="T328">projeto,<text:s/></text:span><text:span text:style-name="T329">e para um segundo projeto,<text:s/></text:span><text:span text:style-name="T330">ela<text:s/></text:span><text:span text:style-name="T331">elenca<text:s/></text:span><text:span text:style-name="T332">algumas</text:span><text:span text:style-name="T333"><text:s/>ações<text:s/></text:span><text:span text:style-name="T334">que<text:s/></text:span><text:span text:style-name="T335">seria</text:span><text:span text:style-name="T336">m</text:span><text:span text:style-name="T337"><text:s/>pertinente</text:span><text:span text:style-name="T338">s</text:span><text:span text:style-name="T339"><text:s/></text:span><text:span text:style-name="T340">dentro do<text:s/></text:span><text:span text:style-name="T341">tema plano diretor: cartilha, seminários<text:s/></text:span><text:span text:style-name="T342">contendo esse</text:span><text:span text:style-name="T343"><text:s/>assunto</text:span><text:span text:style-name="T344">,</text:span><text:span text:style-name="T345"><text:s/>aborda</text:span><text:span text:style-name="T346">gem d</text:span><text:span text:style-name="T347">o tema<text:s/></text:span><text:span text:style-name="T348">nos encontros do CAU/RS onde há<text:s/></text:span><text:span text:style-name="T349">os escritórios regionais</text:span><text:span text:style-name="T350">, além de outras ações que a comissão achar importante.<text:s/></text:span><text:span text:style-name="T351">O gerente-geral Tales</text:span><text:span text:style-name="T352">,<text:s/></text:span><text:span text:style-name="T353">que nesse</text:span><text:span text:style-name="T354"><text:s/>momento</text:span><text:span text:style-name="T355"><text:s/>participa da reunião</text:span><text:span text:style-name="T356">,</text:span><text:span text:style-name="T357"><text:s/>menciona<text:s/></text:span><text:span text:style-name="T358">que dia 18/11/2022 será avaliada a parte financeira. Por isso, ele acredita que os projetos podem seguir sendo definidos e detalhados, mesmo após o plano de ação. O conselheiro Pedro menciona que o trabalho da CPUA</text:span><text:span text:style-name="T359">-CAU/RS</text:span><text:span text:style-name="T360"><text:s/>foi construir documentos e trabalhar com o colegiado de representantes e, ano que vem, pode ser o momento de levar ao público esses documentos</text:span><text:span text:style-name="T361">. Além disso, ele ressalta que o trabalho da CPUA-CAU/RS</text:span><text:span text:style-name="T362">, além de</text:span><text:span text:style-name="T363"><text:s/>ter colaborado para</text:span><text:span text:style-name="T364"><text:s/></text:span><text:span text:style-name="T365">instituir o</text:span><text:span text:style-name="T366"><text:s/>colegiado que</text:span><text:span text:style-name="T367">,</text:span><text:span text:style-name="T368"><text:s/>agora, faz parte do regimento interno do CAU/RS,</text:span><text:span text:style-name="T369"><text:s/>foi</text:span><text:span text:style-name="T370"><text:s/>muni</text:span><text:span text:style-name="T371">cia</text:span><text:span text:style-name="T372">r o trabalho da fiscalização. O conselheiro Pedro</text:span><text:span text:style-name="T373"><text:s/></text:span><text:span text:style-name="T374">levanta a<text:s/></text:span><text:span text:style-name="T375">questão d</text:span><text:span text:style-name="T376">o planejamento dos eventos</text:span><text:span text:style-name="T377"><text:s/>que a CPUA-CAU/RS<text:s/></text:span><text:span text:style-name="T378">p</text:span><text:span text:style-name="T379">retend</text:span><text:span text:style-name="T380">e</text:span><text:span text:style-name="T381"><text:s/>participar</text:span><text:span text:style-name="T382">. O gerente-geral Tales esclarece que é importante determinar uma média de eventos que a comissão pretende participar</text:span><text:span text:style-name="T383"><text:s/>e que esse assunto deve ser tratado com a secretário-geral Josiane</text:span><text:span text:style-name="T384">.<text:s/></text:span><text:span text:style-name="T385">A comissão debate a respeito do assunto.<text:s/></text:span><text:span text:style-name="T386">O coordenador da CPUA-CAU/RS dispõe que existe uma previsão de 24 eventos e, considerando que são 7 comissões, existe uma média de 3,5 eventos por comissão</text:span><text:span text:style-name="T387">. Por essa razão</text:span><text:span text:style-name="T388">,<text:s/></text:span><text:span text:style-name="T389">ele<text:s/></text:span><text:span text:style-name="T390">acredita que seja necessário a CPUA-CAU/RS participar em<text:s/></text:span><text:span text:style-name="T391">torno de 4 a 5 eventos anuais do CAU/BR</text:span><text:span text:style-name="T392">, pois existe essa previsão</text:span><text:span text:style-name="T393">. A assessora técnica Karla comenta que colocar um teto de número de eventos a serem usufruídos não<text:s/></text:span><text:span text:style-name="T394">seria útil</text:span><text:span text:style-name="T395">, em se tratando de atividades totalmente pertinentes com o trabalho das comissões. O gerente-geral Tales acolhe o argumento, e sugere que seja feito um planejamento financeiro, a fim de definir o custo real da participação nesses eventos.<text:s/></text:span><text:span text:style-name="T396">O conselheiro Pedro reitera</text:span><text:span text:style-name="T397"><text:s/>acerca d</text:span><text:span text:style-name="T398">os projetos a serem incluídos para 2023</text:span><text:span text:style-name="T399">, destacando</text:span><text:span text:style-name="T400">:</text:span><text:span text:style-name="T401"><text:s/>a participação nos eventos, o projeto do observatório urbano</text:span><text:span text:style-name="T402">, o plano diretor e a questão do licenciamento.<text:s/></text:span><text:span text:style-name="T403">A conselheira Marisa concorda com a assessora técnica Karla, e reitera a importância de participação da CPUA-CAU/RS nesses eventos, pois entende que isso também faz parte da atuação das comissões</text:span><text:span text:style-name="T404"><text:s/>e re</text:span><text:span text:style-name="T405">ssalta</text:span><text:span text:style-name="T406"><text:s/>que é necessário continuar com o programa das reuniões, encontros e participação dos representantes</text:span><text:span text:style-name="T407">. A secretária executiva Carla Lago reitera que</text:span><text:span text:style-name="T408">,</text:span><text:span text:style-name="T409"><text:s/></text:span><text:span text:style-name="T410">quanto ao projeto Observatório U</text:span><text:span text:style-name="T411">rbano</text:span><text:span text:style-name="T412">,</text:span><text:span text:style-name="T413"><text:s/>ficou em aberto para ser repensado.<text:s/></text:span><text:span text:style-name="T414">O gerente-geral Tales informa que está sendo planejada a atuação de todas as comissões, e que deve ser detalhado</text:span><text:span text:style-name="T415"><text:s/>(cronograma, orçamento etc</text:span><text:span text:style-name="T416">.</text:span><text:span text:style-name="T417">)</text:span><text:span text:style-name="T418"><text:s/>esse plano para que se possa</text:span><text:span text:style-name="T419">m</text:span><text:span text:style-name="T420"><text:s/>apurar os valores.</text:span><text:span text:style-name="T421"><text:s/></text:span><text:span text:style-name="T422">O administrador William compartilha a planilha de custos das atividades de 2022 da comissão</text:span><text:span text:style-name="T423">, a qual apresentou 32 reuniões</text:span><text:span text:style-name="T424">, e questiona quais as metas para 2023.<text:s/></text:span><text:span text:style-name="T425">A conselheira Marisa<text:s/></text:span><text:span text:style-name="T426">sugere</text:span><text:span text:style-name="T427"><text:s/></text:span><text:span text:style-name="T428">adotar<text:s/></text:span><text:span text:style-name="T429">um<text:s/></text:span><text:span text:style-name="T430">percentual</text:span><text:span text:style-name="T431"><text:s/></text:span><text:span text:style-name="T432">superior a<text:s/></text:span><text:span text:style-name="T433"><text:s/>50%<text:s/></text:span><text:span text:style-name="T434">para</text:span><text:span text:style-name="T435"><text:s/>reuniões</text:span><text:span text:style-name="T436"><text:s/>presenciais n</text:span><text:span text:style-name="T437">o próximo ano</text:span><text:span text:style-name="T438">.<text:s/></text:span><text:span text:style-name="T439">Ela<text:s/></text:span><text:span text:style-name="T440">menciona</text:span><text:span text:style-name="T441"><text:s/>que na plenária ficou combinado que cada comissão ficou de definir isso. O conselheiro Pedro<text:s/></text:span><text:span text:style-name="T442">questiona acerca da</text:span><text:span text:style-name="T443">s reuniões com os representantes</text:span><text:span text:style-name="T444"><text:s/>se estas</text:span><text:span text:style-name="T445"><text:s/>dev</text:span><text:span text:style-name="T446">e</text:span><text:span text:style-name="T447">m ser incluídas</text:span><text:span text:style-name="T448"><text:s/>dentro das reuniões da CPUA</text:span><text:span text:style-name="T449">-CAU/RS</text:span><text:span text:style-name="T450">, considerando que, agora, os representantes são</text:span><text:span text:style-name="T451"><text:s/>considerados como um colegiado do CAU/RS. O<text:s/></text:span><text:span text:style-name="T452">coordenador da CPUA-CAU/RS<text:s/></text:span><text:span text:style-name="T453">Ped</text:span><text:span text:style-name="T454">ro, então, estipula quantas deve</text:span><text:span text:style-name="T455">m ser as reuniões normais e remotas, ficando, inicialmente,<text:s/></text:span><text:span text:style-name="T456">16 remotas e 16</text:span><text:span text:style-name="T457"><text:s/>presenciais</text:span><text:span text:style-name="T458">. A conselheira Orildes sugere que sejam aumentadas as rubricas. A assessora técnica Karla informa que já foram majorados os números. Todavia, a conselheira Orildes sugere que, ainda assim, se aumente o número previsto para as presenciais</text:span><text:span text:style-name="T459">. A comissão debate a respeito.<text:s/></text:span><text:span text:style-name="T460">Ficou, então</text:span><text:span text:style-name="T461">,</text:span><text:span text:style-name="T462"><text:s/>acordado dessa forma: 16 reuniões virtuais e 20 presenciais e<text:s/></text:span><text:span text:style-name="T463">a previsão de no mínimo<text:s/></text:span><text:span text:style-name="T464">4 participações<text:s/></text:span><text:span text:style-name="T465">da comissão<text:s/></text:span><text:span text:style-name="T466">em eventos</text:span><text:span text:style-name="T467"><text:s/>externos com a presença de dois conselheiros em cada evento</text:span><text:span text:style-name="T468">.<text:s/></text:span><text:span text:style-name="T469">A secretária executiva Carla menciona sobre a definição dos projetos em especiais e não-especiais, reiterando que a</text:span><text:span text:style-name="T470">s</text:span><text:span text:style-name="T471"><text:s/>definiç</text:span><text:span text:style-name="T472">ões</text:span><text:span text:style-name="T473"><text:s/>devem ser entregue</text:span><text:span text:style-name="T474">s</text:span><text:span text:style-name="T475"><text:s/>até</text:span><text:span text:style-name="T476"><text:s/>18/11</text:span><text:span text:style-name="T477">/2022. O William reforça que os valores devem ser estipulados até dia<text:s/></text:span><text:span text:style-name="T478">18</text:span><text:span text:style-name="T479">/10/2022</text:span><text:span text:style-name="T480"><text:s/>(reunião da CPFi-CAU/RS)</text:span><text:span text:style-name="T481">, e que o detalhamento pode ser definido até novembro/2022. O conselheiro Emílio sugere que</text:span><text:span text:style-name="T482">, agora,</text:span><text:span text:style-name="T483"><text:s/>o projeto observatório pode</text:span><text:span text:style-name="T484">ria</text:span><text:span text:style-name="T485"><text:s/>ser gerenciado</text:span><text:span text:style-name="T486"><text:s/></text:span><text:span text:style-name="T487">pela CPUA-CAU/R</text:span><text:span text:style-name="T488">S</text:span><text:span text:style-name="T489">.<text:s/></text:span><text:span text:style-name="T490">E</text:span><text:span text:style-name="T491">le menciona</text:span><text:span text:style-name="T492">, ainda,</text:span><text:span text:style-name="T493"><text:s/>que o projeto foi resgatado, e ele acredita que é fundamental para o CAU/RS, razão pela qual deve ser previsto um valor para isso dentro planejamento. Ele sugere um convênio com a UFRGS para desenvolvê-lo. A secretária executiva Carla reitera que na convenção do planejamento esse projeto do observatório ficou de ser<text:s/></text:span><text:span text:style-name="T494">re</text:span><text:span text:style-name="T495">avaliado, conforme o interesse da gestão, pois ele requer um conjunto com outras ações. Ela acredita que isso deva ser discutido com a gestão se vai ser desenvolvido como um projeto especial. O coordenador Pedro menciona que<text:s/></text:span><text:span text:style-name="T496">deve ser levado em consideração que</text:span><text:span text:style-name="T497"><text:s/></text:span><text:span text:style-name="T498">2023</text:span><text:span text:style-name="T499"><text:s/>será o último da gestão. Portanto, ele sugere que no plano de ação esse projeto<text:s/></text:span><text:span text:style-name="T500">do observatório<text:s/></text:span><text:span text:style-name="T501">deveria ser apenas iniciado</text:span><text:span text:style-name="T502">,<text:s/></text:span><text:span text:style-name="T503">consider</text:span><text:span text:style-name="T504">ando</text:span><text:span text:style-name="T505"><text:s/>sua continuação na gestão seguinte. A conselheira Marisa lembra que<text:s/></text:span><text:span text:style-name="T506">o Observatório U</text:span><text:span text:style-name="T507">rbano<text:s/></text:span><text:span text:style-name="T508">é um projeto que vem desde a gestão anterior e que é amplo, mas ressalta<text:s/></text:span><text:span text:style-name="T509">a<text:s/></text:span><text:span text:style-name="T510">importância da participação da CPUA no projeto e d</text:span><text:span text:style-name="T511">a<text:s/></text:span><text:span text:style-name="T512">importância para o CAU/RS. A secretária executiva Carla lembra que o importante para a CPUA-CAU/RS é especificar quais as atividades que esta teria condições de desenvolver dentro desse projeto, levando em consideração que existe um<text:s/></text:span><text:span text:style-name="T513">trabalho</text:span><text:span text:style-name="T514"><text:s/>conjunto com a CEP-CAU/RS. O conselheiro Pedro concorda com a Carla que definir as atividades</text:span><text:span text:style-name="T515"><text:s/>e<text:s/></text:span><text:span text:style-name="T516">diretrizes a serem desenvolvidas pela CPUA-CAU/RS é importante. Ele questiona os convidados dessa reunião</text:span><text:span text:style-name="T517">,</text:span><text:span text:style-name="T518"><text:s/>se as atividades do projeto</text:span><text:span text:style-name="T519"><text:s/>observatório urbano</text:span><text:span text:style-name="T520"><text:s/>ficariam dentro do plano de trabalho ou de um projeto. A secretária executiva Carla Lago acredita que seja mais dentro do plano de trabalho.<text:s/></text:span><text:span text:style-name="T521">A conselheira</text:span><text:span text:style-name="T522"><text:s/></text:span><text:span text:style-name="T523">Marisa reitera que, antes de elaborar<text:s/></text:span><text:span text:style-name="T524">diretrizes</text:span><text:span text:style-name="T525"><text:s/>para o projeto Observatório Urbano</text:span><text:span text:style-name="T526">, a<text:s/></text:span><text:span text:style-name="T527">atual<text:s/></text:span><text:span text:style-name="T528">gestão<text:s/></text:span><text:span text:style-name="T529">precisa</text:span><text:span text:style-name="T530"><text:s/>definir<text:s/></text:span><text:span text:style-name="T531">melhor o projeto e<text:s/></text:span><text:span text:style-name="T532">seu plano<text:s/></text:span><text:span text:style-name="T533">de implementação, tendo em vista a continuidade desse na próxima gestão</text:span><text:span text:style-name="T534">.<text:s/></text:span><text:span text:style-name="T535">O conselheiro Pedro reitera que essa questão somente poderá ser superada após<text:s/></text:span><text:span text:style-name="T536">esse diálogo<text:s/></text:span><text:span text:style-name="T537">com</text:span><text:span text:style-name="T538"><text:s/>a gestão</text:span><text:span text:style-name="T539">, mas os custos e plano de ação podem ser definidos agora. A assessora técnica Karla lembra<text:s/></text:span><text:span text:style-name="T540">dos</text:span><text:span text:style-name="T541"><text:s/>demais projetos que precisam ser definidos nessa reunião de planejamento. O coordenador Pedro menciona quais as ações podem ser estabelecidas para os demais temas</text:span><text:span text:style-name="T542">. A secretária executiva Carla Lago apresenta esclarecimentos<text:s/></text:span><text:span text:style-name="T543">para orientar como definir<text:s/></text:span><text:span text:style-name="T544">as atividades a serem desenvolvidas e a relação dessas com o tipo de projeto que ser quer definir, considerando os prazos estipulados pelo CAU/BR. A secretária-geral<text:s/></text:span><text:span text:style-name="T545">Josiane entra na reunião, nesse momento, e esclarece que até julho/2023 serão realizados<text:s/></text:span><text:span text:style-name="T546">9<text:s/></text:span><text:span text:style-name="T547">evento</text:span><text:span text:style-name="T548">s regionais e 4<text:s/></text:span><text:span text:style-name="T549">eventos<text:s/></text:span><text:span text:style-name="T550">em Porto Alegre a<text:s/></text:span><text:span text:style-name="T551">ocorrerem</text:span><text:span text:style-name="T552"><text:s/>até julho/2023,<text:s/></text:span><text:span text:style-name="T553">considerando o regramento legal das eleições do CAU</text:span><text:span text:style-name="T554">/</text:span><text:span text:style-name="T555">RS.</text:span><text:span text:style-name="T556"><text:s/></text:span><text:span text:style-name="T557">A comissão acorda que haverá participação nos eventos em que ocorrerão as plenárias regionais do CAU/RS com os temas Plano Diretor e Representantes, com a participação de pelo menos dois conselheiros em cada um dos eventos. <text:s/></text:span><text:span text:style-name="T558">Ela<text:s/></text:span><text:span text:style-name="T559">menciona que, se a atividade é uma cartilha, por exemplo, já existe um orçamento previsto</text:span><text:span text:style-name="T560"><text:s/>para o setor de comunicação</text:span><text:span text:style-name="T561">. Diante das informações da secretária-geral Josiane, o coordenador Pedro verifica que as atividades da CPUA-CAU/RS estão incluídas nesse orçamento, dentro dessa organização do CAU/RS. Ele reitera que, quanto ao Plano Diretor as atividades seriam: impressão de material, elaboração de<text:s/></text:span><text:span text:style-name="T562">site</text:span><text:span text:style-name="T563"><text:s/>e participação no calendário de eventos do CAU/RS, além das reuniões que terão com a CEP-CAU/RS e CEF-CAU/RS. A comissão e os convidados estipulam quais os produtos decorrentes do planejamento para 2023 da CPUA-CAU/RS e os custos possíveis. O coordenador Pedro questiona se o projeto da Cartilha dos Representantes ainda vai entrar no planejamento e 2023, em que pese ter sido finalizado, restando apenas a impressão do material. O administrador William lembra que esse custo precisa ser incluído no planejamento da CPUA-CAU/RS ou da Gerência de Comunicação. A secretária executiva Carla Lago sugere que a assessoria da CPUA-CAU/RS deva conversar diretamente com o gerente de comunicação sobre isso. A secretária-geral Josiane esclarece, quanto aos custos, que a Cartilha de Representantes e a Cartilha da tese do Plano Diretor ficam dentro do planejamento da CPUA-CAU/RS, mas a impressão do material</text:span><text:span text:style-name="T564"><text:s/>(custos com material gráfico)</text:span><text:span text:style-name="T565"><text:s/>ficaria com a gerência de comunicação, incluídos dentro das ações gerais do CAU/RS. A assessora operacional Sabrina esclarece que, no que tange aos representantes, o planejamento de 2023 deveria prever os custos das reuniões presenciais.</text:span><text:span text:style-name="T566"><text:s/>O Pedro questiona se seriam incluídas no planejamento da CPUA-CAU/RS, considerando que<text:s/></text:span><text:span text:style-name="T567">é</text:span><text:span text:style-name="T568"><text:s/>um colegiado, agora.</text:span><text:span text:style-name="T569"><text:s/>Quanto ao projeto CAU Educa, o coordenador Pedro menciona que o trabalho da CPUA-CAU/RS já foi elaborado e não seria o caso de incluí-lo no planejamento de 2023, pois é o último ano de gestão e existe a expectativa com relação aos trâmites na assembleia legislativa, levando em consideração que a CPUA-CAU/RS fez o seu trabalho e entregou a proposta para ser encaminhada como projeto de lei</text:span><text:span text:style-name="T570">.<text:s/></text:span><text:span text:style-name="T571">A secretária-geral Josiane menciona a previsão de eventos do CAU/RS para 2023 e apresenta sugestões de planejamento</text:span><text:span text:style-name="T572"><text:s/>à CPUA-CAU/RS</text:span><text:span text:style-name="T573">.<text:s/></text:span><text:span text:style-name="T574">O coordenador reitera a questão sobre os encontros com representantes, e a secretária-geral acredita que essas possam ser retiradas do orçamento da CPUA-CAU/RS.<text:s/></text:span><text:span text:style-name="T575">A comissão e a secretária-geral debateram a respeito da previsão orçamentária e sistemática de participação dos membros das comissões em eventos externos</text:span><text:span text:style-name="T576"><text:s/>(treinamentos e seminários)</text:span><text:span text:style-name="T577"><text:s/>do CAU/BR</text:span><text:span text:style-name="T578"><text:s/>e dos CAU/UF’s</text:span><text:span text:style-name="T579">.</text:span><text:span text:style-name="T580"><text:s/>A conselheira Orildes lembra que na plenária houve comentário de que o assunto meio ambiente não faria parte da CPUA-CAU/RS o que não é condizente com a realidade da comissão. A secretária-geral Josiane esclarece que não havia nenhum tema da CPUA-CAU/RS sobre meio ambiente, nesse momento, tendo sido essa<text:s/></text:span><text:span text:style-name="T581">um</text:span><text:span text:style-name="T582">a</text:span><text:span text:style-name="T583"><text:s/>das</text:span><text:span text:style-name="T584"><text:s/>justificativa</text:span><text:span text:style-name="T585">s</text:span><text:span text:style-name="T586">.</text:span>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Encaminhamento</text:p>
          </table:table-cell>
          <table:table-cell table:style-name="TableCell590" table:number-columns-spanned="3">
            <text:p text:style-name="P591">Contatar a gerência de comunicação para alinhar a questão dos custos de impressão<text:s/>das cartilhas<text:s/>e repassar os<text:s/>custos do plano de trabalho de 2023<text:s/>à Carla Lago, William e Tales até dia 26/10/2022.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list text:style-name="LFO1" text:continue-numbering="true">
              <text:list-item>
                <text:list>
                  <text:list-item>
                    <text:p text:style-name="P597"><text:span text:style-name="T598">Plano Diretor</text:span><text:span text:style-name="T599">: fechamento do texto da tese e discussão de estratégias de divulg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Fonte</text:p>
          </table:table-cell>
          <table:table-cell table:style-name="TableCell603" table:number-columns-spanned="3">
            <text:p text:style-name="P604">CPUA-CAU/RS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Relatores</text:p>
          </table:table-cell>
          <table:table-cell table:style-name="TableCell608" table:number-columns-spanned="3">
            <text:p text:style-name="P609"><text:span text:style-name="T610">Membros</text:span>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Discussão</text:p>
          </table:table-cell>
          <table:table-cell table:style-name="TableCell614" table:number-columns-spanned="3">
            <text:p text:style-name="P615">O Pedro propôs que todos leiam e incluam comentários para que, na próxima reunião, os membros votem e finalizem.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Encaminhamento</text:p>
          </table:table-cell>
          <table:table-cell table:style-name="TableCell619" table:number-columns-spanned="3">
            <text:p text:style-name="P620">Repautar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list text:style-name="LFO1" text:continue-numbering="true">
              <text:list-item>
                <text:list>
                  <text:list-item>
                    <text:p text:style-name="P626"><text:span text:style-name="T627">Organização do Seminário Nacional da CPUA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Fonte</text:p>
          </table:table-cell>
          <table:table-cell table:style-name="TableCell631" table:number-columns-spanned="3">
            <text:p text:style-name="P632">CPUA-CAU/RS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Relatores</text:p>
          </table:table-cell>
          <table:table-cell table:style-name="TableCell636" table:number-columns-spanned="3">
            <text:p text:style-name="P637"><text:span text:style-name="T638">Membros</text:span>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Discussão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Encaminhamento</text:p>
          </table:table-cell>
          <table:table-cell table:style-name="TableCell647" table:number-columns-spanned="3">
            <text:p text:style-name="P648">Repautar</text:p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list text:style-name="LFO1" text:continue-numbering="true">
              <text:list-item>
                <text:p text:style-name="P654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list text:style-name="LFO1" text:continue-numbering="true">
              <text:list-item>
                <text:list>
                  <text:list-item>
                    <text:p text:style-name="P657">Observatór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Normal"><text:span text:style-name="T660">Fonte</text:span></text:p>
          </table:table-cell>
          <table:table-cell table:style-name="TableCell661" table:number-columns-spanned="3">
            <text:p text:style-name="P662">CPUA-CAU/RS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Relatores</text:p>
          </table:table-cell>
          <table:table-cell table:style-name="TableCell666" table:number-columns-spanned="3">
            <text:p text:style-name="P667">Membros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Discussão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Encaminhamento</text:p>
          </table:table-cell>
          <table:table-cell table:style-name="TableCell676" table:number-columns-spanned="3">
            <text:p text:style-name="P677">Repautar.<text:s/></text:p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4">
            <text:list text:style-name="LFO37" text:continue-numbering="true">
              <text:list-item>
                <text:p text:style-name="P683">Definição da pauta da próxima reunião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Assunto</text:p>
          </table:table-cell>
          <table:table-cell table:style-name="TableCell687" table:number-columns-spanned="3">
            <text:p text:style-name="P688">Plano Diretor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Fonte</text:p>
          </table:table-cell>
          <table:table-cell table:style-name="TableCell692" table:number-columns-spanned="3">
            <text:p text:style-name="P693">CPUA-CAU/RS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Assunto</text:p>
          </table:table-cell>
          <table:table-cell table:style-name="TableCell697" table:number-columns-spanned="3">
            <text:p text:style-name="P698">Seminário Nacional da CPUA-CAU/BR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Fonte</text:p>
          </table:table-cell>
          <table:table-cell table:style-name="TableCell702" table:number-columns-spanned="3">
            <text:p text:style-name="P703">CPUA-CAU/RS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Assunto</text:p>
          </table:table-cell>
          <table:table-cell table:style-name="TableCell707" table:number-columns-spanned="3">
            <text:p text:style-name="P708">Observatório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Fonte</text:p>
          </table:table-cell>
          <table:table-cell table:style-name="TableCell712" table:number-columns-spanned="3">
            <text:p text:style-name="P713">CPUA-CAU/RS</text:p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list text:style-name="LFO37" text:continue-numbering="true">
              <text:list-item>
                <text:p text:style-name="P719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Presenças</text:p>
          </table:table-cell>
          <table:table-cell table:style-name="TableCell723" table:number-columns-spanned="3">
            <text:p text:style-name="P724"><text:span text:style-name="T725">A reunião<text:s/></text:span><text:span text:style-name="T726">encerra<text:s/></text:span><text:span text:style-name="T727">às</text:span><text:span text:style-name="T728"><text:s/></text:span><text:span text:style-name="T729">1</text:span><text:span text:style-name="T730">2</text:span><text:span text:style-name="T731">h</text:span><text:span text:style-name="T732"><text:s/></text:span><text:span text:style-name="T733">com os</text:span><text:span text:style-name="T734"><text:s/></text:span><text:span text:style-name="T735">(as) participantes<text:s/></text:span><text:span text:style-name="T736">acima nominados</text:span><text:span text:style-name="T737"><text:s/></text:span><text:span text:style-name="T738">(as).<text:s/></text:span></text:p>
          </table:table-cell>
          <table:covered-table-cell/>
          <table:covered-table-cell/>
        </table:table-row>
      </table:table>
      <text:p text:style-name="P739"/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>Danuza Daudt</text:p>
            <text:p text:style-name="P751">Assistente<text:s/>de Atendimento e Fiscalização<text:s/>do CAU/RS</text:p>
            <text:p text:style-name="P752"/>
            <text:p text:style-name="P753"/>
            <text:p text:style-name="P754"/>
            <text:p text:style-name="P755"/>
            <text:p text:style-name="P756"/>
            <text:p text:style-name="P757">Pedro Xavier de Araújo</text:p>
            <text:p text:style-name="P758">Coordenador<text:s/>da CPUA-CAU/RS</text:p>
          </table:table-cell>
        </table:table-row>
        <table:table-row table:style-name="TableRow759"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  <text:p text:style-name="P765"><text:s/></text:p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</table:table-row>
      </table:table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style:use-window-font-color="true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 style:use-window-font-color="true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 style:use-window-font-color="true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 style:use-window-font-color="true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5LVL2" style:family="text">
      <style:text-properties style:font-name-asian="MS Mincho" style:use-window-font-color="true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 style:use-window-font-color="true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 style:use-window-font-color="true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42LVL2" style:family="text">
      <style:text-properties style:font-name-asian="MS Mincho" style:use-window-font-color="true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6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24T13:34:00Z</meta:creation-date>
    <dc:date>2023-01-24T13:34:00Z</dc:date>
    <meta:print-date>2022-11-04T17:41:00Z</meta:print-date>
    <meta:template xlink:href="Normal" xlink:type="simple"/>
    <meta:editing-cycles>2</meta:editing-cycles>
    <meta:editing-duration>PT0S</meta:editing-duration>
    <meta:document-statistic meta:page-count="6" meta:paragraph-count="32" meta:word-count="2555" meta:character-count="16322" meta:row-count="114" meta:non-whitespace-character-count="13799"/>
  </office:meta>
</office:document-meta>
</file>